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text-transform="uppercase"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font-size="10pt" style:font-size-asian="10p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4pt" style:font-size-asian="14pt" style:font-size-complex="14pt"/>
    </style:style>
    <style:style style:name="T16" style:parent-style-name="DefaultParagraphFont" style:family="text">
      <style:text-properties style:font-name="TimesLT"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letter-spacing="0.0138in" fo:font-size="14pt" style:font-size-asian="14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style:font-name="TimesLT" fo:text-transform="uppercase"/>
    </style:style>
    <style:style style:name="T23" style:parent-style-name="DefaultParagraphFont" style:family="text">
      <style:text-properties style:font-name="TimesLT" fo:text-transform="uppercase"/>
    </style:style>
    <style:style style:name="P2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righ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right" style:position="6.6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right" style:position="6.6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righ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right" style:position="6.6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right" style:position="6.6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right" style:position="6.6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right" style:position="6.6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right" style:position="6.6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right" style:position="6.6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right" style:position="6.6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right" style:position="6.6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right" style:position="6.6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right" style:position="6.6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right" style:position="6.6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right" style:position="6.6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right" style:position="6.6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right" style:position="6.6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righ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right" style:position="6.6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right" style:position="6.6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right" style:position="6.6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right" style:position="6.6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righ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right" style:position="6.6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right" style:position="6.6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right" style:position="6.6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right" style:position="6.6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right" style:position="6.6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right" style:position="6.6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right" style:position="6.6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right" style:position="6.6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right" style:position="6.6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right" style:position="6.6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right" style:position="6.6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right" style:position="6.6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right" style:position="6.6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right" style:position="6.6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right" style:position="6.6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right" style:position="6.6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right" style:position="6.6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right" style:position="6.6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right" style:position="6.6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right" style:position="6.6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right" style:position="6.6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right" style:position="6.6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right" style:position="6.6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right" style:position="6.6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right" style:position="6.6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right" style:position="6.6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right" style:position="6.6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right" style:position="6.6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right" style:position="6.6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right" style:position="6.6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right" style:position="6.6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right" style:position="6.6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right" style:position="6.6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right" style:position="6.6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right" style:position="6.6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right" style:position="6.6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right" style:position="6.6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right" style:position="6.6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right" style:position="6.6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right" style:position="6.6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right" style:position="6.6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right" style:position="6.6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right" style:position="6.6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right" style:position="6.6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right" style:position="6.6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right" style:position="6.6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right" style:position="6.6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right" style:position="6.6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right" style:position="6.6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right" style:position="6.6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right" style:position="6.6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right" style:position="6.6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right" style:position="6.6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right" style:position="6.6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right" style:position="6.6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right" style:position="6.6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right" style:position="6.6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right" style:position="6.6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right" style:position="6.6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right" style:position="6.6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right" style:position="6.6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right" style:position="6.6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right" style:position="6.6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right" style:position="6.6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right" style:position="6.6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right" style:position="6.6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right" style:position="6.6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right" style:position="6.6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right" style:position="6.6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right" style:position="6.6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right" style:position="6.6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right" style:position="6.6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right" style:position="6.6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right" style:position="6.6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right" style:position="6.6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right" style:position="6.6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right" style:position="6.6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right" style:position="6.6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right" style:position="6.6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right" style:position="6.6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right" style:position="6.6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right" style:position="6.6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right" style:position="6.6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right" style:position="6.6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right" style:position="6.6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right" style:position="6.6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right" style:position="6.6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right" style:position="6.6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right" style:position="6.6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tab-stops>
          <style:tab-stop style:type="left" style:position="4.725in"/>
          <style:tab-stop style:type="right" style:position="6.0625in"/>
        </style:tab-stops>
      </style:paragraph-properties>
    </style:style>
    <style:style style:name="P418" style:parent-style-name="Normal" style:family="paragraph">
      <style:paragraph-properties>
        <style:tab-stops>
          <style:tab-stop style:type="left" style:position="4.725in"/>
          <style:tab-stop style:type="right" style:position="6.0625in"/>
        </style:tab-stops>
      </style:paragraph-properties>
    </style:style>
    <style:style style:name="P419" style:parent-style-name="Normal" style:family="paragraph">
      <style:paragraph-properties>
        <style:tab-stops>
          <style:tab-stop style:type="left" style:position="4.725in"/>
          <style:tab-stop style:type="right" style:position="6.0625in"/>
        </style:tab-stops>
      </style:paragraph-properties>
    </style:style>
    <style:style style:name="P420" style:parent-style-name="Normal" style:family="paragraph">
      <style:paragraph-properties>
        <style:tab-stops>
          <style:tab-stop style:type="left" style:position="4.725in"/>
          <style:tab-stop style:type="right" style:position="6.0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text-transform="uppercase" style:font-size-complex="12pt"/>
    </style:style>
    <style:style style:name="T423" style:parent-style-name="DefaultParagraphFont" style:family="text">
      <style:text-properties style:font-size-complex="12pt"/>
    </style:style>
    <style:style style:name="P424" style:parent-style-name="Normal" style:family="paragraph">
      <style:paragraph-properties>
        <style:tab-stops>
          <style:tab-stop style:type="left" style:position="4.725in"/>
          <style:tab-stop style:type="right" style:position="6.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tab/></text:span></text:p>
      <text:p text:style-name="P8"><text:span text:style-name="T9"><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10"/>
      <text:p text:style-name="P11">KLAIPĖDOS RAJONO savivaldybės taryba</text:p>
      <text:p text:style-name="P12"/>
      <text:p text:style-name="P13">SPRENDIMAS</text:p>
      <text:p text:style-name="P14"><text:span text:style-name="T15">DĖL</text:span><text:span text:style-name="T16"><text:s/></text:span><text:span text:style-name="T17">KLAIPĖDOS RAJONO SAVIVALDYBĖS 2015 METŲ BIUDŽETO PATikslinimo</text:span></text:p>
      <text:p text:style-name="P18"/>
      <text:p text:style-name="P19"><text:span text:style-name="T20">2015<text:s/></text:span>m. balandžio 30 d. Nr<text:span text:style-name="T21">. T11-24</text:span><text:span text:style-name="T22"><text:s text:c="2"/></text:span><text:span text:style-name="T23"><text:line-break/>G</text:span>argždai</text:p>
      <text:p text:style-name="P24"/>
      <text:p text:style-name="P25"><text:span text:style-name="T26">Klaipėdos rajono savivaldybės taryba, vadovaudamasi Lietuvos Respublikos vietos savivaldos įstatymo 16 straipsnio 2 dalies 15 punktu, 18 straipsnio 1 dalimi, Lietuvos automobilių kelių direkcijos prie Susisiekimo ministerijos direktoriaus 2015-02-26 įsakymu Nr. V(E)-3 „Dėl Kelių priežiūros ir plėtros programos lėšų vietinės reikšmės keliams ir gatvėms tiesti, rekonstruoti, taisyti (remontuoti), prižiūrėti ir saugaus eismo sąlygoms užtikrinti paskirstymo savivaldybėms 2015 metais“, Lietuvos automobilių kelių direkcijos prie Susisiekimo ministerijos direktoriaus 2015-04-01 įsakymu Nr. 3-127(1.5 E) „Dėl vietinės reikšmės kelių (gatvių) tikslinio finansavimo 2015 metų sąrašo patvirtinimo“, <text:s/>n u s p r e n d ž i a:</text:span></text:p>
      <text:p text:style-name="P27"><text:span text:style-name="T28">1</text:span><text:span text:style-name="T29">. Padidinti Klaipėdos rajono savivaldybės 2015 metų biudžeto pajamas ir asignavimus 1.858.232 eurais. Pakeisti biudžeto asignavimus atsižvelgiant į Klaipėdos rajono strateginio veiklos plano 2015 m. programų pakeitimus (priedas pridedamas).</text:span></text:p>
      <text:p text:style-name="P30"><text:span text:style-name="T31">2</text:span><text:span text:style-name="T32">. Pakeisti Klaipėdos rajono savivaldybės tarybos 2015-02-26 sprendimo Nr. T11-40 „Dėl Klaipėdos rajono savivaldybės 2015 metų biudžeto patvirtinimo“ 1 priedą:</text:span></text:p>
      <text:p text:style-name="P33"><text:span text:style-name="T34">2.1</text:span><text:span text:style-name="T35">. Eilutės Nr. 2 skiltyje „Suma eurais“ vietoje skaičiaus „11.824.373“ įrašyti skaičių „13.667.605“.</text:span></text:p>
      <text:p text:style-name="P36"><text:span text:style-name="T37">2.2</text:span><text:span text:style-name="T38">. Eilutės Nr. 2.1 skiltyje „Suma eurais“ vietoje skaičiaus „11.639.126“ įrašyti skaičių „13.482.358“.</text:span></text:p>
      <text:p text:style-name="P39"><text:span text:style-name="T40">2.3</text:span><text:span text:style-name="T41">. Eilutės Nr. 2.1.1. skiltyje „Suma eurais“ vietoje skaičiaus „2.321.253“ įrašyti skaičių „2.357.728“.</text:span></text:p>
      <text:p text:style-name="P42"><text:span text:style-name="T43">2.4</text:span><text:span text:style-name="T44">. Eilutės Nr. 2.1.5., skiltyje „Pajamų rūšys“ vietoje žodžių „Būsto nuomos ar išperkamosios būsto nuomos mokesčių dalies kompensacijoms“ įrašyti žodžius „Vietinės reikšmės keliams (gatvėms) tiesti, taisyti, prižiūrėti ir saugaus eismo sąlygoms užtikrinti“, skiltyje „Suma eurais“ vietoje skaičiaus „36.476“ įrašyti skaičių „1.843.233“.</text:span></text:p>
      <text:p text:style-name="P45"><text:span text:style-name="T46">2.5</text:span><text:span text:style-name="T47">. Įrašyti eilutę Nr. 2.1.5.1., skiltyje „Pajamų rūšys“ įrašant „Einamiesiems tikslams finansuoti“, skiltyje „Suma eurais“ įrašant „606.278“.</text:span></text:p>
      <text:p text:style-name="P48"><text:span text:style-name="T49">2.6</text:span><text:span text:style-name="T50">. Įrašyti eilutę Nr. 2.1.5.2., skiltyje „Pajamų rūšys“ įrašant „Kapitalui formuoti“, skiltyje „Suma eurais“ įrašant „1.236.955“.</text:span></text:p>
      <text:p text:style-name="P51"><text:span text:style-name="T52">2.7</text:span><text:span text:style-name="T53">. <text:s/>Eilutės „Iš viso biudžeto pajamų:“ skiltyje „Suma eurais“ vietoje skaičiaus „34.003.346“ įrašyti skaičių „35.846.578“.</text:span></text:p>
      <text:p text:style-name="P54"><text:span text:style-name="T55">2.8</text:span><text:span text:style-name="T56">. Eilutės „Skolintos lėšos“ skiltyje „Suma eurais“ vietoje skaičiaus „267.470“ įrašyti skaičių „282.470“.</text:span></text:p>
      <text:p text:style-name="P57"><text:span text:style-name="T58">2.9</text:span><text:span text:style-name="T59">. Eilutės „Iš viso biudžeto pajamų ir skolintų lėšų:“ skiltyje „Suma eurais“ vietoje skaičiaus „34.270.816“ įrašyti skaičių „36.129.048“.</text:span></text:p>
      <text:p text:style-name="P60"><text:span text:style-name="T61">2.10</text:span><text:span text:style-name="T62">. Eilutės „Iš viso:“ skiltyje „Suma eurais“ vietoje skaičiaus „35.414.665“ įrašyti skaičių „37.272.897“.</text:span></text:p>
      <text:p text:style-name="P63"><text:span text:style-name="T64">3</text:span><text:span text:style-name="T65">. Pakeisti Klaipėdos rajono savivaldybės tarybos 2015-02-26 sprendimo Nr. T11-40 „Dėl Klaipėdos rajono savivaldybės 2015 metų biudžeto patvirtinimo“ 3 priedą:</text:span></text:p>
      <text:p text:style-name="P66"><text:span text:style-name="T67">3.1</text:span><text:span text:style-name="T68">. Eilutės Nr. 3 skiltyje „Iš viso:“ vietoje skaičiaus „790.325“ įrašyti skaičių „786.225“, skiltyje „iš viso“ vietoje skaičiaus „790.325“ įrašyti skaičių „786.225“.<text:s/></text:span></text:p>
      <text:p text:style-name="P69"><text:span text:style-name="T70">3.2</text:span><text:span text:style-name="T71">. Eilutės Nr. 3.1 skiltyje „Iš viso:“ vietoje skaičiaus „790.325“ įrašyti skaičių „786.225“, skiltyje „iš viso“ vietoje skaičiaus „790.325“ įrašyti skaičių „786.225“.</text:span></text:p>
      <text:p text:style-name="P72"><text:span text:style-name="T73">3.3</text:span><text:span text:style-name="T74">. Eilutės Nr. 3.1.1 skiltyje „Iš viso:“ vietoje skaičiaus „319.383“ įrašyti skaičių „315.283“, skiltyje „iš viso“ vietoje skaičiaus „319.383“ įrašyti skaičių „315.283“.</text:span></text:p>
      <text:p text:style-name="P75"><text:span text:style-name="T76">3.4</text:span><text:span text:style-name="T77">. Eilutės Nr. 22 skiltyje „Iš viso:“ vietoje skaičiaus „497.957“ įrašyti skaičių „499.587“, skiltyje „iš viso“ vietoje skaičiaus „497.957“ įrašyti skaičių „499.587“.</text:span></text:p>
      <text:p text:style-name="P78"><text:span text:style-name="T79">3.5</text:span><text:span text:style-name="T80">. Eilutės Nr. 22.1 skiltyje „Iš viso:“ vietoje skaičiaus „497.957“ įrašyti skaičių „499.587“, skiltyje „iš viso“ vietoje skaičiaus „497.957“ įrašyti skaičių „499.587“.</text:span></text:p>
      <text:p text:style-name="P81"><text:span text:style-name="T82">3.6</text:span><text:span text:style-name="T83">. Eilutės Nr. 22.1.1 skiltyje „Iš viso:“ vietoje skaičiaus „259.663“ įrašyti skaičių „261.293“, skiltyje „iš viso“ vietoje skaičiaus „259.663“ įrašyti skaičių „261.293“.</text:span></text:p>
      <text:p text:style-name="P84"><text:span text:style-name="T85">3.7</text:span><text:span text:style-name="T86">. Eilutės Nr. 29 skiltyje „Iš viso:“ vietoje skaičiaus „363.428“ įrašyti skaičių „364.928“, skiltyje „turtui įsigyti“ įrašyti skaičių „1500“.</text:span></text:p>
      <text:p text:style-name="P87"><text:span text:style-name="T88">3.8</text:span><text:span text:style-name="T89">. Eilutės Nr. 29.1 skiltyje „Iš viso:“ vietoje skaičiaus „363.428“ įrašyti skaičių „364.928“, skiltyje „turtui įsigyti“ įrašyti skaičių „1500“.</text:span></text:p>
      <text:p text:style-name="P90"><text:span text:style-name="T91">3.9</text:span><text:span text:style-name="T92">. Eilutės Nr. 29.1.1 skiltyje „Iš viso:“ vietoje skaičiaus „209.223“ įrašyti skaičių „210.723“, skiltyje „turtui įsigyti“ įrašyti skaičių „1500“.</text:span></text:p>
      <text:p text:style-name="P93"><text:span text:style-name="T94">3.10</text:span><text:span text:style-name="T95">. Eilutės Nr. 33 skiltyje „Iš viso:“ vietoje skaičiaus „259.876“ įrašyti skaičių „256.756“, skiltyje „iš viso“ vietoje skaičiaus „257.876“ įrašyti skaičių „254.756“.</text:span></text:p>
      <text:p text:style-name="P96"><text:span text:style-name="T97">3.11</text:span><text:span text:style-name="T98">. Eilutės Nr. 33.1 skiltyje „Iš viso:“ vietoje skaičiaus „259.876“ įrašyti skaičių „256.756“, skiltyje „iš viso“ vietoje skaičiaus „257.876“ įrašyti skaičių „254.756“.</text:span></text:p>
      <text:p text:style-name="P99"><text:span text:style-name="T100">3.12</text:span><text:span text:style-name="T101">. Eilutės Nr. 33.1.1 skiltyje „Iš viso:“ vietoje skaičiaus „220.422“ įrašyti skaičių „217.302“, skiltyje „iš viso“ vietoje skaičiaus „218.422“ įrašyti skaičių „215.302“.</text:span></text:p>
      <text:p text:style-name="P102"><text:span text:style-name="T103">3.13</text:span><text:span text:style-name="T104">. Eilutės Nr. 41 skiltyje „Iš viso:“ vietoje skaičiaus „236.426“ įrašyti skaičių „245.526“, skiltyje „turtui įsigyti“ įrašyti skaičių „9100“.</text:span></text:p>
      <text:p text:style-name="P105"><text:span text:style-name="T106">3.14</text:span><text:span text:style-name="T107">. Eilutės Nr. 41.1 skiltyje „Iš viso:“ vietoje skaičiaus „236.426“ įrašyti skaičių „245.526“, skiltyje „turtui įsigyti“ įrašyti skaičių „9100“.</text:span></text:p>
      <text:p text:style-name="P108"><text:span text:style-name="T109">3.15</text:span><text:span text:style-name="T110">. Eilutės Nr. 41.1.1 skiltyje „Iš viso:“ vietoje skaičiaus „224.552“ įrašyti skaičių „233.652“, skiltyje „turtui įsigyti“ įrašyti skaičių „9100“.</text:span></text:p>
      <text:p text:style-name="P111"><text:span text:style-name="T112">3.16</text:span><text:span text:style-name="T113">. Eilutės Nr. 42 skiltyje „Iš viso:“ vietoje skaičiaus „1.100.676“ įrašyti skaičių „1.110.776“, skiltyje „turtui įsigyti“ vietoje skaičiaus „18.064“ įrašyti skaičių „28.164“.</text:span></text:p>
      <text:p text:style-name="P114"><text:span text:style-name="T115">3.17</text:span><text:span text:style-name="T116">. Eilutės Nr. 42.1 skiltyje „Iš viso:“ vietoje skaičiaus „1.100.676“ įrašyti skaičių „1.110.776“, skiltyje „turtui įsigyti“ vietoje skaičiaus „18.064“ įrašyti skaičių „28.164“.</text:span></text:p>
      <text:p text:style-name="P117"><text:span text:style-name="T118">3.18</text:span><text:span text:style-name="T119">. Įrašyti eilutę Nr. 42.1.3, skiltyje „Asignavimų valdytojo pavadinimas, programos numeris ir pavadinimas“ įrašant žodžius „savivaldybės lėšos“, skiltyje „Iš viso:“ įrašant skaičių „10.100“, skiltyje „iš viso“ įrašant skaičių „0“, skiltyje „turtui įsigyti“ įrašant skaičių „10.100“.</text:span></text:p>
      <text:p text:style-name="P120"><text:span text:style-name="T121">3.19</text:span><text:span text:style-name="T122">. Eilutės Nr. 44 skiltyje „Iš viso:“ vietoje skaičiaus „230.720“ įrašyti skaičių „232.720“,skiltyje „iš viso“ vietoje skaičiaus „154.476“ įrašyti skaičių „150.724“, skiltyje „turtui įsigyti“ vietoje skaičiaus „76.244“ įrašyti skaičių „81.996“.</text:span></text:p>
      <text:p text:style-name="P123"><text:span text:style-name="T124">3.20</text:span><text:span text:style-name="T125">. Eilutės Nr. 44.1 skiltyje „iš viso“ vietoje skaičiaus „4.909“ įrašyti skaičių „1.447“, skiltyje „turtui įsigyti“ vietoje skaičiaus „42.943“ įrašyti skaičių „46.405“.</text:span></text:p>
      <text:p text:style-name="P126"><text:span text:style-name="T127">3.21</text:span><text:span text:style-name="T128">. Eilutės Nr. 44.1.1 skiltyje „iš viso“ vietoje skaičiaus „4.909“ įrašyti skaičių „1.447“, skiltyje „turtui įsigyti“ vietoje skaičiaus „42.943“ įrašyti skaičių „46.405“.</text:span></text:p>
      <text:p text:style-name="P129"><text:span text:style-name="T130">3.22</text:span><text:span text:style-name="T131">. Eilutės Nr. 44.2 skiltyje „Iš viso:“ vietoje skaičiaus „182.868“ įrašyti skaičių „184.868“, skiltyje „iš viso“ vietoje skaičiaus „149.567“ įrašyti skaičių „149.277“, skiltyje „turtui įsigyti“ vietoje skaičiaus „33.301“ įrašyti skaičių „35.591“.</text:span></text:p>
      <text:p text:style-name="P132"><text:span text:style-name="T133">3.23</text:span><text:span text:style-name="T134">. Eilutės Nr. 44.2.1 skiltyje „Iš viso:“ vietoje skaičiaus „179.968“ įrašyti skaičių „181.968“, skiltyje „iš viso“ vietoje skaičiaus „146.667“ įrašyti skaičių „146.377“, skiltyje „turtui įsigyti“ vietoje skaičiaus „33.301“ įrašyti skaičių „35.591“.</text:span></text:p>
      <text:p text:style-name="P135"><text:span text:style-name="T136">3.24</text:span><text:span text:style-name="T137">. Eilutės Nr. 47 skiltyje „Iš viso:“ vietoje skaičiaus „98.587“ įrašyti skaičių „104.587“, skiltyje „turtui įsigyti“ vietoje skaičiaus „7.373“ įrašyti skaičių „13.373“.</text:span></text:p>
      <text:p text:style-name="P138"><text:span text:style-name="T139">3.25</text:span><text:span text:style-name="T140">. Eilutės Nr. 47.1 skiltyje „Iš viso:“ vietoje skaičiaus „98.587“ įrašyti skaičių „104.587“, skiltyje „turtui įsigyti“ vietoje skaičiaus „7.373“ įrašyti skaičių „13.373“.</text:span></text:p>
      <text:p text:style-name="P141"><text:span text:style-name="T142">3.26</text:span><text:span text:style-name="T143">. Eilutės Nr. 47.1.1 skiltyje „Iš viso:“ vietoje skaičiaus „98.297“ įrašyti skaičių „104.297“, skiltyje „turtui įsigyti“ vietoje skaičiaus „7.373“ įrašyti skaičių „13.373“.</text:span></text:p>
      <text:p text:style-name="P144"><text:span text:style-name="T145">3.27</text:span><text:span text:style-name="T146">. Eilutės Nr. 49 skiltyje „Iš viso:“ vietoje skaičiaus „166.316“ įrašyti skaičių „169.916“, skiltyje „iš viso“ vietoje skaičiaus „166.316“ įrašyti skaičių „169.916“.</text:span></text:p>
      <text:p text:style-name="P147"><text:span text:style-name="T148">3.28</text:span><text:span text:style-name="T149">. Eilutės Nr. 49.1 skiltyje „Iš viso:“ vietoje skaičiaus „166.316“ įrašyti skaičių „169.916“, skiltyje „iš viso“ vietoje skaičiaus „166.316“ įrašyti skaičių „169.916“.</text:span></text:p>
      <text:p text:style-name="P150"><text:span text:style-name="T151">3.29</text:span><text:span text:style-name="T152">. Eilutės Nr. 49.1.1 skiltyje „Iš viso:“ vietoje skaičiaus „164.816“ įrašyti skaičių „168.416“, skiltyje „iš viso“ vietoje skaičiaus „164.816“ įrašyti skaičių „168.416“.</text:span></text:p>
      <text:p text:style-name="P153"><text:span text:style-name="T154">3.30</text:span><text:span text:style-name="T155">. Eilutės Nr. 54 skiltyje „Iš viso:“ vietoje skaičiaus „13.740.089“ įrašyti skaičių „15.571.611“, skiltyje „iš viso“ vietoje skaičiaus „11.247.235“ įrašyti skaičių „11.676.287“, skiltyje „iš jų: darbo užmokesčiui“ vietoje skaičiaus „2.705.301“ įrašyti skaičių „2.705.302“, skiltyje „turtui įsigyti“ vietoje skaičiaus „2.492.854“ įrašyti skaičių „3.895.324“.</text:span></text:p>
      <text:p text:style-name="P156"><text:span text:style-name="T157">3.31</text:span><text:span text:style-name="T158">. Eilutės Nr. 54.1 skiltyje „Iš viso:“ vietoje skaičiaus „1.110.654“ įrašyti skaičių „1.199.446“, skiltyje „iš viso“ vietoje skaičiaus „549.273“ įrašyti skaičių „623.065“, skiltyje „turtui įsigyti“ vietoje skaičiaus „561.381“ įrašyti skaičių „576.381“.</text:span></text:p>
      <text:p text:style-name="P159"><text:span text:style-name="T160">3.32</text:span><text:span text:style-name="T161">. Eilutės Nr. 54.1.1 skiltyje „Iš viso:“ vietoje skaičiaus „461.901“ įrašyti skaičių „535.693“, skiltyje „iš viso“ vietoje skaičiaus „390.996“ įrašyti skaičių „464.788“.</text:span></text:p>
      <text:p text:style-name="P162"><text:span text:style-name="T163">3.33</text:span><text:span text:style-name="T164">. Eilutės Nr. 54.1.4 skiltyje „Iš viso:“ vietoje skaičiaus „258.781“ įrašyti skaičių „273.781“, skiltyje „turtui įsigyti“ vietoje skaičiaus „258.781“ įrašyti skaičių „273.781“.</text:span></text:p>
      <text:p text:style-name="P165"><text:span text:style-name="T166">3.34</text:span><text:span text:style-name="T167">. Eilutės Nr. 54.3 skiltyje „Iš viso:“ vietoje skaičiaus „2.491.812“ įrašyti skaičių „2.512.762“, skiltyje „iš viso“ vietoje skaičiaus „2.364.902“ įrašyti skaičių „2.368.752“, skiltyje „turtui įsigyti“ vietoje skaičiaus „126.910“ įrašyti skaičių „144.010“.</text:span></text:p>
      <text:p text:style-name="P168"><text:span text:style-name="T169">3.35</text:span><text:span text:style-name="T170">. Eilutės Nr. 54.3.1 skiltyje „Iš viso:“ vietoje skaičiaus „2.394.028“ įrašyti skaičių „2.414.978“, skiltyje „iš viso“ vietoje skaičiaus „2.351.869“ įrašyti skaičių „2.355.719“,skiltyje „turtui įsigyti“ vietoje skaičiaus „42.159“ įrašyti skaičių „59.259“.</text:span></text:p>
      <text:p text:style-name="P171"><text:span text:style-name="T172">3.36</text:span><text:span text:style-name="T173">. Eilutės Nr. 54.3.1.3 skiltyje „Iš viso:“ vietoje skaičiaus „1.906.278“ įrašyti skaičių „1.927.228“, skiltyje „iš viso“ vietoje skaičiaus „1.869.911“ įrašyti skaičių „1.873.761“, skiltyje „turtui įsigyti“ vietoje skaičiaus „36.367“ įrašyti skaičių „53.467“.</text:span></text:p>
      <text:p text:style-name="P174"><text:span text:style-name="T175">3.37</text:span><text:span text:style-name="T176">. Eilutės Nr. 54.3.1.3.3 skiltyje „Iš viso:“ vietoje skaičiaus „25.660“ įrašyti skaičių „29.660“, skiltyje „turtui įsigyti“ įrašyti skaičių „4.000“.</text:span></text:p>
      <text:p text:style-name="P177"><text:span text:style-name="T178">3.38</text:span><text:span text:style-name="T179">. Eilutės Nr. 54.3.1.3.7 skiltyje „Iš viso:“ vietoje skaičiaus „32.871“ įrašyti skaičių „37.371“, skiltyje „turtui įsigyti“ įrašyti skaičių „4.500“.</text:span></text:p>
      <text:p text:style-name="P180"><text:span text:style-name="T181">3.39</text:span><text:span text:style-name="T182">. Eilutės Nr. 54.3.1.3.10 skiltyje „Iš viso:“ vietoje skaičiaus „33.980“ įrašyti skaičių „38.280“, skiltyje „turtui įsigyti“ įrašyti skaičių „4.300“.</text:span></text:p>
      <text:p text:style-name="P183"><text:span text:style-name="T184">3.40</text:span><text:span text:style-name="T185">. Eilutės Nr. 54.3.1.3.11 skiltyje „Iš viso:“ vietoje skaičiaus „29.860“ įrašyti skaičių „34.160“, skiltyje „turtui įsigyti“ įrašyti skaičių „4.300“.</text:span></text:p>
      <text:p text:style-name="P186"><text:span text:style-name="T187">3.41</text:span><text:span text:style-name="T188">. Eilutės Nr. 54.4 skiltyje „Iš viso:“ vietoje skaičiaus „152.983“ įrašyti skaičių „182.983“, skiltyje „iš viso“ vietoje skaičiaus „152.983“ įrašyti skaičių „182.983“, skiltyje „iš jų: darbo užmokesčiui“ vietoje skaičiaus „71.470“ įrašyti skaičių „94.470“.</text:span></text:p>
      <text:p text:style-name="P189"><text:span text:style-name="T190">3.42</text:span><text:span text:style-name="T191">. Eilutės Nr. 54.4.1 skiltyje „Iš viso:“ vietoje skaičiaus „111.267“ įrašyti skaičių „141.267“, skiltyje „iš viso“ vietoje skaičiaus „111.267“ įrašyti skaičių „141.267“, skiltyje „iš jų: darbo užmokesčiui“ vietoje skaičiaus „71.470“ įrašyti skaičių „94.470“.</text:span></text:p>
      <text:p text:style-name="P192"><text:span text:style-name="T193">3.43</text:span><text:span text:style-name="T194">. Eilutės Nr. 54.5 skiltyje „Iš viso:“ vietoje skaičiaus „3.311.935“ įrašyti skaičių „2.999.732“, skiltyje „iš viso“ vietoje skaičiaus „3.294.558“ įrašyti skaičių „2.982.355“.</text:span></text:p>
      <text:p text:style-name="P195"><text:span text:style-name="T196">3.44</text:span><text:span text:style-name="T197">. Eilutės Nr. 54.5.1 skiltyje „Iš viso:“ vietoje skaičiaus „3.311.935“ įrašyti skaičių „2.999.732“, skiltyje „iš viso“ vietoje skaičiaus „3.294.558“ įrašyti skaičių „2.982.355“.</text:span></text:p>
      <text:p text:style-name="P198"><text:span text:style-name="T199">3.45</text:span><text:span text:style-name="T200">. Eilutės Nr. 54.5.1.1 skiltyje „Iš viso:“ vietoje skaičiaus „2.328.192“ įrašyti skaičių „2.015.989“, skiltyje „iš viso“ vietoje skaičiaus „2.310.815“ įrašyti skaičių „1.998.612“.</text:span></text:p>
      <text:p text:style-name="P201"><text:span text:style-name="T202">3.46</text:span><text:span text:style-name="T203">. Eilutės Nr. 54.5.1.2 skiltyje „Iš viso:“ vietoje skaičiaus „909.567“ įrašyti skaičių „946.043“, skiltyje „iš viso“ vietoje skaičiaus „909.567“ įrašyti skaičių „946.043“.</text:span></text:p>
      <text:p text:style-name="P204"><text:span text:style-name="T205">3.47</text:span><text:span text:style-name="T206">. Išbraukti eilutę Nr. 54.5.1.3., pakeičiant eilučių Nr. 54.5.1.4 ir 54.5.1.5 numeraciją į <text:s/>54.5.1.3 ir 54.5.1.4. <text:s/></text:span></text:p>
      <text:p text:style-name="P207"><text:span text:style-name="T208">3.48</text:span><text:span text:style-name="T209">. Eilutės Nr. 54.6 skiltyje „Iš viso:“ vietoje skaičiaus „749.800“ įrašyti skaičių „2.704.331“, skiltyje „iš viso“ vietoje skaičiaus „568.956“ įrašyti skaičių „1.181.026“, skiltyje „turtui įsigyti“ vietoje skaičiaus „180.844“ įrašyti skaičių „1.523.305“.</text:span></text:p>
      <text:p text:style-name="P210"><text:span text:style-name="T211">3.49</text:span><text:span text:style-name="T212">. Eilutės Nr. 54.6.1 skiltyje „iš viso“ vietoje skaičiaus „330.599“ įrašyti skaičių „336.391“, skiltyje „turtui įsigyti“ vietoje skaičiaus „79.477“ įrašyti skaičių „73.685“.</text:span></text:p>
      <text:p text:style-name="P213"><text:span text:style-name="T214">3.50</text:span><text:span text:style-name="T215">. Eilutės Nr. 54.6.2 skiltyje „Iš viso:“ vietoje skaičiaus „339.724“ įrašyti skaičių „451.022“, skiltyje „turtui įsigyti“ vietoje skaičiaus „101.367“ įrašyti skaičių „212.665“.</text:span></text:p>
      <text:p text:style-name="P216"><text:span text:style-name="T217">3.51</text:span><text:span text:style-name="T218">. Įrašyti eilutę Nr. 54.6.3, skiltyje „Asignavimų valdytojo pavadinimas, programos numeris ir pavadinimas“ įrašant žodžius „valstybės biudžeto speciali tikslinė dotacija vietinės reikšmės keliams (gatvėms) tiesti, taisyti, prižiūrėti ir saugaus eismo sąlygoms užtikrinti“, skiltyje „Funkcinės klasifikacijos kodas“ įrašant „04.“, skiltyje „Iš viso:“ įrašant skaičių „1.843.233“, skiltyje „iš viso“ įrašant skaičių „606.278“, skiltyje „turtui įsigyti“ įrašant skaičių „1.236.955“.</text:span></text:p>
      <text:p text:style-name="P219"><text:span text:style-name="T220">3.52</text:span><text:span text:style-name="T221">. Įrašyti eilutę Nr. 54.6.3.1, skiltyje „Asignavimų valdytojo pavadinimas, programos numeris ir pavadinimas“ įrašant žodžius „Agluonėnų seniūnija“, skiltyje „Iš viso:“ įrašant skaičių „22.352“, skiltyje „iš viso“ įrašant skaičių „22.352“.</text:span></text:p>
      <text:p text:style-name="P222"><text:span text:style-name="T223">3.53</text:span><text:span text:style-name="T224">. Įrašyti eilutę Nr. 54.6.3.2, skiltyje „Asignavimų valdytojo pavadinimas, programos numeris ir pavadinimas“ įrašant žodžius „Dauparų–Kvietinių <text:s/>seniūnija“, skiltyje „Iš viso:“ įrašant skaičių „37.527“, skiltyje „iš viso“ įrašant skaičių „37.527“.</text:span></text:p>
      <text:p text:style-name="P225"><text:span text:style-name="T226">3.54</text:span><text:span text:style-name="T227">. Įrašyti eilutę Nr. 54.6.3.3, skiltyje „Asignavimų valdytojo pavadinimas, programos numeris ir pavadinimas“ įrašant žodžius „Dovilų seniūnija“, skiltyje „Iš viso:“ įrašant skaičių „57.266“, skiltyje „iš viso“ įrašant skaičių „57.266“.</text:span></text:p>
      <text:p text:style-name="P228"><text:span text:style-name="T229">3.55</text:span><text:span text:style-name="T230">. Įrašyti eilutę Nr. 54.6.3.4, skiltyje „Asignavimų valdytojo pavadinimas, programos numeris ir pavadinimas“ įrašant žodžius „Endriejavo seniūnija“, skiltyje „Iš viso:“ įrašant skaičių „30.175“, skiltyje „iš viso“ įrašant skaičių „30.175“.</text:span></text:p>
      <text:p text:style-name="P231"><text:span text:style-name="T232">3.56</text:span><text:span text:style-name="T233">. Įrašyti eilutę Nr. 54.6.3.5, skiltyje „Asignavimų valdytojo pavadinimas, programos numeris ir pavadinimas“ įrašant žodžius „Gargždų seniūnija“, skiltyje „Iš viso:“ įrašant skaičių „99.635“, skiltyje „iš viso“ įrašant skaičių „99.635“.</text:span></text:p>
      <text:p text:style-name="P234"><text:span text:style-name="T235">3.57</text:span><text:span text:style-name="T236">. Įrašyti eilutę Nr. 54.6.3.6, skiltyje „Asignavimų valdytojo pavadinimas, programos numeris ir pavadinimas“ įrašant žodžius „Judrėnų seniūnija“, skiltyje „Iš viso:“ įrašant skaičių „14.926“, skiltyje „iš viso“ įrašant skaičių „14.926“.</text:span></text:p>
      <text:p text:style-name="P237"><text:span text:style-name="T238">3.58</text:span><text:span text:style-name="T239">. Įrašyti eilutę Nr. 54.6.3.7, skiltyje „Asignavimų valdytojo pavadinimas, programos numeris ir pavadinimas“ įrašant žodžius „Kretingalės seniūnija“, skiltyje „Iš viso:“ įrašant skaičių „64.506“, skiltyje „iš viso“ įrašant skaičių „64.506“.</text:span></text:p>
      <text:p text:style-name="P240"><text:span text:style-name="T241">3.59</text:span><text:span text:style-name="T242">. Įrašyti eilutę Nr. 54.6.3.8, skiltyje „Asignavimų valdytojo pavadinimas, programos numeris ir pavadinimas“ įrašant žodžius „Priekulės seniūnija“, skiltyje „Iš viso:“ įrašant skaičių „93.753“, skiltyje „iš viso“ įrašant skaičių „93.753“.</text:span></text:p>
      <text:p text:style-name="P243"><text:span text:style-name="T244">3.60</text:span><text:span text:style-name="T245">. Įrašyti eilutę Nr. 54.6.3.9, skiltyje „Asignavimų valdytojo pavadinimas, programos numeris ir pavadinimas“ įrašant žodžius „Sendvario seniūnija“, skiltyje „Iš viso:“ įrašant skaičių „54.485“, skiltyje „iš viso“ įrašant skaičių „54.485“.</text:span></text:p>
      <text:p text:style-name="P246"><text:span text:style-name="T247">3.61</text:span><text:span text:style-name="T248">. Įrašyti eilutę Nr. 54.6.3.10, skiltyje „Asignavimų valdytojo pavadinimas, programos numeris ir pavadinimas“ įrašant žodžius „Veiviržėnų seniūnija“, skiltyje „Iš viso:“ įrašant skaičių „54.546“, skiltyje „iš viso“ įrašant skaičių „54.546“.</text:span></text:p>
      <text:p text:style-name="P249"><text:span text:style-name="T250">3.62</text:span><text:span text:style-name="T251">. Įrašyti eilutę Nr. 54.6.3.11, skiltyje „Asignavimų valdytojo pavadinimas, programos numeris ir pavadinimas“ įrašant žodžius „Vėžaičių seniūnija“, skiltyje „Iš viso:“ įrašant skaičių „67.007“, skiltyje „iš viso“ įrašant skaičių „67.007“.</text:span></text:p>
      <text:p text:style-name="P252"><text:span text:style-name="T253">3.63</text:span><text:span text:style-name="T254">. Eilutės Nr. 54.7 skiltyje „Iš viso:“ vietoje skaičiaus „282.229“ įrašyti skaičių „311.675“, skiltyje „iš viso“ vietoje skaičiaus „106.670“ įrašyti skaičių „106.707“, skiltyje „turtui įsigyti“ vietoje skaičiaus „175.559“ įrašyti skaičių „204.968“.</text:span></text:p>
      <text:p text:style-name="P255"><text:span text:style-name="T256">3.64</text:span><text:span text:style-name="T257">. Eilutės Nr. 54.7.1 skiltyje „Iš viso:“ vietoje skaičiaus „282.229“ įrašyti skaičių „311.675“, skiltyje „iš viso“ vietoje skaičiaus „106.670“ įrašyti skaičių „106.707“, skiltyje „turtui įsigyti“ vietoje skaičiaus „175.559“ įrašyti skaičių „204.968“.</text:span></text:p>
      <text:p text:style-name="P258"><text:span text:style-name="T259">3.65</text:span><text:span text:style-name="T260">. Eilutės Nr. 54.9 skiltyje „Iš viso:“ vietoje skaičiaus „4.898.269“ įrašyti skaičių „4.918.275“, skiltyje „iš viso“ vietoje skaičiaus „3.713.569“ įrašyti skaičių „3.735.075“, skiltyje „iš jų: darbo užmokesčiui“ vietoje skaičiaus „2.151.141“ įrašyti skaičių „2.151.142“, skiltyje „turtui įsigyti“ vietoje skaičiaus „1.184.700“ įrašyti skaičių „1.183.200“.</text:span></text:p>
      <text:p text:style-name="P261"><text:span text:style-name="T262">3.66</text:span><text:span text:style-name="T263">. Eilutės Nr. 54.9.1 skiltyje „Iš viso:“ vietoje skaičiaus „2.228.820“ įrašyti skaičių „2.227.320“, skiltyje „turtui įsigyti“ vietoje skaičiaus „187.100“ įrašyti skaičių „185.600“.</text:span></text:p>
      <text:p text:style-name="P264"><text:span text:style-name="T265">3.67</text:span><text:span text:style-name="T266">. Eilutės Nr. 54.9.1.2 skiltyje „Iš viso:“ vietoje skaičiaus „2.056.720“ įrašyti skaičių „2.055.220“, skiltyje „turtui įsigyti“ vietoje skaičiaus „187.100“ įrašyti skaičių „185.600“.</text:span></text:p>
      <text:p text:style-name="P267"><text:span text:style-name="T268">3.68</text:span><text:span text:style-name="T269">. Eilutės Nr. 54.9.1.2.1 skiltyje „Iš viso:“ vietoje skaičiaus „1.973.216“ įrašyti skaičių „1.971.716“, skiltyje „turtui įsigyti“ vietoje skaičiaus „187.100“ įrašyti skaičių „185.600“.</text:span></text:p>
      <text:p text:style-name="P270"><text:span text:style-name="T271">3.69</text:span><text:span text:style-name="T272">. Eilutės Nr. 54.9.1.2.1.11 skiltyje „Iš viso:“ vietoje skaičiaus „48.300“ įrašyti skaičių „50.600“, skiltyje „turtui įsigyti“ įrašyti skaičių „2.300“.</text:span></text:p>
      <text:p text:style-name="P273"><text:span text:style-name="T274">3.70</text:span><text:span text:style-name="T275">. Eilutės Nr. 54.9.2 skiltyje „Iš viso:“ vietoje skaičiaus „35.552“ įrašyti skaičių „35.551“, skiltyje „iš viso“ vietoje skaičiaus „35.552“ įrašyti skaičių „35.551“, skiltyje „iš jų: darbo užmokesčiui“ vietoje skaičiaus „21.991“ įrašyti skaičių „21.992“.<text:s/></text:span></text:p>
      <text:p text:style-name="P276"><text:span text:style-name="T277">3.71</text:span><text:span text:style-name="T278">. Eilutės Nr. 54.9.2.1 skiltyje „Iš viso:“ vietoje skaičiaus „35.552“ įrašyti skaičių „35.551“, skiltyje „iš viso“ vietoje skaičiaus „35.552“ įrašyti skaičių „35.551“, skiltyje „iš jų: darbo užmokesčiui“ vietoje skaičiaus „21.991“ įrašyti skaičių „21.992“.</text:span></text:p>
      <text:p text:style-name="P279"><text:span text:style-name="T280">3.72</text:span><text:span text:style-name="T281">. Eilutės Nr. 54.9.4 skiltyje „Iš viso:“ vietoje skaičiaus „743.881“ įrašyti skaičių „747.681“, skiltyje „iš viso“ vietoje skaičiaus „743.881“ įrašyti skaičių „747.681“.<text:s/></text:span></text:p>
      <text:p text:style-name="P282"><text:span text:style-name="T283">3.73</text:span><text:span text:style-name="T284">. Eilutės Nr. 54.9.4.1 skiltyje „Iš viso:“ vietoje skaičiaus „586.500“ įrašyti skaičių „590.300“, skiltyje „iš viso“ vietoje skaičiaus „586.500“ įrašyti skaičių „590.300“.</text:span></text:p>
      <text:p text:style-name="P285"><text:span text:style-name="T286">3.74</text:span><text:span text:style-name="T287">. Eilutės Nr. 54.9.8 skiltyje „Iš viso:“ vietoje skaičiaus „91.300“ įrašyti skaičių „109.007“, skiltyje „iš viso“ vietoje skaičiaus „91.300“ įrašyti skaičių „109.007“.</text:span></text:p>
      <text:p text:style-name="P288"><text:span text:style-name="T289">3.75</text:span><text:span text:style-name="T290">. Eilutės Nr. 55 skiltyje „Iš viso:“ vietoje skaičiaus „35.414.665“ įrašyti skaičių „37.272.897“, skiltyje „iš viso“ vietoje skaičiaus „32.628.289“ įrašyti skaičių „33.051.599“, skiltyje „iš jų: darbo užmokesčiui“ vietoje skaičiaus „15.859.514“ įrašyti skaičių „15.882.515“, skiltyje „turtui įsigyti“ vietoje skaičiaus „2.786.376“ įrašyti skaičių „4.221.298“.</text:span></text:p>
      <text:p text:style-name="P291"><text:span text:style-name="T292">3.76</text:span><text:span text:style-name="T293">. Eilutės Nr. 55.1 skiltyje „iš viso“ vietoje skaičiaus „18.796.941“ įrašyti skaičių „18.613.974“, skiltyje „iš jų: darbo užmokesčiui“ vietoje skaičiaus „8.052.387“ įrašyti skaičių „8.075.387“,</text:span><text:span text:style-name="T294"><text:s/></text:span><text:span text:style-name="T295">skiltyje „turtui įsigyti“ vietoje skaičiaus „1.507.856“ įrašyti skaičių „1.690.823“.</text:span></text:p>
      <text:p text:style-name="P296"><text:span text:style-name="T297">3.77</text:span><text:span text:style-name="T298">. Eilutės Nr. 55.3 skiltyje „Iš viso:“ vietoje skaičiaus „2.321.253“ įrašyti skaičių „2.357.728“, skiltyje „iš viso“ vietoje skaičiaus „2.321.253“ įrašyti skaičių „2.357.728“, skiltyje „iš jų: darbo užmokesčiui“ vietoje skaičiaus „784.248“ įrašyti skaičių „784.249“.</text:span></text:p>
      <text:p text:style-name="P299"><text:span text:style-name="T300">3.78</text:span><text:span text:style-name="T301">. Eilutės Nr. 55.7 skiltyje „Asignavimų valdytojo pavadinimas, programos numeris ir pavadinimas“ vietoje žodžių „būsto nuomos ar išperkamosios būsto nuomos mokesčių dalies kompensacijoms“ įrašyti žodžius „valstybės biudžeto speciali tikslinė dotacija vietinės reikšmės keliams (gatvėms) tiesti, taisyti, prižiūrėti ir saugaus eismo sąlygoms užtikrinti“ skiltyje „Iš viso:“ vietoje skaičiaus „36.476“ įrašyti skaičių „1.843.233“, skiltyje „iš viso“ vietoje skaičiaus „36.476“ įrašyti skaičių „606.278“, skiltyje „turtui įsigyti“ įrašyti skaičių „1.236.955“.</text:span></text:p>
      <text:p text:style-name="P302"><text:span text:style-name="T303">3.79</text:span><text:span text:style-name="T304">. Eilutės Nr. 55.10 skiltyje „Iš viso:“ vietoje skaičiaus „267.470“ įrašyti skaičių „282.470“, skiltyje „turtui įsigyti“ vietoje skaičiaus „267.470“ įrašyti skaičių „282.470“.</text:span></text:p>
      <text:p text:style-name="P305"><text:span text:style-name="T306">3.80</text:span><text:span text:style-name="T307">. Eilutės Nr. 56 skiltyje „Iš viso:“ vietoje skaičiaus „17.926.575“ įrašyti skaičių „18.011.277“, skiltyje „iš viso“ vietoje skaičiaus „17.261.852“ įrašyti skaičių „17.330.054“, skiltyje „turtui įsigyti“ vietoje skaičiaus „664.723“ įrašyti skaičių „681.223“.</text:span></text:p>
      <text:p text:style-name="P308"><text:span text:style-name="T309">3.81</text:span><text:span text:style-name="T310">. Eilutės Nr. 56.1 skiltyje „Iš viso:“ vietoje skaičiaus „7.772.714“ įrašyti skaičių „7.842.416“, skiltyje „iš viso“ vietoje skaičiaus „7.601.943“ įrašyti skaičių „7.670.145“, skiltyje „turtui įsigyti“ vietoje skaičiaus „170.771“ įrašyti skaičių „172.271“.</text:span></text:p>
      <text:p text:style-name="P311"><text:span text:style-name="T312">3.82</text:span><text:span text:style-name="T313">. Eilutės Nr. 56.6 skiltyje „Iš viso:“ vietoje skaičiaus „258.781“ įrašyti skaičių „273.781“, skiltyje „turtui įsigyti“ vietoje skaičiaus „258.781“ įrašyti skaičių „273.781“.</text:span></text:p>
      <text:p text:style-name="P314"><text:span text:style-name="T315">3.83</text:span><text:span text:style-name="T316">. Eilutės Nr. 57 skiltyje „iš viso“ vietoje skaičiaus „501.658“ įrašyti skaičių „498.196“, skiltyje „turtui įsigyti“ vietoje skaičiaus „241.048“ įrašyti skaičių „244.510“.</text:span></text:p>
      <text:p text:style-name="P317"><text:span text:style-name="T318">3.84</text:span><text:span text:style-name="T319">. Eilutės Nr. 57.1 skiltyje „iš viso“ vietoje skaičiaus „501.658“ įrašyti skaičių „498.196“, skiltyje „turtui įsigyti“ vietoje skaičiaus „241.048“ įrašyti skaičių „244.510“.</text:span></text:p>
      <text:p text:style-name="P320"><text:span text:style-name="T321">3.85</text:span><text:span text:style-name="T322">. Eilutės Nr. 57.1.1 skiltyje „iš viso“ vietoje skaičiaus „133.242“ įrašyti skaičių „129.780“, skiltyje „turtui įsigyti“ vietoje skaičiaus „232.359“ įrašyti skaičių „235.821“.</text:span></text:p>
      <text:p text:style-name="P323"><text:span text:style-name="T324">3.86</text:span><text:span text:style-name="T325">. Eilutės Nr. 58 skiltyje „Iš viso:“ vietoje skaičiaus „2.491.812“ įrašyti skaičių „2.512.762“, skiltyje „iš viso“ vietoje skaičiaus „2.364.902“ įrašyti skaičių „2.368.752“skiltyje „turtui įsigyti“ vietoje skaičiaus „126.910“ įrašyti skaičių „144.010“.</text:span></text:p>
      <text:p text:style-name="P326"><text:span text:style-name="T327">3.87</text:span><text:span text:style-name="T328">. Eilutės Nr. 58.1 skiltyje „Iš viso:“ vietoje skaičiaus „2.394.028“ įrašyti skaičių „2.414.978“, skiltyje „iš viso“ vietoje skaičiaus „2.351.869“ įrašyti skaičių „2.355.719“, skiltyje „turtui įsigyti“ vietoje skaičiaus „42.159“ įrašyti skaičių „59.259“.</text:span></text:p>
      <text:p text:style-name="P329"><text:span text:style-name="T330">3.88</text:span><text:span text:style-name="T331">. Eilutės Nr. 58.1.1 skiltyje „Iš viso:“ vietoje skaičiaus „1.906.278“ įrašyti skaičių „1.927.228“, skiltyje „iš viso“ vietoje skaičiaus „1.869.911“ įrašyti skaičių „1.873.761“, skiltyje „turtui įsigyti“ vietoje skaičiaus „36.367“ įrašyti skaičių „53.467“.</text:span></text:p>
      <text:p text:style-name="P332"><text:span text:style-name="T333">3.89</text:span><text:span text:style-name="T334">. Eilutės Nr. 59 skiltyje „Iš viso:“ vietoje skaičiaus „377.120“ įrašyti skaičių „407.120“, skiltyje „iš viso“ vietoje skaičiaus „377.120“ įrašyti skaičių „407.120“, skiltyje „iš jų: darbo užmokesčiui“ vietoje skaičiaus „207.025“ įrašyti skaičių „230.025“.</text:span></text:p>
      <text:p text:style-name="P335"><text:span text:style-name="T336">3.90</text:span><text:span text:style-name="T337">. Eilutės Nr. 59.1 skiltyje „Iš viso:“ vietoje skaičiaus „166.265“ įrašyti skaičių „196.265“, skiltyje „iš viso“ vietoje skaičiaus „166.265“ įrašyti skaičių „196.265“, skiltyje „iš jų: darbo užmokesčiui“ vietoje skaičiaus „113.465“ įrašyti skaičių „136.465“.</text:span></text:p>
      <text:p text:style-name="P338"><text:span text:style-name="T339">3.91</text:span><text:span text:style-name="T340">. Eilutės Nr. 60 skiltyje „Iš viso:“ vietoje skaičiaus „5.364.032“ įrašyti skaičių „5.071.029“, skiltyje „iš viso“ vietoje skaičiaus „5.314.110“ įrašyti skaičių „5.001.907“, skiltyje „turtui įsigyti“ vietoje skaičiaus „49.922“ įrašyti skaičių „69.122“.</text:span></text:p>
      <text:p text:style-name="P341"><text:span text:style-name="T342">3.92</text:span><text:span text:style-name="T343">. Eilutės Nr. 60.1 skiltyje „Iš viso:“ vietoje skaičiaus „5.364.032“ įrašyti skaičių „ 5.071.029“, skiltyje „iš viso“ vietoje skaičiaus „5.314.110“ įrašyti skaičių „ 5.001.907“, skiltyje „turtui įsigyti“ vietoje skaičiaus „49.922“ įrašyti skaičių „69.122“.</text:span></text:p>
      <text:p text:style-name="P344"><text:span text:style-name="T345">3.93</text:span><text:span text:style-name="T346">. Eilutės Nr. 60.1.1 skiltyje „Iš viso:“ vietoje skaičiaus „3.214.118“ įrašyti skaičių „2.921.115“, skiltyje „iš viso“ vietoje skaičiaus „3.182.260“ įrašyti skaičių „2.870.057“, skiltyje „turtui įsigyti“ vietoje skaičiaus „31.858“ įrašyti skaičių „51.058“.</text:span></text:p>
      <text:p text:style-name="P347"><text:span text:style-name="T348">3.94</text:span><text:span text:style-name="T349">. Eilutės Nr. 60.1.3 skiltyje „Iš viso:“ vietoje skaičiaus „909.567“ įrašyti skaičių „946.043“, skiltyje „iš viso“ vietoje skaičiaus „909.567“ įrašyti skaičių „946.043“.</text:span></text:p>
      <text:p text:style-name="P350"><text:span text:style-name="T351">3.95</text:span><text:span text:style-name="T352">. Išbraukti eilutę Nr. 60.1.4, pakeičiant eilučių Nr. 60.1.5 ir 60.1.6 numeraciją į <text:s/>60.1.4 ir 60.1.5.</text:span></text:p>
      <text:p text:style-name="P353"><text:span text:style-name="T354">3.96</text:span><text:span text:style-name="T355">. Eilutės Nr. 61 skiltyje „Iš viso:“ vietoje skaičiaus „749.800“ įrašyti skaičių „2.704.331“, skiltyje „iš viso“ vietoje skaičiaus „568.956“ įrašyti skaičių „1.181.026“, skiltyje „turtui įsigyti“ vietoje skaičiaus „180.844“ įrašyti skaičių „1.523.305“.</text:span></text:p>
      <text:p text:style-name="P356"><text:span text:style-name="T357">3.97</text:span><text:span text:style-name="T358">. Eilutės Nr. 61.1 skiltyje „iš viso“ vietoje skaičiaus „330.599“ įrašyti skaičių „336.391“, skiltyje „turtui įsigyti“ vietoje skaičiaus „79.477“ įrašyti skaičių „73.685“.</text:span></text:p>
      <text:p text:style-name="P359"><text:span text:style-name="T360">3.98</text:span><text:span text:style-name="T361">. Eilutės Nr. 61.2 skiltyje „Iš viso:“ vietoje skaičiaus „339.724“ įrašyti skaičių „451.022“, skiltyje „turtui įsigyti“ vietoje skaičiaus „101.367“ įrašyti skaičių „212.665“.</text:span></text:p>
      <text:p text:style-name="P362"><text:span text:style-name="T363">3.99</text:span><text:span text:style-name="T364">. Įrašyti eilutę Nr. 61.3, skiltyje „Asignavimų valdytojo pavadinimas, programos numeris ir pavadinimas“ įrašant žodžius „valstybės biudžeto speciali tikslinė dotacija vietinės reikšmės keliams (gatvėms) tiesti, taisyti, prižiūrėti ir saugaus eismo sąlygoms užtikrinti“, skiltyje „Funkcinės klasifikacijos kodas“ įrašant „04.“, skiltyje „Iš viso:“ įrašant skaičių „1.843.233“, skiltyje „iš viso“ įrašant skaičių „606.278“, skiltyje „turtui įsigyti“ įrašant skaičių „1.236.955“.</text:span></text:p>
      <text:p text:style-name="P365"><text:span text:style-name="T366">3.100</text:span><text:span text:style-name="T367">. Eilutės Nr. 62 skiltyje „Iš viso:“ vietoje skaičiaus „2.108.427“ įrašyti skaičių „2.149.473“, skiltyje „iš viso“ vietoje skaičiaus „1.828.437“ įrašyti skaičių „1.831.784“, skiltyje „turtui įsigyti“ vietoje skaičiaus „279.990“ įrašyti skaičių „317.689“.</text:span></text:p>
      <text:p text:style-name="P368"><text:span text:style-name="T369">3.101</text:span><text:span text:style-name="T370">. Eilutės Nr. 62.1 skiltyje „Iš viso:“ vietoje skaičiaus „2.034.440“ įrašyti skaičių „2.075.486“, skiltyje „iš viso“ vietoje skaičiaus „1.765.608“ įrašyti skaičių „1.768.955“, skiltyje „turtui įsigyti“ vietoje skaičiaus „268.832“ įrašyti skaičių „306.531“.</text:span></text:p>
      <text:p text:style-name="P371"><text:span text:style-name="T372">3.102</text:span><text:span text:style-name="T373">. Eilutės Nr. 64 skiltyje „Iš viso:“ vietoje skaičiaus „5.351.920“ įrašyti skaičių „5.371.926“, skiltyje „iš viso“ vietoje skaičiaus „4.167.220“ įrašyti skaičių „4.188.726“, skiltyje „iš jų:<text:s/></text:span><text:soft-page-break/><text:span text:style-name="T374">darbo užmokesčiui“ vietoje skaičiaus „2.473.654“ įrašyti skaičių „2.473.655“, skiltyje „turtui įsigyti“ vietoje skaičiaus „1.184.700“ įrašyti skaičių „1.183.200“.</text:span></text:p>
      <text:p text:style-name="P375"><text:span text:style-name="T376">3.103</text:span><text:span text:style-name="T377">. Eilutės Nr. 64.1 skiltyje „Iš viso:“ vietoje skaičiaus „2.298.220“ įrašyti skaičių „2.296.720“, skiltyje „turtui įsigyti“ vietoje skaičiaus „187.100“ įrašyti skaičių „185.600“.</text:span></text:p>
      <text:p text:style-name="P378"><text:span text:style-name="T379">3.104</text:span><text:span text:style-name="T380">. Eilutės Nr. 64.1.2 skiltyje „Iš viso:“ vietoje skaičiaus „2.056.720“ įrašyti skaičių „2.055.220“, skiltyje „turtui įsigyti“ vietoje skaičiaus „187.100“ įrašyti skaičių „185.600“.</text:span></text:p>
      <text:p text:style-name="P381"><text:span text:style-name="T382">3.105</text:span><text:span text:style-name="T383">. Eilutės Nr. 64.1.2.1 skiltyje „Iš viso:“ vietoje skaičiaus „1.973.216“ įrašyti skaičių „1.971.716“, skiltyje „turtui įsigyti“ vietoje skaičiaus „187.100“ įrašyti skaičių „185.600“.</text:span></text:p>
      <text:p text:style-name="P384"><text:span text:style-name="T385">3.106</text:span><text:span text:style-name="T386">. Eilutės Nr. 64.2 skiltyje „Iš viso:“ vietoje skaičiaus „35.552“ įrašyti skaičių „35.551“, skiltyje „iš viso“ vietoje skaičiaus „35.552“ įrašyti skaičių „35.551“, skiltyje „iš jų: darbo užmokesčiui“ vietoje skaičiaus „21.991“ įrašyti skaičių „21.992“.</text:span></text:p>
      <text:p text:style-name="P387"><text:span text:style-name="T388">3.107</text:span><text:span text:style-name="T389">. Eilutės Nr. 64.2.1 skiltyje „Iš viso:“ vietoje skaičiaus „35.552“ įrašyti skaičių „35.551“, skiltyje „iš viso“ vietoje skaičiaus „35.552“ įrašyti skaičių „35.551“, skiltyje „iš jų: darbo užmokesčiui“ vietoje skaičiaus „21.991“ įrašyti skaičių „21.992“.</text:span></text:p>
      <text:p text:style-name="P390"><text:span text:style-name="T391">3.108</text:span><text:span text:style-name="T392">. Eilutės Nr. 64.4 skiltyje „Iš viso:“ vietoje skaičiaus „743.881“ įrašyti skaičių „747.681“, skiltyje „iš viso“ vietoje skaičiaus „743.881“ įrašyti skaičių „747.681“.<text:s/></text:span></text:p>
      <text:p text:style-name="P393"><text:span text:style-name="T394">3.109</text:span><text:span text:style-name="T395">. Eilutės Nr. 64.4.1 skiltyje „Iš viso:“ vietoje skaičiaus „586.500“ įrašyti skaičių „590.300“, skiltyje „iš viso“ vietoje skaičiaus „586.500“ įrašyti skaičių „590.300“.</text:span></text:p>
      <text:p text:style-name="P396"><text:span text:style-name="T397">3.110</text:span><text:span text:style-name="T398">. Eilutės Nr. 64.8 skiltyje „Iš viso:“ vietoje skaičiaus „91.300“ įrašyti skaičių „109.007“, skiltyje „iš viso“ vietoje skaičiaus „91.300“ įrašyti skaičių „109.007“.</text:span></text:p>
      <text:p text:style-name="P399"><text:span text:style-name="T400">4</text:span><text:span text:style-name="T401">. Pakeisti Klaipėdos rajono savivaldybės tarybos 2014-02-27 sprendimo Nr. T11-87 „Dėl Klaipėdos rajono savivaldybės 2014 metų biudžeto patvirtinimo“ 4 priedą:<text:s/></text:span></text:p>
      <text:p text:style-name="P402"><text:span text:style-name="T403">4.1</text:span><text:span text:style-name="T404">. Skilties „Mobilizacijos administravimui“ pavadinimą pakeisti „Dalyvavimas rengiant ir vykdant mobilizaciją, demobilizaciją, priimančiosios šalies paramą“, įrašyti naują skiltį „Būsto nuomos ar išperkamosios būsto nuomos mokesčių dalies kompensacijoms“.</text:span></text:p>
      <text:p text:style-name="P405"><text:span text:style-name="T406">4.2</text:span><text:span text:style-name="T407">. Eilutėje „Klaipėdos r. savivaldybės administracija“ skiltyje <text:s/>„Dalyvavimas rengiant ir vykdant mobilizaciją, demobilizaciją, priimančiosios šalies paramą“ vietoje skaičiaus „5.242“ įrašyti skaičių „5.241“, skiltyje „Būsto nuomos ar išperkamosios būsto nuomos mokesčių dalies kompensacijoms“ įrašyti skaičių „36.476“, skiltyje „Iš viso:“ vietoje skaičiaus „1.776.636“ įrašyti skaičių „1.813.111“.</text:span></text:p>
      <text:p text:style-name="P408"><text:span text:style-name="T409">4.3</text:span><text:span text:style-name="T410">. Eilutėje „Iš viso:“ skiltyje „Dalyvavimas rengiant ir vykdant mobilizaciją, demobilizaciją, priimančiosios šalies paramą“ vietoje skaičiaus „5.242“ įrašyti skaičių „5.241“, skiltyje „Būsto nuomos ar išperkamosios būsto nuomos mokesčių dalies kompensacijoms“ įrašyti skaičių „36.476“, skiltyje „Iš viso:“ vietoje skaičiaus „2.321.253“ įrašyti skaičių „2.357.728“.</text:span></text:p>
      <text:p text:style-name="P411"><text:span text:style-name="T412">5</text:span><text:span text:style-name="T413">. Klaipėdos rajono savivaldybės tarybos 2015-02-26 sprendimo Nr. T11-40 „Dėl Klaipėdos rajono savivaldybės 2015 metų biudžeto patvirtinimo“ 1, 3 ir 4 priedus išdėstyti nauja redakcija (1, 3 ir 4 priedai pridedami).</text:span></text:p>
      <text:p text:style-name="P414"><text:span text:style-name="T415">6</text:span><text:span text:style-name="T416">. Sprendimas gali būti skundžiamas Lietuvos Respublikos administracinių bylų teisenos įstatymo nustatyta tvarka.</text:span></text:p>
      <text:p text:style-name="P417"/>
      <text:p text:style-name="P418"/>
      <text:p text:style-name="P419"/>
      <text:p text:style-name="P420"><text:span text:style-name="T421">Savivaldybės meras</text:span><text:span text:style-name="T422"><text:tab/><text:s text:c="12"/></text:span><text:span text:style-name="T423">Vaclovas Dačkauskas</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5-05T13:37:00Z</meta:creation-date>
    <dc:date>2015-05-05T13:37:00Z</dc:date>
    <meta:print-date>2015-05-04T11:44:00Z</meta:print-date>
    <meta:template xlink:href="Normal" xlink:type="simple"/>
    <meta:editing-cycles>2</meta:editing-cycles>
    <meta:editing-duration>PT0S</meta:editing-duration>
    <meta:document-statistic meta:page-count="7" meta:paragraph-count="156" meta:word-count="3562" meta:character-count="28989" meta:row-count="639" meta:non-whitespace-character-count="25583"/>
  </office:meta>
</office:document-meta>
</file>