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08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2.5361in"/>
          <style:tab-stop style:type="left" style:position="4.561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2.5361in"/>
          <style:tab-stop style:type="left" style:position="4.5618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>
        <style:tab-stops>
          <style:tab-stop style:type="left" style:position="2.5361in"/>
          <style:tab-stop style:type="left" style:position="4.5618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>
        <style:tab-stops>
          <style:tab-stop style:type="left" style:position="2.5361in"/>
          <style:tab-stop style:type="left" style:position="4.5618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 RADVILIŠKIO RAJONO SAVIVALDYBĖS VISUOMENINĖS ADMINISTRACINIŲ GINČŲ KOMISIJOS SUDARYMO</text:span></text:p>
      <text:p text:style-name="P8"/>
      <text:p text:style-name="P9">2015 m. rugpjūčio 20 d. Nr. T-83</text:p>
      <text:p text:style-name="P10">Radviliškis</text:p>
      <text:p text:style-name="P11"/>
      <text:p text:style-name="P12"/>
      <text:p text:style-name="P13"><text:span text:style-name="T14">Vadovaudamasi Lietuvos Respublikos vietos savivaldos įstatymo 15 straipsnio 5 ir 6 dalimis, 16 straipsnio 2 dalies 6 punktu, 16 straipsnio 4 dalimi, Lietuvos Respublikos administracinių ginčų komisijų įstatymo 2 straipsnio 1 dalimi ir 3 straipsnio 1 dalimi, atsižvelgdama į Radviliškio rajono savivaldybės mero 2015 m. liepos 16 d. teikimą Nr. M-54-(2.5) „Dėl Radviliškio rajono savivaldybės visuomeninės administracinių ginčų komisijos narių kandidatūrų“, Radviliškio rajono savivaldybės taryba<text:s/></text:span><text:span text:style-name="T15">nusprendžia</text:span><text:span text:style-name="T16">:</text:span></text:p>
      <text:p text:style-name="P17"><text:span text:style-name="T18">1</text:span><text:span text:style-name="T19">.</text:span><text:span text:style-name="T20"><text:tab/>Sudaryti Radviliškio rajono savivaldybės visuomeninę administracinių ginčų komisiją (toliau – Administracinių ginčų komisija) iš 5 narių:</text:span></text:p>
      <text:p text:style-name="P21"><text:span text:style-name="T22">1.1</text:span><text:span text:style-name="T23">.</text:span><text:span text:style-name="T24"><text:tab/>Administracinių ginčų komisijos pirmininkas – Vaidas Smalinskas, Radviliškio rajono savivaldybės tarybos narys;</text:span></text:p>
      <text:p text:style-name="P25"><text:span text:style-name="T26">1.2</text:span><text:span text:style-name="T27">.</text:span><text:span text:style-name="T28"><text:tab/>Administracinių ginčų komisijos pirmininko pavaduotoja – Eglė Ivanauskytė, Radviliškio rajono savivaldybės tarybos narė;</text:span></text:p>
      <text:p text:style-name="P29"><text:span text:style-name="T30">1.3</text:span><text:span text:style-name="T31">.</text:span><text:span text:style-name="T32"><text:tab/>Administracinių ginčų komisijos sekretorė – Romualda Baginienė, Radviliškio rajono savivaldybės administracijos Juridinio skyriaus sekretorė;</text:span></text:p>
      <text:p text:style-name="P33"><text:span text:style-name="T34">1.4</text:span><text:span text:style-name="T35">.</text:span><text:span text:style-name="T36"><text:tab/>Germina Margaitienė, Lietuvos žemės ūkio darbuotojų profesinių sąjungų Radviliškio rajono komiteto pirmininkė;</text:span></text:p>
      <text:p text:style-name="P37"><text:span text:style-name="T38">1.5</text:span><text:span text:style-name="T39">.</text:span><text:span text:style-name="T40"><text:tab/>Feliksas Steponavičius, ūkininkas.</text:span></text:p>
      <text:p text:style-name="P41"><text:span text:style-name="T42">2</text:span><text:span text:style-name="T43">.</text:span><text:span text:style-name="T44"><text:tab/>Nustatyti, kad Administracinių ginčų komisija savo veikloje vadovaujasi Administracinių ginčų komisijų darbo nuostatais, patvirtintais Lietuvos Respublikos Vyriausybės 1999 m. gegužės 4 d. nutarimu Nr. 533 „Dėl Administracinių ginčų komisijų darbo nuostatų patvirtinimo“ ir kitais teisės aktais, reglamentuojančiais Administracinių ginčų komisijos veiklą.<text:s/></text:span></text:p>
      <text:p text:style-name="P45"><text:span text:style-name="T46">3</text:span><text:span text:style-name="T47">.</text:span><text:span text:style-name="T48"><text:tab/>Pripažinti netekusiu galios Radviliškio rajono savivaldybės tarybos 2011 m. spalio 27 d. sprendimą Nr. T-131 „Dėl savivaldybės visuomeninės administracinių ginčų komisijos sudarymo“ su visais pakeitimais ir papildymais.</text:span></text:p>
      <text:p text:style-name="P49"/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o pavaduotojas</text:span><text:span text:style-name="T57"><text:tab/></text:span><text:span text:style-name="T58"><text:tab/></text:span><text:span text:style-name="T59"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 User</dc:creator>
    <meta:creation-date>2015-08-25T08:34:00Z</meta:creation-date>
    <dc:date>2015-08-25T08:34:00Z</dc:date>
    <meta:print-date>2015-06-04T08:4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58" meta:character-count="2191" meta:row-count="72" meta:non-whitespace-character-count="1952"/>
  </office:meta>
</office:document-meta>
</file>