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9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1 M. RUGPJŪČIO 24 D. SPRENDIMO Nr. SV-S-177 „DĖL RADVILĖS MORKŪNAITĖS-MIKULĖNIENĖS DALYVAVIMO RENGINIUOSE AUSTRIJOS RESPUBLIKOJE“ PAKEITIMO<text:s/></text:p>
      <text:p text:style-name="P21"/>
      <text:p text:style-name="P22"><text:span text:style-name="T23">2021</text:span><text:span text:style-name="T24"><text:s/>m.<text:s/></text:span><text:span text:style-name="T25">rugsėjo</text:span><text:span text:style-name="T26"><text:s/></text:span><text:span text:style-name="T27">3</text:span><text:span text:style-name="T28"><text:s/>d. Nr. SV-S-</text:span><text:span text:style-name="T29">18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1 m. rugpjūčio 24 d. sprendimą<text:s/><text:line-break/>Nr. SV-S-177 „Dėl Radvilės Morkūnaitės-Mikulėnienės dalyvavimo renginiuose Austrijos Respublikoje“ ir 1 punkto pirmąją pastraipą išdėstyti taip:</text:p>
        <text:p text:style-name="P39">„1. Komandiruoti Lietuvos Respublikos Seimo Pirmininko pavaduotoją, Seimo Europos reikalų komiteto pirmininkę Radvilę Morkūnaitę-Mikulėnienę 2021 m. rugsėjo 5–8 d. dalyvauti 5-ojoje Pasaulio parlamentų pirmininkų konferencijoje, 13-ajame Moterų parlamentų pirmininkių susitikime ir pirmajame Pasaulio parlamentų narių aukščiausiojo lygio susitikime kovos su terorizmu klausimais Vienoje<text:span text:style-name="T40"><text:s/>(Austrijos Respublika).“</text:span></text:p>
        <text:p text:style-name="P41"/>
        <text:p text:style-name="P42"/>
        <text:p text:style-name="P43"/>
        <text:p text:style-name="P44"><text:span text:style-name="T45">Seimo Pirmininkė</text:span><text:span text:style-name="T46"><text:tab/></text:span><text:span text:style-name="T4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9-03T11:27:00Z</meta:creation-date>
    <dc:date>2021-09-03T11:2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3" meta:character-count="1000" meta:row-count="18" meta:non-whitespace-character-count="884"/>
  </office:meta>
</office:document-meta>
</file>