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NEKILNOJAMOJO TURTO PERĖMIMO ir PERDAVIMO Vilniaus arkivyskupijai</text:p>
      <text:p text:style-name="P17"/>
      <text:p text:style-name="P18">2018 m. lapkričio 14 d. Nr. 1131</text:p>
      <text:p text:style-name="P19">Vilnius</text:p>
      <text:p text:style-name="P20"/>
      <text:p text:style-name="P21"><text:span text:style-name="T22">Vadovaudamasi Lietuvos Respublikos valstybės ir savivaldybių turto valdymo, naudojimo ir disponavimo juo įstatymo 5 straipsnio 1 dalies 6 punktu, Lietuvos Respublikos religinių bendrijų teisės į išlikusį nekilnojamąjį turtą atkūrimo tvarkos įstatymo 12 straipsnio 1 dalies 1 punktu, įgyvendindama Religinei bendrijai negrąžinto natūra turto išpirkimo tvarką, patvirtintą Lietuvos Respublikos Vyriausybės 1995 m. rugsėjo 22 d. nutarimu Nr. 1275 „Dėl Lietuvos Respublikos religinių bendrijų teisės į išlikusį nekilnojamąjį turtą atkūrimo tvarkos įstatymo įgyvendinimo“, ir atsižvelgdama į Lietuvos Respublikos Vyriausybės 2012 m. rugsėjo 5 d. nutarimą Nr. 1082 „Dėl nuosavybės teisės į išlikusį nekilnojamąjį turtą atkūrimo“, Vilniaus miesto savivaldybės administracijos direktoriaus 2010 m. rugsėjo 23 d. įsakymą Nr. 30-1798 „Dėl kompensacijos Vilniaus arkivyskupijai už pastatą S. Skapo g. 5, Vilniuje“, Vilniaus miesto savivaldybės administracijos direktoriaus 2010 m. rugsėjo 23 d. įsakymą Nr. 30-1800 „Dėl Vilniaus arkivyskupijos nuosavybės teisių į pastatą Žydų g. 4A, Vilniuje, atkūrimo“, Vilniaus miesto savivaldybės administracijos direktoriaus 2010 m. spalio 5 d. įsakymą Nr. 30-1859 „Dėl Vilniaus arkivyskupijos nuosavybės teisių į pastatą Pilies g. 12, Vilniuje, atkūrimo“, Vilniaus miesto savivaldybės administracijos direktoriaus 2010 m. spalio 8 d. įsakymą Nr. 30-1870 „Dėl Vilniaus arkivyskupijos nuosavybės teisių į pastatus Aušros Vartų g. 27 ir Aušros Vartų g. 23, Vilniuje, atkūrimo“, Vilniaus miesto savivaldybės tarybos 2018 m. rugsėjo 19 d. sprendimą Nr. 1-1714 „Dėl nekilnojamojo turto Rasų g. 6, Vilniuje, perdavimo Lietuvos Respublikos nuosavybėn“, Vilniaus arkivyskupijos 2018 m. rugsėjo 18 d. prašymą Nr. S</text:span><text:span text:style-name="T23">‑1068 „Dėl kompensacijos į išlikusį nekilnojamąjį turtą“ ir į Vilniaus miesto savivaldybės mero 2018 m. spalio 1 d. potvarkį Nr. 22-208/18(1.2.1E-TD2) „Dėl turto išpirkimo būdo pakeitimo“, Lietuvos Respublikos Vyriausybė <text:s/></text:span><text:span text:style-name="T24">nutari</text:span><text:span text:style-name="T25">a:</text:span></text:p>
      <text:p text:style-name="P26"><text:span text:style-name="T27">1</text:span><text:span text:style-name="T28">. Perimti valstybės nuosavybėn Vilniaus miesto savivaldybei nuosavybės teise priklausantį nekilnojamąjį turtą – pastatą-bendrabutį (unikalus numeris 1094-0313-8230, bendras plotas – 964,74 kv. metro), kurio rinkos vertė 2018 m. birželio 21 d. – 465 000 (keturi šimtai šešiasdešimt penki tūkstančiai) eurų, esantį Vilniuje, Rasų g. 6.<text:s/></text:span></text:p>
      <text:p text:style-name="P29"><text:span text:style-name="T30">2</text:span><text:span text:style-name="T31">. Perduoti Vilniaus arkivyskupijos nuosavybėn:</text:span></text:p>
      <text:p text:style-name="P32"><text:span text:style-name="T33">2.1</text:span><text:span text:style-name="T34">. šio nutarimo 1 punkte nurodytą nekilnojamąjį turtą;</text:span></text:p>
      <text:p text:style-name="P35"><text:span text:style-name="T36">2.2</text:span><text:span text:style-name="T37">. valstybei nuosavybės teise priklausantį ir šiuo metu Vilniaus pataisos namų patikėjimo teise valdomą nekilnojamąjį turtą,<text:s/></text:span><text:span text:style-name="T38">kurio rinkos vertė 2018 m. gegužės 29 d. – 575 000 (penki šimtai septyniasdešimt penki tūkstančiai) eurų, esantį<text:s/></text:span><text:span text:style-name="T39">Vilniuje, Rasų g. 6</text:span><text:span text:style-name="T40">:</text:span></text:p>
      <text:p text:style-name="P41"><text:span text:style-name="T42">2.2.1</text:span><text:span text:style-name="T43">. pastatą-izoliatorių (unikalus numeris 1094-0313-8274, bendras plotas – 425,50 kv. metro);</text:span></text:p>
      <text:p text:style-name="P44"><text:span text:style-name="T45">2.2.2</text:span><text:span text:style-name="T46">. pastatą-valgyklą (unikalus numeris 1094-0313-8241, bendras plotas – 1043,38 kv. metro);</text:span></text:p>
      <text:p text:style-name="P47"><text:span text:style-name="T48">2.2.3</text:span><text:span text:style-name="T49">. pastatą-kepyklą (unikalus numeris 1094-0313-8252, bendras plotas – 341,80 kv. metro);</text:span></text:p>
      <text:p text:style-name="P50"><text:span text:style-name="T51">2.2.4</text:span><text:span text:style-name="T52">. pastatą-kontrolės postą (unikalus numeris 1094-0313-8263, bendras plotas – 175,74 kv. metro);</text:span></text:p>
      <text:p text:style-name="P53"><text:span text:style-name="T54">2.2.5</text:span><text:span text:style-name="T55">. pastatą-sargo namelį (unikalus numeris 1094-0313-8430, bendras plotas – 5,99 kv. metro).</text:span></text:p>
      <text:p text:style-name="P56"><text:span text:style-name="T57">3</text:span><text:span text:style-name="T58">. Nustatyti, kad šio nutarimo 1 ir 2 punktuose nurodyto nekilnojamojo turto verte:</text:span></text:p>
      <text:p text:style-name="P59"><text:span text:style-name="T60">3.1</text:span><text:span text:style-name="T61">. Vilniaus arkivyskupijai mokėtina 51 088,97 euro (penkiasdešimt vienas tūkstantis aštuoniasdešimt aštuoni eurai devyniasdešimt septyni centai) valstybės skola Vilniaus arkivyskupijai pagal<text:s/></text:span><text:span text:style-name="T62">Lietuvos Respublikos Vyriausybės 2012 m. rugsėjo 5 d. nutarimą Nr. 1082 „Dėl nuosavybės teisės į išlikusį nekilnojamąjį turtą atkūrimo“</text:span><text:span text:style-name="T63"><text:s/>visiškai kompensuojama;</text:span></text:p>
      <text:p text:style-name="P64"><text:span text:style-name="T65">3.2</text:span><text:span text:style-name="T66">.<text:s/></text:span><text:span text:style-name="T67">1 711 914,93 euro (vienas milijonas septyni šimtai vienuolika tūkstančių devyni šimtai keturiolika eurų devyniasdešimt trys centai) kompensacija, mokėtina</text:span><text:span text:style-name="T68"><text:s/>atsižvelgiant<text:s/></text:span><text:span text:style-name="T69">į Vilniaus miesto savivaldybės administracijos direktoriaus priimtus sprendimus dėl nuosavybės teisės į išlikusį nekilnojamąjį turtą, kuris nebuvo grąžintas Vilniaus arkivyskupijai natūra, atkūrimo, ir pagal Vilniaus miesto savivaldybės administracijos direktoriaus 2017 m. gruodžio 21 d. įsakymą Nr. 30</text:span><text:span text:style-name="T70">‑3339 „Dėl Vilniaus miesto savivaldybės religinių bendrijų, kurioms atkurta nuosavybės teisė į išlikusį nekilnojamąjį turtą išmokant už jį piniginę kompensaciją, 2017 metų sąrašo tvirtinimo“, mažinama iki 723 003,90 euro (septyni šimtai dvidešimt trys tūkstančiai trys eurai devyniasdešimt centų).</text:span></text:p>
      <text:p text:style-name="P71"><text:span text:style-name="T72">4</text:span><text:span text:style-name="T73">. Įgalioti Vilniaus pataisos namus pasirašyti šio nutarimo 1 ir 2 punktuose nurodytų nekilnojamųjų daiktų priėmimo ir perdavimo aktus.</text:span></text:p>
      <text:p text:style-name="P74"/>
      <text:p text:style-name="P75"/>
      <text:p text:style-name="P76">Ministras Pirmininkas<text:tab/>Saulius Skvernelis</text:p>
      <text:p text:style-name="P77"/>
      <text:p text:style-name="P78"/>
      <text:p text:style-name="P79"/>
      <text:p text:style-name="P80"><text:span text:style-name="T81">Teisingumo ministras</text:span><text:span text:style-name="T8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11-21T09:36:00Z</meta:creation-date>
    <dc:date>2018-11-21T0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613" meta:character-count="4739" meta:row-count="135" meta:non-whitespace-character-count="4188"/>
  </office:meta>
</office:document-meta>
</file>