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olumn38" style:family="table-column">
      <style:table-column-properties style:column-width="0.5305in"/>
    </style:style>
    <style:style style:name="TableColumn39" style:family="table-column">
      <style:table-column-properties style:column-width="5.0569in"/>
    </style:style>
    <style:style style:name="TableColumn40" style:family="table-column">
      <style:table-column-properties style:column-width="0.7875in"/>
    </style:style>
    <style:style style:name="Table37" style:family="table">
      <style:table-properties style:width="6.375in" fo:margin-left="0in" table:align="center"/>
    </style:style>
    <style:style style:name="TableRow41" style:family="table-row">
      <style:table-row-properties style:min-row-height="0.11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vertical-align="baseline"/>
      <style:text-properties fo:hyphenate="false"/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vertical-align="baseline"/>
      <style:text-properties fo:hyphenate="false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P52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font-size-complex="12pt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name-asian="Lucida Sans Unicode" style:font-size-complex="12p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RAJONO SAVIVALDYBĖS TARYBOS 2017 M. KOVO 30 D. SPRENDIMO NR. TS-86 „DĖL UTENOS RAJONO SAVIVALDYBĖS VISUOMENĖS SVEIKATOS BIURO TEIKIAMŲ MOKAMŲ PASLAUGŲ KAINŲ NUSTATYMO“ PAKEITIMO</text:p>
      <text:p text:style-name="P11"/>
      <text:p text:style-name="P12">2020 m. balandžio 30 d. Nr. TS-127</text:p>
      <text:p text:style-name="P13">Utena</text:p>
      <text:p text:style-name="P14"/>
      <text:p text:style-name="P15"/>
      <text:p text:style-name="P16"><text:span text:style-name="T17">Vadovaudamasi Lietuvos Respublikos vietos savivaldos įstatymo 18 straipsnio 1 dalimi, Lietuvos Respublikos sveikatos apsaugos ministro<text:s/></text:span><text:span text:style-name="T18">2019 m. balandžio 25 d.<text:s/></text:span><text:span text:style-name="T19">įsakymo</text:span><text:span text:style-name="T20"><text:s/>Nr. V-507</text:span><text:span text:style-name="T21"><text:s/>„Dėl Lietuvos Respublikos sveikatos apsaugos ministro 1994 m. lapkričio 8 d. įsakymo Nr. 373 „Dėl Mokamų visuomenės sveikatos priežiūros paslaugų ir jų kainų sąrašo patvirtinimo“ pakeitimo“ 1 punktu<text:s/></text:span><text:span text:style-name="T22">ir atsižvelgdama į Utenos rajono savivaldybės visuomenės sveikatos biuro 2020 m. vasario 12 d. raštą Nr. S-30(1.2) „Dėl mokamos visuomenės sveikatos priežiūros paslaugos kainos pakeitimo</text:span><text:span text:style-name="T23">“,</text:span><text:span text:style-name="T24"><text:s/>Utenos rajon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 Utenos rajono savivaldybės tarybos 2017 m. kovo 30 d. sprendimą Nr. TS-86 „Dėl Utenos rajono savivaldybės visuomenės sveikatos biuro teikiamų mokamų paslaugų kainų nustatymo“:</text:span></text:p>
      <text:p text:style-name="P32"><text:span text:style-name="T33">1.1</text:span><text:span text:style-name="T34">.</text:span><text:span text:style-name="T35"><text:tab/></text:span><text:span text:style-name="T36">Pakeisti 1 punkto 2.2 eilutę ir ją išdėstyti taip: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2.2.</text:span></text:p>
          </table:table-cell>
          <table:table-cell table:style-name="TableCell45">
            <text:p text:style-name="P46"><text:span text:style-name="T47">Mokymo programos, kurių kodai H1, H2, H3, H4, H5, H6, H7, H8, H9, H10, H11, H12, H13, H14, H15</text:span></text:p>
          </table:table-cell>
          <table:table-cell table:style-name="TableCell48">
            <text:p text:style-name="P49"><text:span text:style-name="T50">9,00“</text:span></text:p>
          </table:table-cell>
        </table:table-row>
      </table:table>
      <text:p text:style-name="P51"/>
      <text:p text:style-name="P52"><text:span text:style-name="T53">1.2</text:span><text:span text:style-name="T54">.</text:span><text:span text:style-name="T55"><text:tab/></text:span><text:span text:style-name="T56">Pripažinti netekusia galios 1 punkto 2.3 eilutę.</text:span></text:p>
      <text:p text:style-name="P57"><text:span text:style-name="T58">2</text:span><text:span text:style-name="T59">.</text:span><text:span text:style-name="T60"><text:tab/></text:span><text:span text:style-name="T61">Nurodyti, kad šis sprendimas turi būti skelbiamas Teisės aktų registre ir savivaldybės interneto svetainėje www.utena.lt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5-04T12:52:00Z</meta:creation-date>
    <dc:date>2020-05-04T12:52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3" meta:character-count="1471" meta:row-count="77" meta:non-whitespace-character-count="1323"/>
  </office:meta>
</office:document-meta>
</file>