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4.8437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line-height="115%"/>
      <style:text-properties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8"><text:s/></text:span></text:p>
      <text:p text:style-name="P9"/>
      <text:p text:style-name="P10">LIETUVOS RESPUBLIKOS KRAŠTO APSAUGOS<text:s/></text:p>
      <text:p text:style-name="P11">MINISTRAS</text:p>
      <text:p text:style-name="P12"/>
      <text:p text:style-name="P13">ĮSAKYMAS</text:p>
      <text:p text:style-name="P14">DĖL LIETUVOS RESPUBLIKOS KRAŠTO APSAUGOS MINISTRO 2019 M. GRUODŽIO 27 D. ĮSAKYMO NR. V-1100 „DĖL KARINĖS AVIACIJOS MEDICINOS EKSPERTIZĖS KOMISIJOS SUDARYMO“ PAKEITIMO</text:p>
      <text:p text:style-name="P15"/>
      <text:p text:style-name="P16">2022 m. liepos 15 d. Nr. V-537</text:p>
      <text:p text:style-name="P17">Vilnius</text:p>
      <text:p text:style-name="P18"/>
      <text:p text:style-name="P19"/>
      <text:p text:style-name="P20"><text:span text:style-name="T21">P a k e i č i u <text:s/>Lietuvos Respublikos krašto apsaugos ministro 2019 m. gruodžio 27 d. įsakymo Nr. V-1100 „Dėl Karinės aviacijos medicinos ekspertizės komisijos sudarymo“ 1 punktu sudarytos Karinės aviacijos medicinos ekspertizės komisijos sudėtį:</text:span></text:p>
      <text:p text:style-name="P22"><text:span text:style-name="T23">1</text:span><text:span text:style-name="T24">.</text:span><text:span text:style-name="T25"><text:tab/>Pakeičiu 1.2.2 papunktį ir jį išdėstau taip:</text:span></text:p>
      <text:p text:style-name="P26"><text:span text:style-name="T27">„</text:span><text:span text:style-name="T28">1.2.2</text:span><text:span text:style-name="T29">. gydytojai odontologai: plk. ltn. Šarūnas Ratkus, kpt. Vitalija Ačienė;“.</text:span></text:p>
      <text:p text:style-name="P30"><text:span text:style-name="T31">2</text:span><text:span text:style-name="T32">.</text:span><text:span text:style-name="T33"><text:tab/><text:s/>Pakeičiu 1.2.8 papunktį ir jį išdėstau taip:</text:span></text:p>
      <text:p text:style-name="P34"><text:span text:style-name="T35">„</text:span><text:span text:style-name="T36">1.2.8</text:span><text:span text:style-name="T37">. medicinos psichologė Danutė Savickienė“.</text:span></text:p>
      <text:p text:style-name="Normal"/>
      <text:p text:style-name="Normal"/>
      <text:p text:style-name="Normal"/>
      <text:p text:style-name="Normal"><text:span text:style-name="T38">Krašto apsaugos ministras <text:s/></text:span><text:span text:style-name="T39"><text:tab/></text:span><text:span text:style-name="T40"><text:tab/></text:span><text:span text:style-name="T41"><text:tab/><text:s text:c="18"/>Arvydas Anuš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117"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Žekonienė</meta:initial-creator>
    <dc:creator>adlibuser</dc:creator>
    <meta:creation-date>2023-12-05T13:38:00Z</meta:creation-date>
    <dc:date>2023-12-05T13:38:00Z</dc:date>
    <meta:print-date>2019-12-11T13:3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0" meta:character-count="837" meta:row-count="13" meta:non-whitespace-character-count="733"/>
  </office:meta>
</office:document-meta>
</file>