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font-size-complex="12pt" style:language-asian="lt" style:country-asian="LT"/>
    </style:style>
    <style:style style:name="T19" style:parent-style-name="DefaultParagraphFont" style:family="text">
      <style:text-properties style:font-name="Times" fo:font-weight="bold" style:font-weight-asian="bold" fo:letter-spacing="-0.0013in" style:font-size-complex="12pt" style:language-asian="lt" style:country-asian="LT"/>
    </style:style>
    <style:style style:name="T20" style:parent-style-name="DefaultParagraphFont" style:family="text">
      <style:text-properties style:font-name="Tim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ext-properties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name="Tim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INIO SOCIALINIO DRAUDIMO ĮSTATYMO 2, 4, 7 IR 9 STRAIPSNIŲ PAKEITIMO ĮSTATYMO NR. XI-2169<text:s/></text:span><text:span text:style-name="T19">5 STRAIPSNIO PAKEITIMO ĮSTATYMO PROJEKTO NR. XIIP-2535 IR LIETUVOS</text:span><text:span text:style-name="T20"><text:s/>RESPUBLIKOS VALSTYBINIO SOCIALINIO DRAUDIMO ĮSTATYMO 4, 7, 8, 16, 19 STRAIPSNIŲ PAKEITIMO IR PAPILDYMO ĮSTATYMO NR. XI-1792 <text:s/>2 IR 6 STRAIPSNIŲ PAKEITIMO ĮSTATYMO PROJEKTO NR. XIIP-2536</text:span></text:p>
      <text:p text:style-name="P21"/>
      <text:p text:style-name="P22"><text:span text:style-name="T23">2015 m. vasario 18 d.</text:span><text:span text:style-name="T24"><text:s/>Nr.<text:s/></text:span><text:span text:style-name="T25">165</text:span><text:span text:style-name="T26"><text:line-break/>Vilnius</text:span></text:p>
      <text:p text:style-name="P27"/>
      <text:p text:style-name="P28"><text:span text:style-name="T29">Vadovaudamasi Lietuvos Respublikos Seimo statuto 138 straipsnio 3 dalimi ir atsižvelgdama į Lietuvos Respublikos Seimo valdybos 2014 m. gruodžio 3 d. sprendimo Nr. SV-S-863 „Dėl įstatymų projektų išvadų“ 6 ir 7 punktus, Lietuvos Respublikos Vyriausybė</text:span><text:span text:style-name="T30"><text:s/>nutaria</text:span><text:span text:style-name="T31">:</text:span></text:p>
      <text:p text:style-name="P32"><text:span text:style-name="T33">Nepritarti Lietuvos Respublikos valstybinio socialinio draudimo įstatymo 2, 4, 7 ir 9 straipsnių pakeitimo įstatymo Nr. XI-2169 5 straipsnio pakeitimo įstatymo projektui Nr. XIIP-2535 ir Lietuvos Respublikos valstybinio socialinio draudimo įstatymo 4, 7, 8, 16, 19 straipsnių pakeitimo ir papildymo įstatymo Nr. XI-1792 2 ir 6 straipsnių pakeitimo įstatymo projektui Nr. XIIP-2536 (toliau kartu – Projektai) dėl šios priežasties:</text:span></text:p>
      <text:p text:style-name="P34">Lietuvos Respublikos Seimas 2014 m. gruodžio 11 d. priėmė Lietuvos Respublikos valstybinio socialinio draudimo įstatymo 4, 7, 8, 16, 19 straipsnių pakeitimo ir papildymo įstatymo Nr. XI-1792 2 straipsnio pakeitimo įstatymą, kuriame nustatyti atvejai, kada individualių įmonių savininkams, mažųjų bendrijų nariams, ūkinių bendrijų tikriesiems nariams nėra prievolės mokėti socialinio draudimo įmokas nuo minimaliosios mėnesinės algos. Šiuo įstatymu buvo iš esmės pakeista Lietuvos Respublikos valstybinio socialinio draudimo įstatymo 7 straipsnio nuostata, kurią siūloma keisti Projektais. Nuo 2015 m. sausio 1 d. įsigaliojo teisinis reguliavimas, numatantis, kad reikalavimas mokėti valstybinio socialinio draudimo įmokas nuo sumos, ne mažesnės kaip minimalioji mėnesinė alga, netaikomas darbingo amžiaus asmenims, draustiems valstybiniu socialiniu draudimu, išskyrus tuos, kurie verčiasi individualia veikla turėdami verslo liudijimą; asmenims, gaunantiems valstybines socialinio draudimo pensijas; ne vyresniems kaip 29 metų asmenims (taikoma už laikotarpį iki kalendorinių metų pabaigos, kai asmeniui sukanka 29 metai); veiklą vykdantiems asmenims vienus metus nuo pirmosios veiklos pradžios. Taigi Projektų aiškinamajame rašte nustatyti teisinio reguliavimo tobulinimo tikslai – skatinti smulkųjį verslą nedidinant mokestinės naštos – pasiekti.<text:s/></text:p>
      <text:p text:style-name="P35"/>
      <text:p text:style-name="P36"/>
      <text:p text:style-name="P37"><text:span text:style-name="T38">Ministras Pirmininkas</text:span><text:span text:style-name="T39"><text:tab/>Algirdas Butkevičius</text:span></text:p>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15:32:00Z</meta:creation-date>
    <dc:date>2015-02-24T15:32:00Z</dc:date>
    <meta:print-date>2015-02-17T12:41:00Z</meta:print-date>
    <meta:template xlink:href="Normal" xlink:type="simple"/>
    <meta:editing-cycles>2</meta:editing-cycles>
    <meta:editing-duration>PT0S</meta:editing-duration>
    <meta:document-statistic meta:page-count="2" meta:paragraph-count="30" meta:word-count="300" meta:character-count="2589" meta:row-count="82" meta:non-whitespace-character-count="2319"/>
  </office:meta>
</office:document-meta>
</file>