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text:number-lines="false" style:page-number="1">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ar" style:country-asian="SA" fo:hyphenate="false"/>
    </style:style>
    <style:style style:name="P13" style:parent-style-name="Normal" style:family="paragraph">
      <style:paragraph-properties fo:text-align="center"/>
      <style:text-properties fo:background-color="#FFFFFF" style:language-asian="ar" style:country-asian="SA" fo:hyphenate="false"/>
    </style:style>
    <style:style style:name="P14" style:parent-style-name="Normal" style:family="paragraph">
      <style:paragraph-properties fo:text-align="center">
        <style:tab-stops>
          <style:tab-stop style:type="left" style:position="0.6895in"/>
        </style:tab-stops>
      </style:paragraph-properties>
      <style:text-properties fo:background-color="#FFFFFF"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background-color="#FFFFFF" style:language-asian="ar" style:country-asian="SA"/>
    </style:style>
    <style:style style:name="P17" style:parent-style-name="Normal" style:family="paragraph">
      <style:paragraph-properties fo:text-align="center"/>
      <style:text-properties fo:color="#000000" style:language-asian="ar" style:country-asian="SA" fo:hyphenate="false"/>
    </style:style>
    <style:style style:name="P18" style:parent-style-name="Normal" style:family="paragraph">
      <style:paragraph-properties fo:text-align="center"/>
      <style:text-properties fo:color="#000000"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fo:background-color="#FFFFFF"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fo:letter-spacing="0.0277in" style:language-asian="ar" style:country-asian="SA"/>
    </style:style>
    <style:style style:name="P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justify" fo:text-indent="0.5in" fo:background-color="#FFFFFF">
        <style:tab-stops>
          <style:tab-stop style:type="left" style:position="0.706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font-weight="bold" style:font-weight-asian="bold" style:font-weight-complex="bold" fo:color="#000000" style:font-size-complex="12pt" style:language-asian="ar" style:country-asian="SA"/>
    </style:style>
    <style:style style:name="T35" style:parent-style-name="DefaultParagraphFont" style:family="text">
      <style:text-properties fo:font-weight="bold" style:font-weight-asian="bold"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5in" fo:background-color="#FFFFFF">
        <style:tab-stops>
          <style:tab-stop style:type="left" style:position="0.7069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justify" fo:text-indent="0.5in" fo:background-color="#FFFFFF">
        <style:tab-stops>
          <style:tab-stop style:type="left" style:position="0.7069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fo:background-color="#FFFFFF">
        <style:tab-stops>
          <style:tab-stop style:type="left" style:position="0.7069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widows="0" fo:orphans="0" fo:text-align="justify" fo:text-indent="0.5in" fo:background-color="#FFFFFF">
        <style:tab-stops>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widows="0" fo:orphans="0" fo:text-align="justify" fo:text-indent="0.5in" fo:background-color="#FFFFFF">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language-asian="ar" style:country-asian="SA"/>
    </style:style>
    <style:style style:name="P59" style:parent-style-name="Normal" style:family="paragraph">
      <style:paragraph-properties fo:widows="0" fo:orphans="0" fo:text-align="justify" fo:text-indent="0.5in" fo:background-color="#FFFFFF">
        <style:tab-stops>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text-indent="0.5in" fo:background-color="#FFFFFF">
        <style:tab-stops>
          <style:tab-stop style:type="left" style:position="0.5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language-asian="ar" style:country-asian="SA"/>
    </style:style>
    <style:style style:name="P77" style:parent-style-name="Normal" style:family="paragraph">
      <style:paragraph-properties fo:text-align="justify" fo:text-indent="0.5in" fo:background-color="#FFFFFF">
        <style:tab-stops>
          <style:tab-stop style:type="left" style:position="1.1069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5in" fo:background-color="#FFFFFF">
        <style:tab-stops>
          <style:tab-stop style:type="left" style:position="1.1069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background-color="#FFFFFF">
        <style:tab-stops>
          <style:tab-stop style:type="left" style:position="4.9222in"/>
        </style:tab-stops>
      </style:paragraph-properties>
      <style:text-properties fo:hyphenate="false"/>
    </style:style>
    <style:style style:name="P96" style:parent-style-name="Normal" style:family="paragraph">
      <style:paragraph-properties fo:background-color="#FFFFFF">
        <style:tab-stops>
          <style:tab-stop style:type="left" style:position="4.9222in"/>
        </style:tab-stops>
      </style:paragraph-properties>
      <style:text-properties fo:hyphenate="false"/>
    </style:style>
    <style:style style:name="P97" style:parent-style-name="Normal" style:family="paragraph">
      <style:paragraph-properties fo:background-color="#FFFFFF">
        <style:tab-stops>
          <style:tab-stop style:type="left" style:position="4.9222in"/>
        </style:tab-stops>
      </style:paragraph-properties>
      <style:text-properties fo:hyphenate="false"/>
    </style:style>
    <style:style style:name="P98" style:parent-style-name="Normal" style:family="paragraph">
      <style:paragraph-properties fo:background-color="#FFFFFF">
        <style:tab-stops>
          <style:tab-stop style:type="left" style:position="4.9222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background-color="#FFFFFF">
        <style:tab-stops>
          <style:tab-stop style:type="left" style:position="4.9222in"/>
        </style:tab-stops>
      </style:paragraph-properties>
      <style:text-properties fo:color="#000000"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text:s/>IR ATSISKAITYMO TVARKOS APRAŠO PATVIRTINIMO“ PAKEITIMO</text:p>
      <text:p text:style-name="P13"/>
      <text:p text:style-name="P14">2023 m. kovo 2 d. Nr. T-71</text:p>
      <text:p text:style-name="P15"><text:span text:style-name="T16">Šiauliai<text:s/></text:span></text:p>
      <text:p text:style-name="P17"/>
      <text:p text:style-name="P18"/>
      <text:p text:style-name="P19"><text:span text:style-name="T20">Vadovaudamasi Lietuvos Respublikos vietos savivaldos įstatymo 3 straipsnio 3 dalies 2 punktu, 29 straipsnio 8 dalies 7 punktu, 18 straipsnio 1 dalimi,<text:s/></text:span><text:span text:style-name="T21">2022 m. birželio 30 d. Lietuvos Respublikos vietos savivaldos įstatymo Nr. I-533 pakeitimo įstatymo Nr. XIV-1268 2 straipsnio 1 ir 2 dalimis, 1 straipsniu pakeisto Lietuvos Respublikos vietos savivaldos įstatymo <text:s/>3 straipsnio <text:s/>3 punktu, 27 straipsnio 2 dalies 9 ir 10 punktais</text:span><text:span text:style-name="T22">, 2022 m. birželio 30 d. Lietuvos Respublikos Šiaulių miesto ir Šiaulių rajono savivaldybių teritorijų ribų keitimo įstatymu Nr. XIV-1378, Šiaulių miesto savivaldybės taryba<text:s/></text:span><text:span text:style-name="T23">nusprendžia:</text:span></text:p>
      <text:p text:style-name="P24"><text:span text:style-name="T25">Pakeisti Šiaulių miesto savivaldybės viešųjų įstaigų, akcinių ir uždarųjų akcinių bendrovių bei įmonių, kurių dalyvė yra Šiaulių miesto savivaldybė, strateginių veiklos planų rengimo, tvirtinimo ir atsiskaitymo tvarkos aprašą (toliau – Aprašas), patvirtintą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ir atsiskaitymo tvarkos aprašo patvirtinimo“ 1 punktu:<text:s/></text:span></text:p>
      <text:p text:style-name="P26"><text:span text:style-name="T27">1</text:span><text:span text:style-name="T28">.<text:s/></text:span><text:span text:style-name="T29">2.2 papunktį išdėstyti taip:<text:s/></text:span></text:p>
      <text:p text:style-name="P30"><text:span text:style-name="T31">„</text:span><text:span text:style-name="T32">2.2</text:span><text:span text:style-name="T33">.</text:span><text:span text:style-name="T34"><text:s/>Savivaldybės v</text:span><text:span text:style-name="T35">ykdomoji institucija</text:span><text:span text:style-name="T36"><text:s/>– įmonės savininko teises ir pareigas įgyvendinanti institucija ir (arba) akcijų valdytojas – <text:s/>įgyvendinanti Savivaldybei nuosavybės teise priklausančių Savivaldybės valdomų bendrovių akcijų suteikiamas turtines ir neturtines teises.“<text:s/></text:span></text:p>
      <text:p text:style-name="P37"><text:span text:style-name="T38">2</text:span><text:span text:style-name="T39">.<text:s/></text:span><text:span text:style-name="T40">5 punktą ir jį išdėstyti taip:<text:s/></text:span></text:p>
      <text:p text:style-name="P41"><text:span text:style-name="T42">„</text:span><text:span text:style-name="T43">5</text:span><text:span text:style-name="T44">. Įmonė, vadovaudamasi Aprašu, rengia Savivaldybės vykdomosios institucijos patvirtintos pavyzdinės formos (jeigu teisės aktai nenustato kitaip) SVP, kuris kasmet atnaujinamas. Rengdama SVP, įmonė išanalizuoja ir įvertina aplinką bei išteklius, suformuoja misiją, viziją ir vertybes, numato strateginius tikslus, uždavinius ir priemones, nustato jų vertinimo kriterijus. Įmonės veikla planuojama atsižvelgiant į su įmonės veikla susijusių planavimo dokumentų nuostatas, turimus ir planuojamus gauti finansinius, materialiuosius ir žmogiškuosius išteklius misijai vykdyti ir užsibrėžtiems strateginiams tikslams pasiekti, Šiaulių miesto savivaldybės strateginį plėtros planą ir Savivaldybės strateginį veiklos planą.</text:span><text:span text:style-name="T45"><text:s/></text:span><text:span text:style-name="T46">Savivaldybės valdomos įmonės, rengdamos SVP, turi atsižvelgti į Savivaldybės rašte numatytus lūkesčius, susijusius su Savivaldybės valdomos įmonės veikla.“<text:s/></text:span></text:p>
      <text:p text:style-name="P47"><text:span text:style-name="T48">3</text:span><text:span text:style-name="T49">.<text:s/></text:span><text:span text:style-name="T50">17.2 papunktį <text:s/>išdėstyti taip:<text:s/></text:span></text:p>
      <text:p text:style-name="P51"><text:span text:style-name="T52">„</text:span><text:span text:style-name="T53">17.2</text:span><text:span text:style-name="T54">. savivaldybės įmonės ir (ar) įstaigos, kurios savininkė yra Savivaldybė, – Savivaldybės vykdomoji institucija;“</text:span></text:p>
      <text:p text:style-name="P55"><text:span text:style-name="T56">4</text:span><text:span text:style-name="T57">.<text:s/></text:span><text:span text:style-name="T58">18 punktą <text:s/>išdėstyti taip:<text:s/></text:span></text:p>
      <text:p text:style-name="P59"><text:span text:style-name="T60">„</text:span><text:span text:style-name="T61">18</text:span><text:span text:style-name="T62">. Patvirtintas Savivaldybės valdomos bendrovės ir sveikatos priežiūros įstaigos SVP pateikiamas Savivaldybės <text:s/>vykdomajai institucijai per 5 darbo dienas nuo SVP patvirtinimo (tai patvirtinantis dokumentas teikiamas kartu).“</text:span></text:p>
      <text:p text:style-name="P63"><text:span text:style-name="T64">5</text:span><text:span text:style-name="T65">.<text:s/></text:span><text:span text:style-name="T66">20 punktą išdėstyti taip:<text:s/></text:span></text:p>
      <text:p text:style-name="P67"><text:span text:style-name="T68">„</text:span><text:span text:style-name="T69">20</text:span><text:span text:style-name="T70">. Jei savivaldybės įmonėje ir (ar) įstaigoje yra sudaryta valdyba ar stebėtojų taryba, Savivaldybės vykdomajai institucijai ar visuotiniam dalininkų susirinkimui</text:span><text:span text:style-name="T71"><text:s/></text:span><text:span text:style-name="T72">teikiamas SVP, kuriam yra pritarta teisės aktų nustatyta tvarka savivaldybės įmonės ir (ar) įstaigos valdybos ar stebėtojų tarybos posėdyje (kartu su planu yra teikiamas tai patvirtinantis dokumentas).</text:span></text:p>
      <text:p text:style-name="P73"><text:span text:style-name="T74">6</text:span><text:span text:style-name="T75">.<text:s/></text:span><text:span text:style-name="T76">24 punktą išdėstyti taip:<text:s/></text:span></text:p>
      <text:p text:style-name="P77"><text:span text:style-name="T78">„</text:span><text:span text:style-name="T79">24</text:span><text:span text:style-name="T80">. Savivaldybės valdomos įmonės ir (ar) įstaigos, kurių savininkė yra Savivaldybė, Savivaldybės vykdomosios institucijos nustatytais terminais teikia Savivaldybės vykdomajai institucijai, o įstaigos, kuriose Savivaldybė turi 50 proc. ir daugiau balsų visuotiniame dalininkų susirinkime, visuotinio dalininkų susirinkimo nustatytais terminais teikia visuotiniam dalininkų susirinkimui SVP įgyvendinimo metines</text:span><text:span text:style-name="T81"><text:s/></text:span><text:span text:style-name="T82">(gali teikti</text:span><text:span text:style-name="T83"><text:s/></text:span><text:span text:style-name="T84">kartu su praėjusio laikotarpio metiniu finansinių ataskaitų rinkiniu) <text:s/>ir tarpines (pasibaigus antram ir trečiam metų ketvirčiui)</text:span><text:span text:style-name="T85"><text:s/></text:span><text:span text:style-name="T86">ataskaitas.“</text:span></text:p>
      <text:p text:style-name="P87"><text:span text:style-name="T88">7</text:span><text:span text:style-name="T89">.<text:s/></text:span><text:span text:style-name="T90">25 punktą ir jį išdėstyti taip:<text:s/></text:span></text:p>
      <text:p text:style-name="P91"><text:span text:style-name="T92">„</text:span><text:span text:style-name="T93">25</text:span><text:span text:style-name="T94">. Jei savivaldybės įmonėje ir (ar) įstaigoje sudaryta valdyba arba stebėtojų taryba, Savivaldybės vykdomajai institucijai ar visuotiniam dalininkų susirinkimui teikiamos SVP įgyvendinimo ataskaitos, kurios teisės aktų nustatyta tvarka yra apsvarstytos savivaldybės įmonės ir (ar) įstaigos valdybos arba stebėtojų tarybos posėdyje (tai patvirtinantis dokumentas teikiamas kartu).“</text:span></text:p>
      <text:p text:style-name="P95"/>
      <text:p text:style-name="P96"/>
      <text:p text:style-name="P97"/>
      <text:p text:style-name="P98"><text:span text:style-name="T99">Savivaldybės meras</text:span><text:span text:style-name="T100"><text:tab/>Artūras Visocka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3-03-02T13:28:00Z</meta:creation-date>
    <dc:date>2023-03-02T13:28:00Z</dc:date>
    <meta:print-date>2023-02-02T05:17:00Z</meta:print-date>
    <meta:template xlink:href="Normal.dotm" xlink:type="simple"/>
    <meta:editing-cycles>2</meta:editing-cycles>
    <meta:editing-duration>PT0S</meta:editing-duration>
    <meta:document-statistic meta:page-count="3" meta:paragraph-count="25" meta:word-count="600" meta:character-count="4757" meta:row-count="126" meta:non-whitespace-character-count="4182"/>
  </office:meta>
</office:document-meta>
</file>