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yvenamosios vietos deklaravimo įstatymo</text:span><text:span text:style-name="T17"><text:s/></text:span><text:span text:style-name="T18">Nr. VIII-840 pakeitimo įstatymo projektO PATEIKIMO LIETUVOS RESPUBLIKOS SEIMUI</text:span></text:p>
      <text:p text:style-name="P19"/>
      <text:p text:style-name="P20">2017 m. lapkričio 15 d. Nr. 93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gyvenamosios vietos deklaravimo įstatymo</text:span><text:span text:style-name="T31"><text:s/></text:span><text:span text:style-name="T32">Nr. VIII-840 pakeitimo įstatymo projektui ir pateikti jį Lietuvos Respublikos Seimui.<text:s/></text:span></text:p>
      <text:p text:style-name="P33"><text:span text:style-name="T34">2</text:span><text:span text:style-name="T35">. Įgalioti vidaus reikalų ministrą Eimutį Misiūną, o jam negalint dalyvauti – vidaus reikalų viceministrą Darių Urboną atstovauti Lietuvos Respublikos Vyriausybei, svarstant nurodytą įstatymo projektą Lietuvos Respublikos Seime.</text:span></text:p>
      <text:p text:style-name="P36"><text:span text:style-name="T37">3</text:span><text:span text:style-name="T38">. Prašyti, atsižvelgdama į tai, kad 2018 m. sausio 1 d. įsigaliosiantys Lietuvos Respublikos gyvenamosios vietos deklaravimo įstatymo pakeitimai gali turėti neigiamos įtakos kai kurioms socialiai jautrioms visuomenės grupėms, Lietuvos Respublikos Seimo nurodytą įstatymo projektą svarstyti skubos tvarka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2T07:58:00Z</meta:creation-date>
    <dc:date>2017-11-22T07:5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73" meta:row-count="17" meta:non-whitespace-character-count="943"/>
  </office:meta>
</office:document-meta>
</file>