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55in"/>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905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5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55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line-height="150%" fo:text-indent="4.1347in" fo:background-color="#FFFFFF" style:page-number="1">
        <style:tab-stops>
          <style:tab-stop style:type="left" style:position="0in"/>
        </style:tab-stops>
      </style:paragraph-properties>
      <style:text-properties fo:letter-spacing="-0.002in" style:font-size-complex="12pt"/>
    </style:style>
    <style:style style:name="P49" style:parent-style-name="Normal" style:family="paragraph">
      <style:paragraph-properties fo:line-height="150%" fo:text-indent="4.1347in" fo:background-color="#FFFFFF">
        <style:tab-stops>
          <style:tab-stop style:type="left" style:position="0in"/>
        </style:tab-stops>
      </style:paragraph-properties>
      <style:text-properties fo:letter-spacing="-0.002in" style:font-size-complex="12pt"/>
    </style:style>
    <style:style style:name="P50" style:parent-style-name="Normal" style:family="paragraph">
      <style:paragraph-properties fo:line-height="150%" fo:text-indent="4.1347in" fo:background-color="#FFFFFF">
        <style:tab-stops>
          <style:tab-stop style:type="left" style:position="0in"/>
        </style:tab-stops>
      </style:paragraph-properties>
      <style:text-properties fo:letter-spacing="-0.002in" style:font-size-complex="12pt"/>
    </style:style>
    <style:style style:name="P51" style:parent-style-name="Normal" style:family="paragraph">
      <style:paragraph-properties fo:line-height="150%" fo:text-indent="4.1347in" fo:background-color="#FFFFFF">
        <style:tab-stops>
          <style:tab-stop style:type="left" style:position="0in"/>
        </style:tab-stops>
      </style:paragraph-properties>
      <style:text-properties fo:letter-spacing="-0.002in" style:font-size-complex="12pt"/>
    </style:style>
    <style:style style:name="P52" style:parent-style-name="Normal" style:family="paragraph">
      <style:paragraph-properties fo:line-height="150%" fo:background-color="#FFFFFF">
        <style:tab-stops>
          <style:tab-stop style:type="left" style:position="0in"/>
        </style:tab-stops>
      </style:paragraph-properties>
      <style:text-properties fo:letter-spacing="-0.002in" style:font-size-complex="12pt"/>
    </style:style>
    <style:style style:name="P53" style:parent-style-name="Normal" style:family="paragraph">
      <style:paragraph-properties fo:text-align="center" fo:line-height="150%" fo:margin-right="0.0312in" fo:background-color="#FFFFFF"/>
    </style:style>
    <style:style style:name="T54" style:parent-style-name="DefaultParagraphFont" style:family="text">
      <style:text-properties fo:font-weight="bold" style:font-weight-asian="bold" fo:letter-spacing="-0.002in" style:font-size-complex="12pt"/>
    </style:style>
    <style:style style:name="P55" style:parent-style-name="Normal" style:family="paragraph">
      <style:paragraph-properties fo:line-height="150%"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56"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57" style:parent-style-name="DefaultParagraphFont" style:family="text">
      <style:text-properties fo:font-weight="bold" style:font-weight-asian="bold" fo:letter-spacing="-0.002in" style:font-size-complex="12pt"/>
    </style:style>
    <style:style style:name="T58" style:parent-style-name="DefaultParagraphFont" style:family="text">
      <style:text-properties fo:font-weight="bold" style:font-weight-asian="bold" fo:letter-spacing="-0.002in" style:font-size-complex="12pt"/>
    </style:style>
    <style:style style:name="P59"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60" style:parent-style-name="DefaultParagraphFont" style:family="text">
      <style:text-properties fo:font-weight="bold" style:font-weight-asian="bold" fo:letter-spacing="-0.002in" style:font-size-complex="12pt"/>
    </style:style>
    <style:style style:name="P61" style:parent-style-name="Normal" style:family="paragraph">
      <style:paragraph-properties fo:text-align="center" fo:line-height="150%"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62" style:parent-style-name="Normal" style:family="paragraph">
      <style:paragraph-properties fo:text-align="justify" fo:line-height="150%" fo:margin-right="-0.0527in" fo:text-indent="0.6895in" fo:background-color="#FFFFFF"/>
    </style:style>
    <style:style style:name="T63" style:parent-style-name="DefaultParagraphFont" style:family="text">
      <style:text-properties fo:letter-spacing="-0.002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letter-spacing="-0.002in" style:font-size-complex="12pt"/>
    </style:style>
    <style:style style:name="P6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68" style:parent-style-name="DefaultParagraphFont" style:family="text">
      <style:text-properties fo:letter-spacing="-0.002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font-weight="bold" style:font-weight-asian="bold" fo:letter-spacing="-0.002in"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26" style:parent-style-name="Normal" style:family="paragraph">
      <style:paragraph-properties fo:text-align="center" fo:line-height="150%" fo:margin-right="0.0312in" fo:background-color="#FFFFFF"/>
    </style:style>
    <style:style style:name="T127" style:parent-style-name="DefaultParagraphFont" style:family="text">
      <style:text-properties fo:font-weight="bold" style:font-weight-asian="bold" fo:letter-spacing="-0.002in" style:font-size-complex="12pt"/>
    </style:style>
    <style:style style:name="T128" style:parent-style-name="DefaultParagraphFont" style:family="text">
      <style:text-properties fo:font-weight="bold" style:font-weight-asian="bold" fo:letter-spacing="-0.002in" style:font-size-complex="12pt"/>
    </style:style>
    <style:style style:name="P129" style:parent-style-name="Normal" style:family="paragraph">
      <style:paragraph-properties fo:text-align="center" fo:line-height="150%" fo:margin-right="0.0312in" fo:background-color="#FFFFFF"/>
    </style:style>
    <style:style style:name="T130" style:parent-style-name="DefaultParagraphFont" style:family="text">
      <style:text-properties fo:font-weight="bold" style:font-weight-asian="bold" fo:letter-spacing="-0.002in" style:font-size-complex="12pt"/>
    </style:style>
    <style:style style:name="P131" style:parent-style-name="Normal" style:family="paragraph">
      <style:text-properties style:font-size-complex="6pt"/>
    </style:style>
    <style:style style:name="P132" style:parent-style-name="Normal" style:family="paragraph">
      <style:paragraph-properties fo:text-align="justify" fo:line-height="150%" fo:text-indent="0.7479in">
        <style:tab-stops>
          <style:tab-stop style:type="left" style:leader-style="solid" style:leader-text="_" style:position="2.7562in"/>
          <style:tab-stop style:type="left" style:position="6.8118in"/>
        </style:tab-stops>
      </style:paragraph-properties>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line-height="150%" fo:margin-left="0.0131in" fo:margin-right="0.0097in" fo:text-indent="0.7743in" fo:background-color="#FFFFFF">
        <style:tab-stops>
          <style:tab-stop style:type="left" style:position="6.4868in"/>
        </style:tab-stops>
      </style:paragraph-properties>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line-height="150%" fo:text-indent="0.6895in">
        <style:tab-stops>
          <style:tab-stop style:type="left" style:leader-style="solid" style:leader-text="_" style:position="2.7562in"/>
          <style:tab-stop style:type="left" style:position="6.8118in"/>
        </style:tab-stops>
      </style:paragraph-properties>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P144"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style:punctuation-wrap="simple" fo:text-align="justify" style:vertical-align="baseline" fo:line-height="150%" fo:text-indent="0.5784in"/>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in" style:font-size-complex="12pt"/>
    </style:style>
    <style:style style:name="P190" style:parent-style-name="Normal" style:family="paragraph">
      <style:paragraph-properties fo:text-align="justify" fo:line-height="150%"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P205"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7in" style:font-size-complex="12pt"/>
    </style:style>
    <style:style style:name="P213"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P216"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in" style:font-size-complex="12pt"/>
    </style:style>
    <style:style style:name="P226" style:parent-style-name="Normal" style:family="paragraph">
      <style:paragraph-properties fo:text-align="justify" fo:line-height="150%" fo:margin-left="0.0076in" fo:margin-right="0.0159in" fo:text-indent="0.5826in">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P229" style:parent-style-name="Normal" style:family="paragraph">
      <style:paragraph-properties fo:text-align="justify" fo:line-height="150%" fo:margin-left="0.0097in" fo:margin-right="0.0152in" fo:text-indent="0.5812in" fo:background-color="#FFFFFF">
        <style:tab-stops/>
      </style:paragraph-properties>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line-height="150%" fo:margin-left="0.0097in" fo:margin-right="0.0152in" fo:text-indent="0.5812in" fo:background-color="#FFFFFF">
        <style:tab-stops/>
      </style:paragraph-properties>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fo:letter-spacing="-0.002in" style:font-size-complex="12pt"/>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fo:letter-spacing="-0.002in" style:font-size-complex="12pt" style:language-complex="he" style:country-complex="IL"/>
    </style:style>
    <style:style style:name="P242" style:parent-style-name="Normal" style:family="paragraph">
      <style:paragraph-properties fo:text-align="justify" fo:line-height="150%" fo:margin-left="0.0097in" fo:margin-right="0.0152in" fo:text-indent="0.5812in" fo:background-color="#FFFFFF">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2in" style:font-size-complex="12pt"/>
    </style:style>
    <style:style style:name="P248" style:parent-style-name="Normal" style:family="paragraph">
      <style:paragraph-properties fo:text-align="justify" fo:line-height="150%" fo:margin-left="0.0298in" fo:text-indent="0.5611in" fo:background-color="#FFFFFF">
        <style:tab-stops/>
      </style:paragraph-properties>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P251"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in" style:font-size-complex="12pt"/>
    </style:style>
    <style:style style:name="P256"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line-height="150%" fo:margin-left="0.0097in" fo:margin-right="0.0152in" fo:text-indent="0.5812in" fo:background-color="#FFFFFF">
        <style:tab-stops/>
      </style:paragraph-properties>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font-size-complex="12pt"/>
    </style:style>
    <style:style style:name="P262" style:parent-style-name="Normal" style:family="paragraph">
      <style:paragraph-properties fo:text-align="justify" fo:line-height="150%" fo:margin-left="0.0097in" fo:margin-right="0.0152in" fo:text-indent="0.5812in" fo:background-color="#FFFFFF">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P265" style:parent-style-name="Normal" style:family="paragraph">
      <style:paragraph-properties fo:text-align="justify" fo:line-height="150%" fo:margin-left="0.0097in" fo:margin-right="0.0152in" fo:text-indent="0.5812in" fo:background-color="#FFFFFF">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0097in" fo:margin-right="0.0152in" fo:text-indent="0.5812in" fo:background-color="#FFFFFF">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left="0.0097in" fo:margin-right="0.0152in" fo:text-indent="0.5812in" fo:background-color="#FFFFFF">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left="0.0097in" fo:margin-right="0.0152in" fo:text-indent="0.5812in" fo:background-color="#FFFFFF">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in" style:font-size-complex="12pt"/>
    </style:style>
    <style:style style:name="P281" style:parent-style-name="Normal" style:family="paragraph">
      <style:paragraph-properties fo:text-align="justify" fo:line-height="150%" fo:margin-left="0.0097in" fo:margin-right="0.0152in" fo:text-indent="0.5812in" fo:background-color="#FFFFFF">
        <style:tab-stops/>
      </style:paragraph-properties>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in" style:font-size-complex="12pt"/>
    </style:style>
    <style:style style:name="T286" style:parent-style-name="DefaultParagraphFont" style:family="text">
      <style:text-properties fo:color="#0000FF" fo:letter-spacing="-0.002in" style:font-size-complex="12pt"/>
    </style:style>
    <style:style style:name="P287" style:parent-style-name="Normal" style:family="paragraph">
      <style:paragraph-properties fo:text-align="justify" fo:line-height="150%" fo:margin-left="0.0097in" fo:margin-right="0.0152in" fo:text-indent="0.5812in" fo:background-color="#FFFFFF">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text-align="justify" fo:line-height="150%" fo:margin-left="0.0166in" fo:text-indent="0.5743in" fo:background-color="#FFFFFF">
        <style:tab-stops>
          <style:tab-stop style:type="left" style:position="0.4833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295" style:parent-style-name="Normal" style:family="paragraph">
      <style:paragraph-properties fo:text-align="center" fo:line-height="150%" fo:margin-right="0.0312in" fo:background-color="#FFFFFF"/>
    </style:style>
    <style:style style:name="T296" style:parent-style-name="DefaultParagraphFont" style:family="text">
      <style:text-properties fo:font-weight="bold" style:font-weight-asian="bold" fo:letter-spacing="-0.002in" style:font-size-complex="12pt"/>
    </style:style>
    <style:style style:name="T297" style:parent-style-name="DefaultParagraphFont" style:family="text">
      <style:text-properties fo:font-weight="bold" style:font-weight-asian="bold" fo:letter-spacing="-0.002in" style:font-size-complex="12pt"/>
    </style:style>
    <style:style style:name="P298" style:parent-style-name="Normal" style:family="paragraph">
      <style:paragraph-properties fo:text-align="center" fo:line-height="150%" fo:margin-right="0.0312in" fo:background-color="#FFFFFF"/>
    </style:style>
    <style:style style:name="T299" style:parent-style-name="DefaultParagraphFont" style:family="text">
      <style:text-properties fo:font-weight="bold" style:font-weight-asian="bold" fo:letter-spacing="-0.002in" style:font-size-complex="12pt"/>
    </style:style>
    <style:style style:name="P30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fo:background-color="#FFFFFF"/>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line-height="150%" fo:text-indent="0.5909in" fo:background-color="#FFFFFF">
        <style:tab-stops>
          <style:tab-stop style:type="left" style:position="0.5583in"/>
          <style:tab-stop style:type="left" style:position="0.625in"/>
        </style:tab-stops>
      </style:paragraph-properties>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P314"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tyle-complex="italic" fo:letter-spacing="-0.002in" style:font-size-complex="12pt"/>
    </style:style>
    <style:style style:name="P36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61" style:parent-style-name="DefaultParagraphFont" style:family="text">
      <style:text-properties style:font-style-complex="italic" fo:letter-spacing="-0.002in" style:font-size-complex="12pt"/>
    </style:style>
    <style:style style:name="T362" style:parent-style-name="DefaultParagraphFont" style:family="text">
      <style:text-properties style:font-style-complex="italic" fo:letter-spacing="-0.002in" style:font-size-complex="12pt"/>
    </style:style>
    <style:style style:name="P36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64" style:parent-style-name="DefaultParagraphFont" style:family="text">
      <style:text-properties fo:letter-spacing="-0.009in" style:font-size-complex="12pt" style:language-asian="lt" style:country-asian="LT"/>
    </style:style>
    <style:style style:name="T365" style:parent-style-name="DefaultParagraphFont" style:family="text">
      <style:text-properties fo:letter-spacing="-0.009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111in" style:font-size-complex="12pt" style:language-asian="lt" style:country-asian="LT"/>
    </style:style>
    <style:style style:name="P37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104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104i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0" style:parent-style-name="DefaultParagraphFont" style:family="text">
      <style:text-properties fo:letter-spacing="-0.0104in" style:font-size-complex="12pt" style:language-asian="lt" style:country-asian="LT"/>
    </style:style>
    <style:style style:name="T381" style:parent-style-name="DefaultParagraphFont" style:family="text">
      <style:text-properties fo:letter-spacing="-0.0104in"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625in" fo:background-color="#FFFFFF">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0097in" fo:margin-right="0.0152in" fo:text-indent="0.5812in" fo:background-color="#FFFFFF">
        <style:tab-stops/>
      </style:paragraph-properties>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fo:background-color="#FFFFFF"/>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fo:background-color="#FFFFFF"/>
    </style:style>
    <style:style style:name="T404" style:parent-style-name="DefaultParagraphFont" style:family="text">
      <style:text-properties fo:letter-spacing="-0.0076in" style:font-size-complex="12pt"/>
    </style:style>
    <style:style style:name="T405" style:parent-style-name="DefaultParagraphFont" style:family="text">
      <style:text-properties fo:letter-spacing="-0.0076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font-style="italic" style:font-style-asian="italic"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P412"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P415" style:parent-style-name="Normal" style:family="paragraph">
      <style:paragraph-properties fo:text-align="justify" fo:line-height="150%" fo:margin-left="0.0298in" fo:text-indent="0.6041in" fo:background-color="#FFFFFF">
        <style:tab-stops>
          <style:tab-stop style:type="left" style:position="0.5951in"/>
        </style:tab-stops>
      </style:paragraph-properties>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letter-spacing="-0.002in" style:font-size-complex="12pt"/>
    </style:style>
    <style:style style:name="P422"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P425" style:parent-style-name="Normal" style:family="paragraph">
      <style:paragraph-properties fo:text-align="justify" fo:line-height="150%" fo:margin-left="0.0069in" fo:margin-right="0.0131in" fo:text-indent="0.668in" fo:background-color="#FFFFFF">
        <style:tab-stops>
          <style:tab-stop style:type="left" style:position="0.618in"/>
        </style:tab-stops>
      </style:paragraph-properties>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P428" style:parent-style-name="Normal" style:family="paragraph">
      <style:paragraph-properties fo:line-height="150%"/>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etter-spacing="-0.002in" style:font-size-complex="12pt"/>
    </style:style>
    <style:style style:name="T431" style:parent-style-name="DefaultParagraphFont" style:family="text">
      <style:text-properties fo:font-weight="bold" style:font-weight-asian="bold" fo:letter-spacing="-0.002in"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letter-spacing="-0.002in" style:font-size-complex="12pt"/>
    </style:style>
    <style:style style:name="P434"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435" style:parent-style-name="Normal" style:family="paragraph">
      <style:paragraph-properties fo:text-align="justify" fo:line-height="150%" fo:margin-right="0.0152in" fo:text-indent="0.668in" fo:background-color="#FFFFFF">
        <style:tab-stops>
          <style:tab-stop style:type="left" style:position="0.625in"/>
        </style:tab-stops>
      </style:paragraph-properties>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P441" style:parent-style-name="Normal" style:family="paragraph">
      <style:paragraph-properties fo:text-align="justify" fo:line-height="150%" fo:margin-right="0.0152in" fo:text-indent="0.634in" fo:background-color="#FFFFFF">
        <style:tab-stops>
          <style:tab-stop style:type="left" style:position="0.625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46" style:parent-style-name="DefaultParagraphFont" style:family="text">
      <style:text-properties fo:letter-spacing="-0.002in"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2in" style:font-size-complex="12pt"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9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letter-spacing="-0.002in"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fo:letter-spacing="-0.009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9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letter-spacing="-0.002in" style:font-size-complex="12pt" style:language-complex="he" style:country-complex="IL"/>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language-complex="he" style:country-complex="IL"/>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9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9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letter-spacing="-0.002in" style:font-size-complex="12pt" style:language-complex="he" style:country-complex="IL"/>
    </style:style>
    <style:style style:name="T506" style:parent-style-name="DefaultParagraphFont" style:family="text">
      <style:text-properties fo:color="#000000" style:font-size-complex="12pt" style:language-complex="he" style:country-complex="IL"/>
    </style:style>
    <style:style style:name="T507" style:parent-style-name="DefaultParagraphFont" style:family="text">
      <style:text-properties fo:letter-spacing="-0.002in" style:font-size-complex="12pt" style:language-complex="he" style:country-complex="IL"/>
    </style:style>
    <style:style style:name="P50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fo:letter-spacing="-0.009in"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fo:letter-spacing="-0.009in"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fo:letter-spacing="-0.009in" style:font-size-complex="12pt" style:language-asian="lt" style:country-asian="L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fo:letter-spacing="-0.009in" style:font-size-complex="12pt" style:language-asian="lt" style:country-asian="L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weight-complex="bold" fo:color="#000000" fo:letter-spacing="-0.009in"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fo:letter-spacing="-0.009in" style:font-size-complex="12pt" style:language-asian="lt" style:country-asian="LT"/>
    </style:style>
    <style:style style:name="T523" style:parent-style-name="DefaultParagraphFont" style:family="text">
      <style:text-properties style:font-weight-complex="bold" fo:color="#000000" fo:letter-spacing="-0.002in" style:font-size-complex="12pt"/>
    </style:style>
    <style:style style:name="T524" style:parent-style-name="DefaultParagraphFont" style:family="text">
      <style:text-properties fo:letter-spacing="-0.002in" style:font-size-complex="12pt" style:language-complex="he" style:country-complex="IL"/>
    </style:style>
    <style:style style:name="T525" style:parent-style-name="DefaultParagraphFont" style:family="text">
      <style:text-properties style:font-weight-complex="bold" fo:color="#000000" fo:letter-spacing="-0.002in" style:font-size-complex="12pt" style:language-complex="he" style:country-complex="IL"/>
    </style:style>
    <style:style style:name="T526" style:parent-style-name="DefaultParagraphFont" style:family="text">
      <style:text-properties fo:color="#000000" style:font-size-complex="12pt" style:language-complex="he" style:country-complex="IL"/>
    </style:style>
    <style:style style:name="T527" style:parent-style-name="DefaultParagraphFont" style:family="text">
      <style:text-properties fo:letter-spacing="-0.002in" style:font-size-complex="12pt" style:language-complex="he" style:country-complex="IL"/>
    </style:style>
    <style:style style:name="P528" style:parent-style-name="Normal" style:family="paragraph">
      <style:paragraph-properties fo:text-align="justify" fo:line-height="150%" fo:margin-right="0.0152in" fo:text-indent="0.6347in" fo:background-color="#FFFFFF">
        <style:tab-stops>
          <style:tab-stop style:type="left" style:position="0.5916in"/>
          <style:tab-stop style:type="left" style:position="0.625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in" style:font-size-complex="12pt"/>
    </style:style>
    <style:style style:name="P533"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P53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in" style:font-size-complex="12pt"/>
    </style:style>
    <style:style style:name="P623"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weight-complex="bold" fo:letter-spacing="-0.002in" style:font-size-complex="12pt"/>
    </style:style>
    <style:style style:name="T629" style:parent-style-name="DefaultParagraphFont" style:family="text">
      <style:text-properties fo:letter-spacing="-0.002in" style:font-size-complex="12pt"/>
    </style:style>
    <style:style style:name="P63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line-height="150%" fo:text-indent="0.5909in"/>
      <style:text-properties fo:color="#000000" fo:letter-spacing="-0.002in" style:language-complex="he" style:country-complex="IL"/>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fo:letter-spacing="-0.002in" style:language-complex="he" style:country-complex="IL"/>
    </style:style>
    <style:style style:name="T640" style:parent-style-name="DefaultParagraphFont" style:family="text">
      <style:text-properties fo:color="#000000" style:language-complex="he" style:country-complex="IL"/>
    </style:style>
    <style:style style:name="P64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weight-complex="bold" fo:letter-spacing="-0.002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fo:letter-spacing="-0.002in" style:font-size-complex="12pt" style:language-asian="lt" style:country-asian="LT"/>
    </style:style>
    <style:style style:name="P67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P67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style="italic" style:font-style-asian="italic"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font-style="italic" style:font-style-asian="italic"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font-style="italic" style:font-style-asian="italic" fo:letter-spacing="-0.002in" style:font-size-complex="12pt"/>
    </style:style>
    <style:style style:name="T683" style:parent-style-name="DefaultParagraphFont" style:family="text">
      <style:text-properties fo:letter-spacing="-0.002in" style:font-size-complex="12pt"/>
    </style:style>
    <style:style style:name="P68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fo:letter-spacing="-0.002in" style:font-size-complex="12pt"/>
    </style:style>
    <style:style style:name="T687" style:parent-style-name="DefaultParagraphFont" style:family="text">
      <style:text-properties fo:font-weight="bold" style:font-weight-asian="bold" fo:letter-spacing="-0.002in"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letter-spacing="-0.002in" style:font-size-complex="12pt"/>
    </style:style>
    <style:style style:name="P690" style:parent-style-name="Normal" style:family="paragraph">
      <style:paragraph-properties fo:text-align="center" fo:line-height="150%"/>
      <style:text-properties fo:font-weight="bold" style:font-weight-asian="bold" fo:letter-spacing="-0.002in" style:font-size-complex="12pt"/>
    </style:style>
    <style:style style:name="P691" style:parent-style-name="Normal" style:family="paragraph">
      <style:paragraph-properties fo:text-align="justify" fo:line-height="150%" fo:margin-right="0.0236in" fo:text-indent="0.625in" fo:background-color="#FFFFFF">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P698" style:parent-style-name="Normal" style:family="paragraph">
      <style:paragraph-properties fo:text-align="justify" fo:line-height="150%" fo:margin-left="0.0097in" fo:margin-right="0.0152in" fo:text-indent="0.5812in" fo:background-color="#FFFFFF">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fo:letter-spacing="-0.002in" style:font-size-complex="12pt" style:language-complex="he" style:country-complex="IL"/>
    </style:style>
    <style:style style:name="P70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in" style:font-size-complex="12pt"/>
    </style:style>
    <style:style style:name="T716" style:parent-style-name="DefaultParagraphFont" style:family="text">
      <style:text-properties style:font-weight-complex="bold" fo:letter-spacing="-0.002in" style:font-size-complex="12pt"/>
    </style:style>
    <style:style style:name="T717" style:parent-style-name="DefaultParagraphFont" style:family="text">
      <style:text-properties fo:letter-spacing="-0.002in" style:font-size-complex="12pt"/>
    </style:style>
    <style:style style:name="P71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fo:letter-spacing="-0.002in" style:font-size-complex="12pt"/>
    </style:style>
    <style:style style:name="T721" style:parent-style-name="DefaultParagraphFont" style:family="text">
      <style:text-properties fo:font-weight="bold" style:font-weight-asian="bold" fo:letter-spacing="-0.002in"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fo:letter-spacing="-0.002in" style:font-size-complex="12pt"/>
    </style:style>
    <style:style style:name="P724" style:parent-style-name="Normal" style:family="paragraph">
      <style:paragraph-properties fo:text-align="center" fo:line-height="150%"/>
      <style:text-properties fo:font-weight="bold" style:font-weight-asian="bold" fo:letter-spacing="-0.002in" style:font-size-complex="12pt"/>
    </style:style>
    <style:style style:name="P725"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26" style:parent-style-name="DefaultParagraphFont" style:family="text">
      <style:text-properties fo:letter-spacing="-0.002in" style:font-size-complex="12pt"/>
    </style:style>
    <style:style style:name="T727" style:parent-style-name="DefaultParagraphFont" style:family="text">
      <style:text-properties fo:letter-spacing="-0.002in" style:font-size-complex="12pt"/>
    </style:style>
    <style:style style:name="P728"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P734" style:parent-style-name="Normal" style:family="paragraph">
      <style:paragraph-properties fo:text-align="justify" fo:line-height="150%" fo:margin-right="0.0166in" fo:text-indent="0.4923in" fo:background-color="#FFFFFF">
        <style:tab-stops>
          <style:tab-stop style:type="left" style:position="0.625in"/>
        </style:tab-stops>
      </style:paragraph-properties>
      <style:text-properties style:font-weight-complex="bold" fo:letter-spacing="-0.002in" style:font-size-complex="12pt"/>
    </style:style>
    <style:style style:name="P735" style:parent-style-name="Normal" style:family="paragraph">
      <style:paragraph-properties fo:text-align="center" fo:line-height="150%"/>
      <style:text-properties fo:font-weight="bold" style:font-weight-asian="bold" fo:letter-spacing="-0.002in" style:font-size-complex="12pt"/>
    </style:style>
    <style:style style:name="P736" style:parent-style-name="Normal" style:family="paragraph">
      <style:paragraph-properties fo:text-align="center" fo:line-height="150%"/>
      <style:text-properties fo:font-weight="bold" style:font-weight-asian="bold" fo:letter-spacing="-0.002in" style:font-size-complex="12pt"/>
    </style:style>
    <style:style style:name="P737" style:parent-style-name="Normal" style:family="paragraph">
      <style:paragraph-properties fo:text-align="center" fo:line-height="150%"/>
      <style:text-properties fo:font-weight="bold" style:font-weight-asian="bold" fo:letter-spacing="-0.002in" style:font-size-complex="12pt"/>
    </style:style>
    <style:style style:name="P738" style:parent-style-name="Normal" style:family="paragraph">
      <style:paragraph-properties fo:text-align="center" fo:line-height="150%"/>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letter-spacing="-0.002in" style:font-size-complex="12pt"/>
    </style:style>
    <style:style style:name="P744" style:parent-style-name="Normal" style:family="paragraph">
      <style:paragraph-properties fo:text-align="center" fo:line-height="150%"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weight-complex="bold" fo:letter-spacing="-0.002in" style:font-size-complex="12pt"/>
    </style:style>
    <style:style style:name="P752" style:parent-style-name="Normal" style:family="paragraph">
      <style:paragraph-properties fo:text-align="center" fo:line-height="150%" fo:margin-right="0.0166in" fo:background-color="#FFFFFF">
        <style:tab-stops>
          <style:tab-stop style:type="left" style:position="0.625in"/>
        </style:tab-stops>
      </style:paragraph-properties>
    </style:style>
    <style:style style:name="T753" style:parent-style-name="DefaultParagraphFont" style:family="text">
      <style:text-properties style:font-weight-complex="bold" fo:letter-spacing="-0.002in" style:font-size-complex="12pt"/>
    </style:style>
    <style:style style:name="S2" style:family="section">
      <style:section-properties fo:margin-left="0in" fo:margin-right="0in" style:writing-mode="lr-tb"/>
    </style:style>
    <style:style style:name="P754" style:parent-style-name="Normal" style:family="paragraph">
      <style:paragraph-properties fo:text-align="justify" fo:margin-left="3.8395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style:font-size-complex="12pt" style:language-complex="he" style:country-complex="IL"/>
    </style:style>
    <style:style style:name="P757" style:parent-style-name="Normal" style:family="paragraph">
      <style:paragraph-properties fo:text-align="justify" fo:margin-left="3.8395in">
        <style:tab-stops/>
      </style:paragraph-properties>
      <style:text-properties style:font-size-complex="12pt" style:language-complex="he" style:country-complex="IL"/>
    </style:style>
    <style:style style:name="P758" style:parent-style-name="Normal" style:family="paragraph">
      <style:paragraph-properties fo:text-align="justify" fo:margin-left="3.8395in">
        <style:tab-stops/>
      </style:paragraph-properties>
      <style:text-properties style:font-size-complex="12pt" style:language-complex="he" style:country-complex="IL"/>
    </style:style>
    <style:style style:name="P759" style:parent-style-name="Normal" style:family="paragraph">
      <style:paragraph-properties fo:text-align="justify" fo:margin-left="3.8395in">
        <style:tab-stops/>
      </style:paragraph-properties>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style>
    <style:style style:name="P762" style:parent-style-name="Normal" style:family="paragraph">
      <style:paragraph-properties fo:text-align="justify" fo:margin-left="3.8395in">
        <style:tab-stops/>
      </style:paragraph-properties>
    </style:style>
    <style:style style:name="T763" style:parent-style-name="DefaultParagraphFont" style:family="text">
      <style:text-properties style:font-size-complex="12pt" fo:language="es" fo:country="ES"/>
    </style:style>
    <style:style style:name="T764" style:parent-style-name="DefaultParagraphFont" style:family="text">
      <style:text-properties style:font-size-complex="12pt" fo:language="es" fo:country="ES"/>
    </style:style>
    <style:style style:name="P765"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66"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fo:language="es" fo:country="ES"/>
    </style:style>
    <style:style style:name="P769" style:parent-style-name="Normal" style:family="paragraph">
      <style:paragraph-properties fo:text-align="center"/>
      <style:text-properties fo:font-weight="bold" style:font-weight-asian="bold" style:font-weight-complex="bold" style:font-size-complex="12pt" fo:language="es" fo:country="ES"/>
    </style:style>
    <style:style style:name="P770" style:parent-style-name="Normal" style:family="paragraph">
      <style:paragraph-properties fo:text-align="justify"/>
      <style:text-properties style:font-weight-complex="bold" style:font-size-complex="12pt" fo:language="es" fo:country="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fo:language="es" fo:country="ES"/>
    </style:style>
    <style:style style:name="P773" style:parent-style-name="Normal" style:family="paragraph">
      <style:paragraph-properties fo:text-align="center"/>
      <style:text-properties fo:font-weight="bold" style:font-weight-asian="bold" style:font-size-complex="12pt" fo:language="es" fo:country="ES"/>
    </style:style>
    <style:style style:name="P774"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775" style:parent-style-name="Normal" style:family="paragraph">
      <style:paragraph-properties fo:text-align="justify" fo:margin-left="2.7in">
        <style:tab-stops/>
      </style:paragraph-properties>
      <style:text-properties style:font-size-complex="12pt" fo:language="es" fo:country="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fo:language="es" fo:country="ES"/>
    </style:style>
    <style:style style:name="T778" style:parent-style-name="DefaultParagraphFont" style:family="text">
      <style:text-properties style:font-size-complex="12pt" fo:language="es" fo:country="ES"/>
    </style:style>
    <style:style style:name="T779" style:parent-style-name="DefaultParagraphFont" style:family="text">
      <style:text-properties fo:font-weight="bold" style:font-weight-asian="bold" style:font-size-complex="12pt" fo:language="es" fo:country="ES"/>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paragraph-properties fo:text-align="center"/>
      <style:text-properties style:font-weight-complex="bold" style:text-position="super 66.6%"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787" style:parent-style-name="Normal" style:family="paragraph">
      <style:paragraph-properties fo:text-align="justify">
        <style:tab-stops>
          <style:tab-stop style:type="left" style:position="6.625in"/>
        </style:tab-stops>
      </style:paragraph-properties>
      <style:text-properties style:font-size-complex="12pt"/>
    </style:style>
    <style:style style:name="P788" style:parent-style-name="Normal" style:family="paragraph">
      <style:paragraph-properties fo:text-indent="0.4923in"/>
    </style:style>
    <style:style style:name="T789" style:parent-style-name="DefaultParagraphFont" style:family="text">
      <style:text-properties style:text-position="super 66.6%" style:font-size-complex="12pt" fo:language="es" fo:country="ES"/>
    </style:style>
    <style:style style:name="P790" style:parent-style-name="Normal" style:family="paragraph">
      <style:paragraph-properties fo:text-align="justify">
        <style:tab-stops>
          <style:tab-stop style:type="left" style:position="6.6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s" fo:country="ES"/>
    </style:style>
    <style:style style:name="T793" style:parent-style-name="DefaultParagraphFont" style:family="text">
      <style:text-properties style:font-size-complex="12pt" style:text-underline-type="single" style:text-underline-style="solid" style:text-underline-width="auto" style:text-underline-mode="continuous" fo:language="es" fo:country="ES"/>
    </style:style>
    <style:style style:name="T794"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95" style:parent-style-name="Normal" style:family="paragraph">
      <style:paragraph-properties fo:text-indent="0.4923in"/>
    </style:style>
    <style:style style:name="T796" style:parent-style-name="DefaultParagraphFont" style:family="text">
      <style:text-properties style:text-position="super 66.6%" style:font-size-complex="12pt" fo:language="es" fo:country="ES"/>
    </style:style>
    <style:style style:name="P797" style:parent-style-name="Normal" style:family="paragraph">
      <style:paragraph-properties fo:text-align="justify">
        <style:tab-stops>
          <style:tab-stop style:type="left" style:position="6.625in"/>
        </style:tab-stops>
      </style:paragraph-properties>
    </style:style>
    <style:style style:name="T798" style:parent-style-name="DefaultParagraphFont" style:family="text">
      <style:text-properties style:font-size-complex="12pt" fo:language="es" fo:country="ES"/>
    </style:style>
    <style:style style:name="T799" style:parent-style-name="DefaultParagraphFont" style:family="text">
      <style:text-properties style:font-size-complex="12pt" style:text-underline-type="single" style:text-underline-style="solid" style:text-underline-width="auto" style:text-underline-mode="continuous" fo:language="es" fo:country="ES"/>
    </style:style>
    <style:style style:name="T800" style:parent-style-name="DefaultParagraphFont" style:family="text">
      <style:text-properties style:font-size-complex="12pt" style:text-underline-type="single" style:text-underline-style="solid" style:text-underline-width="auto" style:text-underline-mode="continuous" fo:language="es" fo:country="ES"/>
    </style:style>
    <style:style style:name="P801" style:parent-style-name="Normal" style:family="paragraph">
      <style:paragraph-properties fo:text-indent="0.4923in"/>
    </style:style>
    <style:style style:name="T802" style:parent-style-name="DefaultParagraphFont" style:family="text">
      <style:text-properties style:text-position="super 66.6%" style:font-size-complex="12pt" fo:language="es" fo:country="ES"/>
    </style:style>
    <style:style style:name="P803" style:parent-style-name="Normal" style:family="paragraph">
      <style:paragraph-properties fo:text-align="justify" fo:text-indent="0.4923in">
        <style:tab-stops>
          <style:tab-stop style:type="left" style:position="6.625in"/>
        </style:tab-stops>
      </style:paragraph-properties>
    </style:style>
    <style:style style:name="T804" style:parent-style-name="DefaultParagraphFont" style:family="text">
      <style:text-properties style:font-size-complex="12pt" fo:language="es" fo:country="ES"/>
    </style:style>
    <style:style style:name="T805" style:parent-style-name="DefaultParagraphFont" style:family="text">
      <style:text-properties style:font-size-complex="12pt" style:text-underline-type="single" style:text-underline-style="solid" style:text-underline-width="auto" style:text-underline-mode="continuous" fo:language="es" fo:country="ES"/>
    </style:style>
    <style:style style:name="P806"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807" style:parent-style-name="Normal" style:family="paragraph">
      <style:paragraph-properties fo:text-indent="2.4972in"/>
    </style:style>
    <style:style style:name="T808" style:parent-style-name="DefaultParagraphFont" style:family="text">
      <style:text-properties style:text-position="super 66.6%" style:font-size-complex="12pt" fo:language="es" fo:country="ES"/>
    </style:style>
    <style:style style:name="T809" style:parent-style-name="DefaultParagraphFont" style:family="text">
      <style:text-properties style:font-style-complex="italic" style:text-position="super 66.6%" style:font-size-complex="12pt"/>
    </style:style>
    <style:style style:name="P810" style:parent-style-name="Normal" style:family="paragraph">
      <style:paragraph-properties fo:text-indent="0.4923in"/>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style:tab-stops>
          <style:tab-stop style:type="left" style:position="6.625in"/>
        </style:tab-stops>
      </style:paragraph-properties>
      <style:text-properties style:font-size-complex="12pt"/>
    </style:style>
    <style:style style:name="P813" style:parent-style-name="Normal" style:family="paragraph">
      <style:paragraph-properties>
        <style:tab-stops>
          <style:tab-stop style:type="left" style:position="6.625in"/>
        </style:tab-stops>
      </style:paragraph-properties>
      <style:text-properties style:font-size-complex="12pt"/>
    </style:style>
    <style:style style:name="P814" style:parent-style-name="Normal" style:family="paragraph">
      <style:paragraph-properties fo:text-indent="0.4923in"/>
    </style:style>
    <style:style style:name="T815" style:parent-style-name="DefaultParagraphFont" style:family="text">
      <style:text-properties style:text-position="super 66.6%" style:font-size-complex="12pt" fo:language="es" fo:country="ES"/>
    </style:style>
    <style:style style:name="P816" style:parent-style-name="Normal" style:family="paragraph">
      <style:paragraph-properties fo:text-align="justify" fo:text-indent="0.4923in">
        <style:tab-stops>
          <style:tab-stop style:type="left" style:position="6.625in"/>
        </style:tab-stops>
      </style:paragraph-properties>
    </style:style>
    <style:style style:name="T817" style:parent-style-name="DefaultParagraphFont" style:family="text">
      <style:text-properties style:font-size-complex="12pt" fo:language="es" fo:country="ES"/>
    </style:style>
    <style:style style:name="T818" style:parent-style-name="DefaultParagraphFont" style:family="text">
      <style:text-properties style:font-size-complex="12pt" style:text-underline-type="single" style:text-underline-style="solid" style:text-underline-width="auto" style:text-underline-mode="continuous" fo:language="es" fo:country="ES"/>
    </style:style>
    <style:style style:name="P819" style:parent-style-name="Normal" style:family="paragraph">
      <style:paragraph-properties fo:text-indent="4.7548in">
        <style:tab-stops>
          <style:tab-stop style:type="left" style:position="6.625in"/>
        </style:tab-stops>
      </style:paragraph-properties>
    </style:style>
    <style:style style:name="T820" style:parent-style-name="DefaultParagraphFont" style:family="text">
      <style:text-properties style:text-position="super 66.6%" style:font-size-complex="12pt" fo:language="es" fo:country="ES"/>
    </style:style>
    <style:style style:name="P821" style:parent-style-name="Normal" style:family="paragraph">
      <style:paragraph-properties fo:text-align="justify" fo:text-indent="0.4923in"/>
      <style:text-properties style:font-size-complex="12pt" fo:language="es" fo:country="ES"/>
    </style:style>
    <style:style style:name="P822" style:parent-style-name="Normal" style:family="paragraph">
      <style:paragraph-properties>
        <style:tab-stops>
          <style:tab-stop style:type="left" style:position="0.875in"/>
        </style:tab-stops>
      </style:paragraph-properties>
      <style:text-properties style:font-size-complex="12pt" fo:language="es" fo:country="ES"/>
    </style:style>
    <style:style style:name="P823" style:parent-style-name="Normal" style:family="paragraph">
      <style:paragraph-properties fo:text-indent="1.9131in"/>
      <style:text-properties style:text-position="super 66.6%" style:font-size-complex="12pt" fo:language="es" fo:country="ES"/>
    </style:style>
    <style:style style:name="P824" style:parent-style-name="Normal" style:family="paragraph">
      <style:paragraph-properties fo:text-align="justify" fo:text-indent="0.4923in"/>
      <style:text-properties style:font-size-complex="12pt" fo:language="es" fo:country="ES"/>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fo:language="es" fo:country="ES"/>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fo:language="es" fo:country="ES"/>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s" fo:country="ES"/>
    </style:style>
    <style:style style:name="T831" style:parent-style-name="DefaultParagraphFont" style:family="text">
      <style:text-properties fo:letter-spacing="-0.002in" style:font-size-complex="12pt"/>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fo:language="es" fo:country="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style:font-size-complex="12pt" fo:language="es" fo:country="ES"/>
    </style:style>
    <style:style style:name="P838" style:parent-style-name="Normal" style:family="paragraph">
      <style:paragraph-properties fo:text-align="justify" fo:text-indent="0.4923in" fo:background-color="#FFFFFF">
        <style:tab-stops>
          <style:tab-stop style:type="left" style:position="0.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letter-spacing="-0.002in" style:font-size-complex="12pt"/>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language-complex="he" style:country-complex="IL"/>
    </style:style>
    <style:style style:name="P847" style:parent-style-name="Normal" style:family="paragraph">
      <style:paragraph-properties fo:text-align="justify" fo:text-indent="0.3937in"/>
      <style:text-properties style:font-size-complex="12pt"/>
    </style:style>
    <style:style style:name="P848" style:parent-style-name="Normal" style:family="paragraph">
      <style:paragraph-properties fo:text-align="justify" fo:text-indent="1.1194in"/>
    </style:style>
    <style:style style:name="T849" style:parent-style-name="DefaultParagraphFont" style:family="text">
      <style:text-properties style:text-position="super 66.6%" style:font-size-complex="12pt" fo:language="es" fo:country="ES"/>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text-position="super 66.6%" style:font-size-complex="12pt" fo:language="es" fo:country="ES"/>
    </style:style>
    <style:style style:name="P852" style:parent-style-name="Normal" style:family="paragraph">
      <style:paragraph-properties fo:text-align="justify" fo:margin-left="0.9in" fo:text-indent="0.4784in">
        <style:tab-stops/>
      </style:paragraph-properties>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fo:font-weight="bold" style:font-weight-asian="bold" style:font-size-complex="12pt" style:language-complex="he" style:country-complex="IL"/>
    </style:style>
    <style:style style:name="P858" style:parent-style-name="Normal" style:family="paragraph">
      <style:paragraph-properties fo:text-indent="0.2958in"/>
      <style:text-properties style:font-size-complex="12pt"/>
    </style:style>
    <style:style style:name="P859" style:parent-style-name="Normal" style:family="paragraph">
      <style:paragraph-properties fo:text-indent="0.6888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860" style:parent-style-name="Normal" style:family="paragraph">
      <style:text-properties style:font-size-complex="12pt" fo:language="es" fo:country="ES"/>
    </style:style>
    <style:style style:name="P861" style:parent-style-name="Normal" style:family="paragraph">
      <style:paragraph-properties fo:text-indent="0.2958in"/>
      <style:text-properties style:font-size-complex="12pt" fo:language="es" fo:country="ES"/>
    </style:style>
    <style:style style:name="P862" style:parent-style-name="Normal" style:family="paragraph">
      <style:paragraph-properties fo:text-indent="0.775in"/>
      <style:text-properties style:text-position="super 66.6%" style:font-size-complex="12pt" fo:language="es" fo:country="ES"/>
    </style:style>
    <style:style style:name="P863" style:parent-style-name="Normal" style:family="paragraph">
      <style:text-properties style:font-size-complex="12pt" fo:language="es" fo:country="ES"/>
    </style:style>
    <style:style style:name="P864" style:parent-style-name="Normal" style:family="paragraph">
      <style:paragraph-properties fo:text-indent="0.2958in"/>
      <style:text-properties style:font-size-complex="12pt" fo:language="es" fo:country="ES"/>
    </style:style>
    <style:style style:name="P865" style:parent-style-name="Normal" style:family="paragraph">
      <style:paragraph-properties fo:text-indent="0.4736in"/>
      <style:text-properties style:text-position="super 66.6%" style:font-size-complex="12pt" fo:language="es" fo:country="ES"/>
    </style:style>
    <style:style style:name="P866" style:parent-style-name="Normal" style:family="paragraph">
      <style:text-properties style:font-size-complex="12pt" fo:language="es" fo:country="ES"/>
    </style:style>
    <style:style style:name="P867" style:parent-style-name="Normal" style:family="paragraph">
      <style:paragraph-properties fo:text-indent="0.3937in"/>
      <style:text-properties style:font-size-complex="12pt" fo:language="es" fo:country="ES"/>
    </style:style>
    <style:style style:name="P868" style:parent-style-name="Normal" style:family="paragraph">
      <style:paragraph-properties fo:text-indent="0.818in"/>
      <style:text-properties style:text-position="super 66.6%" style:font-size-complex="12pt" fo:language="es" fo:country="ES"/>
    </style:style>
    <style:style style:name="P869" style:parent-style-name="Normal" style:family="paragraph">
      <style:paragraph-properties fo:text-align="center">
        <style:tab-stops>
          <style:tab-stop style:type="left" style:position="6.8118in"/>
        </style:tab-stops>
      </style:paragraph-properties>
      <style:text-properties style:font-size-complex="12pt"/>
    </style:style>
    <style:style style:name="P870" style:parent-style-name="Normal" style:family="paragraph">
      <style:paragraph-properties fo:text-align="center">
        <style:tab-stops>
          <style:tab-stop style:type="left" style:position="6.8118in"/>
        </style:tab-stops>
      </style:paragraph-properties>
      <style:text-properties style:font-size-complex="12pt"/>
    </style:style>
    <style:style style:name="P871" style:parent-style-name="Normal" style:family="paragraph">
      <style:paragraph-properties fo:text-align="center">
        <style:tab-stops>
          <style:tab-stop style:type="left" style:position="6.8118in"/>
        </style:tab-stops>
      </style:paragraph-properties>
    </style:style>
    <style:style style:name="T872" style:parent-style-name="DefaultParagraphFont" style:family="text">
      <style:text-properties style:font-size-complex="12pt"/>
    </style:style>
    <style:style style:name="P873" style:parent-style-name="Normal" style:master-page-name="MPF3" style:family="paragraph">
      <style:paragraph-properties fo:break-before="page" fo:text-align="justify" fo:margin-left="2.7in">
        <style:tab-stops/>
      </style:paragraph-properties>
    </style:style>
    <style:style style:name="T879" style:parent-style-name="DefaultParagraphFont" style:family="text">
      <style:text-properties fo:letter-spacing="-0.002in" style:font-size-complex="12pt"/>
    </style:style>
    <style:style style:name="T880" style:parent-style-name="DefaultParagraphFont" style:family="text">
      <style:text-properties style:font-size-complex="12pt" style:language-complex="he" style:country-complex="IL"/>
    </style:style>
    <style:style style:name="P881" style:parent-style-name="Normal" style:family="paragraph">
      <style:paragraph-properties fo:text-align="justify" fo:margin-left="2.7in">
        <style:tab-stops/>
      </style:paragraph-properties>
      <style:text-properties style:font-size-complex="12pt" style:language-complex="he" style:country-complex="IL"/>
    </style:style>
    <style:style style:name="P882" style:parent-style-name="Normal" style:family="paragraph">
      <style:paragraph-properties fo:text-align="justify" fo:margin-left="2.7in">
        <style:tab-stops/>
      </style:paragraph-properties>
    </style:style>
    <style:style style:name="T883" style:parent-style-name="DefaultParagraphFont" style:family="text">
      <style:text-properties style:font-size-complex="12pt" style:language-complex="he" style:country-complex="IL"/>
    </style:style>
    <style:style style:name="T884" style:parent-style-name="DefaultParagraphFont" style:family="text">
      <style:text-properties style:font-size-complex="12pt"/>
    </style:style>
    <style:style style:name="P885" style:parent-style-name="Normal" style:family="paragraph">
      <style:paragraph-properties fo:text-align="justify" fo:margin-left="2.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style:font-style-complex="italic" style:font-size-complex="12pt"/>
    </style:style>
    <style:style style:name="P892" style:parent-style-name="Normal" style:family="paragraph">
      <style:paragraph-properties fo:text-align="center"/>
      <style:text-properties style:font-style-complex="italic" style:font-size-complex="12pt"/>
    </style:style>
    <style:style style:name="P893" style:parent-style-name="Normal" style:family="paragraph">
      <style:paragraph-properties fo:text-align="center"/>
      <style:text-properties style:font-style-complex="italic" style:font-size-complex="12pt"/>
    </style:style>
    <style:style style:name="P894" style:parent-style-name="Normal" style:family="paragraph">
      <style:paragraph-properties fo:text-align="center"/>
      <style:text-properties style:font-style-complex="italic" style:font-size-complex="12pt"/>
    </style:style>
    <style:style style:name="P895" style:parent-style-name="Normal" style:family="paragraph">
      <style:paragraph-properties fo:text-align="center"/>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text-position="super 66.6%" style:font-size-complex="12pt"/>
    </style:style>
    <style:style style:name="P899" style:parent-style-name="Normal" style:family="paragraph">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style:font-weight-complex="bold" style:text-position="super 66.6%"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P914" style:parent-style-name="Normal" style:family="paragraph">
      <style:paragraph-properties fo:text-indent="0.4923in">
        <style:tab-stops>
          <style:tab-stop style:type="left" style:position="6.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text-underline-type="single" style:text-underline-style="solid" style:text-underline-width="auto" style:text-underline-mode="continuous"/>
    </style:style>
    <style:style style:name="P917" style:parent-style-name="Normal" style:family="paragraph">
      <style:paragraph-properties fo:text-indent="6.668in">
        <style:tab-stops>
          <style:tab-stop style:type="left" style:position="6.625in"/>
        </style:tab-stops>
      </style:paragraph-properties>
      <style:text-properties style:font-size-complex="12pt" style:language-complex="he" style:country-complex="IL"/>
    </style:style>
    <style:style style:name="P918" style:parent-style-name="Normal" style:family="paragraph">
      <style:paragraph-properties fo:text-indent="1.3784in"/>
    </style:style>
    <style:style style:name="T919" style:parent-style-name="DefaultParagraphFont" style:family="text">
      <style:text-properties style:text-position="super 66.6%" style:font-size-complex="12pt"/>
    </style:style>
    <style:style style:name="P920" style:parent-style-name="Normal" style:family="paragraph">
      <style:paragraph-properties fo:text-indent="0.4923in">
        <style:tab-stops>
          <style:tab-stop style:type="left" style:position="6.6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text-underline-type="single" style:text-underline-style="solid" style:text-underline-width="auto" style:text-underline-mode="continuous"/>
    </style:style>
    <style:style style:name="P924" style:parent-style-name="Normal" style:family="paragraph">
      <style:paragraph-properties fo:text-indent="1.3784in"/>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tyle-complex="italic" style:text-position="super 66.6%" style:font-size-complex="12pt"/>
    </style:style>
    <style:style style:name="P927"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928"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929" style:parent-style-name="DefaultParagraphFont" style:family="text">
      <style:text-properties fo:letter-spacing="-0.002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P932" style:parent-style-name="Normal" style:family="paragraph">
      <style:paragraph-properties>
        <style:tab-stops>
          <style:tab-stop style:type="left" style:position="6.625in"/>
        </style:tab-stops>
      </style:paragraph-properties>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indent="1.3784in"/>
    </style:style>
    <style:style style:name="T935" style:parent-style-name="DefaultParagraphFont" style:family="text">
      <style:text-properties style:text-position="super 66.6%" style:font-size-complex="12pt"/>
    </style:style>
    <style:style style:name="P936" style:parent-style-name="Normal" style:family="paragraph">
      <style:paragraph-properties fo:text-indent="0.4923in">
        <style:tab-stops>
          <style:tab-stop style:type="left" style:position="6.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text-underline-type="single" style:text-underline-style="solid" style:text-underline-width="auto" style:text-underline-mode="continuous"/>
    </style:style>
    <style:style style:name="T939" style:parent-style-name="DefaultParagraphFont" style:family="text">
      <style:text-properties style:font-weight-complex="bold" style:font-size-complex="12pt"/>
    </style:style>
    <style:style style:name="P940" style:parent-style-name="Normal" style:family="paragraph">
      <style:paragraph-properties>
        <style:tab-stops>
          <style:tab-stop style:type="left" style:position="6.625in"/>
        </style:tab-stops>
      </style:paragraph-properties>
      <style:text-properties style:font-weight-complex="bold" style:font-size-complex="12pt"/>
    </style:style>
    <style:style style:name="P941" style:parent-style-name="Normal" style:family="paragraph">
      <style:paragraph-properties>
        <style:tab-stops>
          <style:tab-stop style:type="left" style:position="6.625in"/>
        </style:tab-stops>
      </style:paragraph-properties>
      <style:text-properties style:font-size-complex="12pt"/>
    </style:style>
    <style:style style:name="P942" style:parent-style-name="Normal" style:family="paragraph">
      <style:paragraph-properties fo:text-indent="1.3784in"/>
    </style:style>
    <style:style style:name="T943" style:parent-style-name="DefaultParagraphFont" style:family="text">
      <style:text-properties style:text-position="super 66.6%" style:font-size-complex="12pt"/>
    </style:style>
    <style:style style:name="P944" style:parent-style-name="Normal" style:family="paragraph">
      <style:paragraph-properties fo:text-indent="0.4923in">
        <style:tab-stops>
          <style:tab-stop style:type="left" style:position="6.6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P947" style:parent-style-name="Normal" style:family="paragraph">
      <style:paragraph-properties fo:text-align="justify" fo:text-indent="3.8395in"/>
      <style:text-properties style:text-position="super 66.6%"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ext-properties style:font-size-complex="12pt" style:language-complex="he" style:country-complex="IL"/>
    </style:style>
    <style:style style:name="P971" style:parent-style-name="Normal" style:family="paragraph">
      <style:paragraph-properties fo:text-align="justify" fo:text-indent="0.4923in"/>
      <style:text-properties style:font-size-complex="12pt"/>
    </style:style>
    <style:style style:name="P972" style:parent-style-name="Normal" style:family="paragraph">
      <style:paragraph-properties fo:text-align="justify" fo:margin-left="1.8in" fo:text-indent="1.8423in">
        <style:tab-stops/>
      </style:paragraph-properties>
      <style:text-properties style:text-position="super 66.6%" style:font-size-complex="12pt"/>
    </style:style>
    <style:style style:name="P973" style:parent-style-name="Normal" style:family="paragraph">
      <style:paragraph-properties fo:text-indent="0.875in"/>
      <style:text-properties style:font-size-complex="12pt"/>
    </style:style>
    <style:style style:name="P974" style:parent-style-name="Normal" style:family="paragraph">
      <style:paragraph-properties fo:text-indent="0.875in"/>
      <style:text-properties style:font-size-complex="12pt"/>
    </style:style>
    <style:style style:name="P975" style:parent-style-name="Normal" style:family="paragraph">
      <style:paragraph-properties fo:text-indent="0.87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T990" style:parent-style-name="DefaultParagraphFont" style:family="text">
      <style:text-properties fo:letter-spacing="-0.002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text-underline-type="single" style:text-underline-style="solid" style:text-underline-width="auto" style:text-underline-mode="continuous"/>
    </style:style>
    <style:style style:name="T1041" style:parent-style-name="DefaultParagraphFont" style:family="text">
      <style:text-properties style:font-size-complex="12pt"/>
    </style:style>
    <style:style style:name="P1042" style:parent-style-name="Normal" style:family="paragraph">
      <style:paragraph-properties fo:text-indent="2.1361in"/>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tyle-complex="italic" style:text-position="super 66.6%" style:font-size-complex="12pt"/>
    </style:style>
    <style:style style:name="T1045" style:parent-style-name="DefaultParagraphFont" style:family="text">
      <style:text-properties style:text-position="super 66.6%"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fo:color="#EDEDE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444in"/>
    </style:style>
    <style:style style:name="T1063" style:parent-style-name="DefaultParagraphFont" style:family="text">
      <style:text-properties style:text-position="super 66.6%" style:font-size-complex="12pt"/>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
      <text:p text:style-name="P13"><text:span text:style-name="T14">SPRENDIMAS</text:span></text:p>
      <text:p text:style-name="P15"><text:span text:style-name="T16">DĖL LEIDIMŲ ATLIKTI KASINĖJIMO (ŽEMĖS) DARBUS KAUNO MIESTO SAVIVALDYBĖS VIEŠOJO NAUDOJIMO TERITORIJOJE, ATITVERTI JĄ AR JOS DALĮ ARBA APRIBOTI EISMĄ JOJE IŠDAVIMO TVARKOS APRAŠO PATVIRTINIMO</text:span></text:p>
      <text:p text:style-name="P17"/>
      <text:p text:style-name="P18"/>
      <text:p text:style-name="P19">2022 m. lapkričio 22 d. <text:s/>Nr. T-549</text:p>
      <text:p text:style-name="P20">Kaunas</text:p>
      <text:p text:style-name="P21"/>
      <text:p text:style-name="P22"/>
      <text:p text:style-name="P23"><text:span text:style-name="T24">Vadovaudamasi Lietuvos Respublikos vietos savivaldos įstatymo 6 straipsnio 3 ir 32 punktais, 16 straipsnio 2 dalies 36 punktu ir 18 straipsnio 1 dalimi, Kauno miesto savivaldybės taryba <text:s/>n u s p r e n d ž i a:<text:s/></text:span></text:p>
      <text:p text:style-name="P25"><text:span text:style-name="T26">1</text:span><text:span text:style-name="T27">. Patvirtinti<text:s/></text:span><text:span text:style-name="T28">Leidimų atlikti kasinėjimo (žemės) darbus Kauno miesto savivaldybės viešojo naudojimo teritorijoje, atitverti ją ar jos dalį arba apriboti eismą joje išdavimo tvarkos aprašą (pridedama).<text:s/></text:span></text:p>
      <text:p text:style-name="P29"><text:span text:style-name="T30">2</text:span><text:span text:style-name="T31">. Pripažinti netekusiu galios Kauno miesto savivaldybės tarybos 2019 m. spalio 15 d. sprendimą Nr. T-450 „Dėl Leidimų atlikti kasinėjimo darbus Kauno miesto savivaldybės viešojo naudojimo teritorijoje, atitverti ją ar jos dalį arba apriboti eismą joje išdavimo tvarkos aprašo patvirtinimo“ su visais pakeitimais ir papildymais.<text:s/></text:span></text:p>
      <text:p text:style-name="P32"><text:span text:style-name="T33">3</text:span><text:span text:style-name="T34">. Nustatyti, kad iki šio sprendimo įsigaliojimo pateikti prašymai išduoti leidimus</text:span><text:span text:style-name="T35"><text:s/>atlikti kasinėjimo (žemės) darbus Kauno miesto savivaldybės viešojo naudojimo teritorijoje, atitverti ją ar jos dalį arba apriboti eismą joje nagrinėjami iki šio sprendimo įsigaliojimo nustatyta tvarka.<text:s/></text:span></text:p>
      <text:p text:style-name="P36"/>
      <text:p text:style-name="P37"/>
      <text:p text:style-name="P38"><text:span text:style-name="T39">Savivaldybės meras</text:span><text:span text:style-name="T40"><text:tab/></text:span><text:span text:style-name="T41"><text:tab/></text:span><text:span text:style-name="T42"><text:tab/>Visvaldas Matijošaitis</text:span></text:p>
      <text:soft-page-break/>
      <text:p text:style-name="P43">PATVIRTINTA</text:p>
      <text:p text:style-name="P49">Kauno miesto savivaldybės tarybos<text:s/></text:p>
      <text:p text:style-name="P50">2022 m. lapkričio 22 d.</text:p>
      <text:p text:style-name="P51">sprendimu Nr. T-549</text:p>
      <text:p text:style-name="P52"/>
      <text:p text:style-name="P53"><text:span text:style-name="T54">LEIDIMŲ ATLIKTI KASINĖJIMO (ŽEMĖS) DARBUS KAUNO MIESTO SAVIVALDYBĖS VIEŠOJO NAUDOJIMO TERITORIJOJE, ATITVERTI JĄ AR JOS DALĮ ARBA APRIBOTI EISMĄ JOJE IŠDAVIMO TVARKOS APRAŠAS<text: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 L</text:span><text:span text:style-name="T65">eidimų atlikti kasinėjimo (žemės) darbus Kauno miesto savivaldybės viešojo naudojimo teritorijoje, atitverti ją ar jos dalį arba apriboti eismą joje išdavimo tvarkos aprašas (toliau – Aprašas) nustato<text:s/></text:span><text:span text:style-name="T66">leidimų atlikti kasinėjimo darbus Kauno miesto savivaldybės (toliau – Savivaldybė) viešojo naudojimo teritorijoje, atitverti ją ar jos dalį arba apriboti eismą joje išdavimo tvarką.</text:span></text:p>
      <text:p text:style-name="P67"><text:span text:style-name="T68">2</text:span><text:span text:style-name="T69">. Aprašas parengtas vadovaujantis Lietuvos Respublikos vietos savivaldos įstatymu,<text:s/></text:span><text:span text:style-name="T70">Lietuvos Respublikos kelių įstatymu, Lietuvos Respublikos saugaus eismo automobilių keliais įstatymu, Lietuvos Respublikos statybos įstatymu, Lietuvos Respublikos administracinių nusižengimų kodeksu, Lietuvos Respublikos želdynų įstatymu, Kelių priežiūros tvarkos aprašu, patvirtintu Lietuvos Respublikos</text:span><text:span text:style-name="T71"><text:s/>Vyriausybės 2004 m. vasario 11 d. nutarimu Nr. 155<text:s/></text:span><text:span text:style-name="T72">„Dėl Kelių priežiūros tvarkos aprašo patvirtinimo“</text:span><text:span text:style-name="T73">, statybos techniniu reglamentu STR 1.06.01:2016 „</text:span><text:span text:style-name="T74">Statybos darbai. Statinio statybos priežiūra</text:span><text:span text:style-name="T75">“, patvirtintu Lietuvos Respublikos aplinkos ministro 2016 m. gruodžio 2 d. įsakymu Nr. D1-848 „</text:span><text:span text:style-name="T76">Dėl statybos techninio reglamento STR 1.06.01:2016 „Statybos darbai. Statinio statybos priežiūra“ patvirtinimo“</text:span><text:span text:style-name="T77">,</text:span><text:span text:style-name="T78"><text:s/>Automobilių kelių dangos konstrukcijos asfalto sluoksnių įrengimo taisyklėmis ĮT ASFALTAS 08, patvirtintomis<text:s/></text:span><text:span text:style-name="T79">Lietuvos automobilių kelių direkcijos prie Susisiekimo ministerijos generalinio direktoriaus 2009 m. sausio 12 d. įsakymu Nr. V-16 „Dėl<text:s/></text:span><text:span text:style-name="T80">Automobilių kelių dangos konstrukcijos asfalto sluoksnių įrengimo taisyklių ĮT ASFALTAS 08 patvirtinimo“,<text:s/></text:span><text:span text:style-name="T81">Automobilių kelių darbo vietų aptvėrimo ir eismo reguliavimo taisyklėmis T DVAER 12, patvirtintomis Lietuvos automobilių kelių direkcijos prie Susisiekimo ministerijos direktoriaus<text:s/></text:span><text:span text:style-name="T82">2012 m. balandžio 16 d</text:span><text:span text:style-name="T83"><text:s/>įsakymu Nr.<text:s/></text:span><text:span text:style-name="T84">V-87 „Dėl Automobilių kelių darbo vietų aptvėrimo ir eismo reguliavimo taisyklių<text:s/></text:span><text:span text:style-name="T85">T DVAER 12 patvirtinimo“,<text:s/></text:span><text:span text:style-name="T86">Želdynų įrengimo ir želdinių veisimo taisyklėmis, patvirtintomis Lietuvos Respublikos aplinkos ministro 2007 m.<text:s/></text:span><text:soft-page-break/><text:span text:style-name="T87">gruodžio 29 d. įsakymu Nr. D1-717 „Dėl Želdynų įrengimo ir želdinių veisimo taisyklių patvirtinimo“,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pan><text:span text:style-name="T88">.</text:span></text:p>
      <text:p text:style-name="P89"><text:span text:style-name="T90">3</text:span><text:span text:style-name="T91">. Pagrindinės Aprašo sąvokos:<text:s/></text:span></text:p>
      <text:p text:style-name="P92"><text:span text:style-name="T93">3.1</text:span><text:span text:style-name="T94">.</text:span><text:span text:style-name="T95"><text:s/>Atitvėrimo darbai</text:span><text:span text:style-name="T96"><text:s/>– vietinės reikšmės kelių, gatvių, pėsčiųjų ir dviračių takų, aikščių, skverų ir žaliųjų plotų atitvėrimas ar jų dalių eismo apribojimas.</text:span></text:p>
      <text:p text:style-name="P97"><text:span text:style-name="T98">3.2</text:span><text:span text:style-name="T99">.<text:s/></text:span><text:span text:style-name="T100">Kasinėjimo (žemės) darbai</text:span><text:span text:style-name="T101"><text:s/>– vietinės reikšmės kelių, gatvių, pėsčiųjų ir dviračių takų, aikščių, skverų ir žaliųjų plotų dangų kasimas arba požeminių inžinerinių komunikacijų įrengimas.</text:span></text:p>
      <text:p text:style-name="P102"><text:span text:style-name="T103">3.3</text:span><text:span text:style-name="T104">.<text:s/></text:span><text:span text:style-name="T105">Leidimas</text:span><text:span text:style-name="T106"><text:s/>– leidimas atlikti kasinėjimo (žemės) darbus Kauno miesto savivaldybės viešojo naudojimo teritorijoje</text:span><text:span text:style-name="T107">, atitverti ją ar jos dalį arba apriboti eismą joje (toliau – Leidimas).</text:span></text:p>
      <text:p text:style-name="P108"><text:span text:style-name="T109">3.4</text:span><text:span text:style-name="T110">.</text:span><text:span text:style-name="T111"><text:s/>Leidimų atlikti kasinėjimo (žemės) darbus išdavimo informacinė sistema</text:span><text:span text:style-name="T112"><text:s/>(toliau – Sistema) – sistema, skirta informacinių technologijų priemonėmis teikti paslaugas, susijusias su leidimų atlikti kasinėjimo darbus išdavimu, šių leidimų duomenų tvarkymu ir teikimu, jų kontrole, žemės darbų vietų<text:s/></text:span><text:span text:style-name="T113">apylankų ir kelio ženklų išdėstymo schemų derinimu.<text:s/></text:span><text:span text:style-name="T114">Sistemos nuostatus tvirtina Kauno miesto savivaldybės administracijos direktorius. <text:s/></text:span></text:p>
      <text:p text:style-name="P115"><text:span text:style-name="T116">3.5</text:span><text:span text:style-name="T117">.</text:span><text:span text:style-name="T118"><text:s/>Viešojo naudojimo teritorija</text:span><text:span text:style-name="T119"><text:s/>– Kauno miesto savivaldybei nuosavybės teise priklausanti ar valstybei</text:span><text:span text:style-name="T120"><text:s/></text:span><text:span text:style-name="T121">nuosavybės teise priklausanti Savivaldybės patikėjimo teise ar panaudos pagrindais valdoma teritorija, taip pat Savivaldybės teritorijoje valstybinės žemės valdytojos Nacionalinės žemės tarnybos prie Lietuvos Respublikos žemės ūkio ministerijos valdoma (neperduota valdyti ar naudotis) valstybinės žemės teritorija: gatvės, vietinės reikšmės keliai (tarp jų – dviračių ir pėsčiųjų takai, šaligatviai), aikštės, žalieji plotai (tarp jų – skverai, parkai, miesto sodai).<text:s/></text:span></text:p>
      <text:p text:style-name="P122"><text:span text:style-name="T123">3.6</text:span><text:span text:style-name="T124">. Kitos Apraše vartojamos sąvokos atitinka Lietuvos Respublikos įstatymuose apibrėžtas sąvokas.<text:s/></text:span></text:p>
      <text:p text:style-name="P125"/>
      <text:p text:style-name="P126"><text:span text:style-name="T127">II</text:span><text:span text:style-name="T128"><text:s/>SKYRIUS<text:s/></text:span></text:p>
      <text:p text:style-name="P129"><text:span text:style-name="T130">LEIDIMŲ IŠDAVIMAS<text:s/></text:span></text:p>
      <text:p text:style-name="P131"/>
      <text:p text:style-name="P132"><text:span text:style-name="T133">4</text:span><text:span text:style-name="T134">. Kasinėjimo (žemės), atitvėrimo ar avarijos likvidavimo darbai Savivaldybės viešojo naudojimo teritorijoje (vietinės reikšmės keliuose, gatvėse, pėsčiųjų ir dviračių takuose, aikštėse, skveruose ir žaliuosiuose plotuose) atliekami tik turint Leidimą (1 priedas). Leidimas būtinas ir statant naujus, remontuojant, rekonstruojant arba griaunant statinius, inžinerinius įrenginius ir (ar) tinklus<text:s/></text:span><text:soft-page-break/><text:span text:style-name="T135">(įskaitant inžinerinių tinklų įrengimą uždaruoju kryptinio gręžimo būdu), sandėliavimo, pastolių įrengimo ir kitiems darbams vykdyti ar riboti eismą viešojo naudojimo teritorijoje.<text:s/></text:span></text:p>
      <text:p text:style-name="P136"><text:span text:style-name="T137">5</text:span><text:span text:style-name="T138">. Prašymus išduoti Leidimus nagrinėja ir Leidimus išduoda Savivaldybės administracijos Miesto tvarkymo skyrius (toliau – Miesto tvarkymo skyrius).<text:s/></text:span></text:p>
      <text:p text:style-name="P139"><text:span text:style-name="T140">6</text:span><text:span text:style-name="T141">. Leidimas išduodamas<text:s/></text:span><text:span text:style-name="T142">raštu arba elektroninių ryšių priemonėmis naudojantis elektroninių paslaugų teikimo sistema (https://kasimai.kaunas.lt/)<text:s/></text:span><text:span text:style-name="T143">per 3 darbo dienas nuo visų dokumentų, nurodytų Aprašo 8 punkte, gavimo dienos. Atsisakius išduoti Leidimą, statytojui (užsakovui) pateikiamas motyvuotas atsakymas, kuriame nurodomos atsisakymo išduoti Leidimą priežastys. Atsakymas pateikiamas tokiu būdu, kokiu buvo gautas prašymas.<text:s/></text:span></text:p>
      <text:p text:style-name="P144"><text:span text:style-name="T145">7</text:span><text:span text:style-name="T146">. Kasinėjimo (žemės) darbai</text:span><text:span text:style-name="T147"><text:s/>vykdant Savivaldybės administracijos užsakymus</text:span><text:span text:style-name="T148"><text:s/>gali būti pradėti be Leidimo, tačiau apie tai prieš darbų pradžią turi būti pranešama Miesto tvarkymo skyriui pateikiant 8 punkte nurodytus dokumentus el. paštu<text:s/></text:span><text:span text:style-name="T149">kasimo.darbai@kaunas.lt</text:span><text:span text:style-name="T150">, (nurodant tikslią kasinėjimo (žemės) darbų vietą, ardomos dangos rūšį ir plotą, pridedant situacijos schemą, inžinerinių tinklų planą ar kitą vaizdinę medžiagą, taip pat</text:span><text:span text:style-name="T151"><text:s/>nurodant numatomą darbų atlikimo terminą, įskaitant dangų ir aplinkos sutvarkymą). Įvertinus pateiktus dokumentus Miesto tvarkymo skyrius išduoda leidimą, jeigu būna pateikti visi Aprašo 8 punkte nurodyti dokumentai. Nepateikus 8 punkte nurodytų dokumentų<text:s/></text:span><text:span text:style-name="T152">darbai</text:span><text:span text:style-name="T153"><text:s/>laikomi savavališkais.</text:span></text:p>
      <text:p text:style-name="P154"><text:span text:style-name="T155">8</text:span><text:span text:style-name="T156">. Leidimas išduodamas statytojui (užsakovui) ar jo įgaliotam asmeniui, kai jis Miesto tvarkymo skyriui per Sistemą arba raštu pateikia šiuos dokumentus:<text:s/></text:span></text:p>
      <text:p text:style-name="P157"><text:span text:style-name="T158">8.1</text:span><text:span text:style-name="T159">. nustatytos formos prašymą (2 priedas);<text:s/></text:span></text:p>
      <text:p text:style-name="P160"><text:span text:style-name="T161">8.2</text:span><text:span text:style-name="T162">.<text:s/></text:span><text:span text:style-name="T163">žemės savininkų (naudotojų, valdytojų) ir (ar) kelio (gatvės) savininko (valdytojo) raštiškus sutikimus – vykdant kasinėjimo (žemės), atitvėrimo</text:span><text:span text:style-name="T164"><text:s/></text:span><text:span text:style-name="T165">ar</text:span><text:span text:style-name="T166"><text:s/>sandėliavimo</text:span><text:span text:style-name="T167"><text:s/></text:span><text:span text:style-name="T168">darbus kelio (gatvės) apsaugos zonoje;<text:s/></text:span></text:p>
      <text:p text:style-name="P169"><text:span text:style-name="T170">8.3</text:span><text:span text:style-name="T171">. statybą leidžiančio dokumento kopiją (kai jis yra išduodamas pagal galiojančių teisės aktų nuostatas), statinio projektą arba</text:span><text:span text:style-name="T172"><text:s/>su kasinėjimo (žemės) darbų vykdymo vietoje esančių požeminių statinių, susisiekimo komunikacijų savininkais (naudotojais, valdytojais) suderintą kasinėjimo (žemės) darbų vykdymo aprašą (jame turi būti aprašytas kasinėjimo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ą<text:s/></text:span><text:span text:style-name="T173">(</text:span><text:span text:style-name="T174">kai nereikalingas statinio projektas)</text:span><text:span text:style-name="T175">;<text:s/></text:span></text:p>
      <text:p text:style-name="P176"><text:span text:style-name="T177">8.4</text:span><text:span text:style-name="T178">. Kultūros paveldo departamento prie Kultūros ministerijos suderinimą (leidimą), jeigu kasinėjimo (žemės), atitvėrimo</text:span><text:span text:style-name="T179"><text:s/>ar</text:span><text:span text:style-name="T180"><text:s/>sandėliavimo</text:span><text:span text:style-name="T181"><text:s/>darbai vykdomi kultūros vertybių apsaugos zonoje;<text:s/></text:span></text:p>
      <text:p text:style-name="P182"><text:span text:style-name="T183">8.5</text:span><text:span text:style-name="T184">.<text:s/></text:span><text:span text:style-name="T185">apylankų ir kelio ženklų išdėstymo schemą</text:span><text:span text:style-name="T186">, suderintą su Savivaldybės administracijos Transporto ir eismo organizavimo skyriumi (toliau – Transporto ir eismo organizavimo skyrius), Kauno apskrities vyriausiojo policijos komisariato Kelių policijos valdyba, kai kasinėjimo (žemės), atitvėrimo</text:span><text:span text:style-name="T187"><text:s/>ar</text:span><text:span text:style-name="T188"><text:s/>sandėliavimo</text:span><text:span text:style-name="T189"><text:s/>darbai atliekami gatvėje, kelyje, įvažiuojamajame kelyje ar aikštėje, apribojant transporto, dviračių, pėsčiųjų eismą. Schemoje turi būti pažymėta kasinėjimo (žemės) darbų vykdymo vietos, aptvėrimo ribos ir kelio ženklų išdėstymas, pėsčiųjų ar dviratininkų judėjimo kryptys ar laikinosios praėjimo (pravažiavimo) vietos;<text:s/></text:span></text:p>
      <text:p text:style-name="P190"><text:span text:style-name="T191">8.6</text:span><text:span text:style-name="T192">. Savivaldybės vykdomosios institucijos leidimą ar sprendimą tvarkyti saugotinus želdinius, jei vykdant kasinėjimo (žemės) darbus reikia kirsti, persodinti ar kitaip pašalinti, genėti saugotinus medžius, krūmus;<text:s/></text:span></text:p>
      <text:p text:style-name="P193"><text:span text:style-name="T194">8.7</text:span><text:span text:style-name="T195">.</text:span><text:span text:style-name="T196"><text:s/>įstaigos, atsakingos už vietinės rinkliavos už automobilių stovėjimą Kauno mieste surinkimą, suderinimą, kai vykdant kasinėjimo (žemės), atitvėrimo</text:span><text:span text:style-name="T197"><text:s/>ar</text:span><text:span text:style-name="T198"><text:s/>sandėliavimo</text:span><text:span text:style-name="T199"><text:s/>darbus užimamos mokamos automobilių stovėjimo vietos;<text:s/></text:span></text:p>
      <text:p text:style-name="P200"><text:span text:style-name="T201">8.8</text:span><text:span text:style-name="T202">. kalendorinį darbų vykdymo (darbų trukmės) grafiką, suderintą su Transporto ir eismo organizavimo skyriumi ir Miesto tvarkymo skyriumi, kai vykdomi planiniai kasinėjimo<text:s/></text:span><text:span text:style-name="T203">(žemės)<text:s/></text:span><text:span text:style-name="T204">darbai (detaliai nurodyti planuojamus darbus);<text:s/></text:span></text:p>
      <text:p text:style-name="P205"><text:span text:style-name="T206">8.9</text:span><text:span text:style-name="T207">. vykdant atitvėrimo<text:s/></text:span><text:span text:style-name="T208">ar</text:span><text:span text:style-name="T209"><text:s/>sandėliavimo darbus – atitvėrimo schemą</text:span><text:span text:style-name="T210">, kurioje<text:s/></text:span><text:span text:style-name="T211">nurodomas tvoros tipas ir trumpas aprašymas (medžiagingumas, aukštis, ilgis).<text:s/></text:span><text:span text:style-name="T212">Atitvėrimo vietos turi būti paženklintos lentelėmis su informacija apie vykdomus darbus, jų pradžią ir pabaigą, statinio statybos vadovą, jo kontaktinis telefono numeris. Ilgalaikiams (daugiau kaip 1 mėnesio trukmės) atitvėrimo darbams senamiestyje ir miesto centrinėje dalyje turi būti naudojamos tvarkingos ir estetiškos tvoros, pastolių tentas- -apsauginis tinklas, pageidautina su Kauno miesto įvaizdžio temų ar statomo statinio vaizdais;<text:s/></text:span></text:p>
      <text:p text:style-name="P213"><text:span text:style-name="T214">8.10</text:span><text:span text:style-name="T215">. supaprastintą statybvietės planą arba schemą, suderintą su žemės savininku, kuriame (-ioje) pažymėta:<text:s/></text:span></text:p>
      <text:p text:style-name="P216"><text:span text:style-name="T217">8.10.1</text:span><text:span text:style-name="T218">. įvažiavimo ir išvažiavimo iš statybvietės keliai arba transporto judėjimo kryptys;<text:s/></text:span></text:p>
      <text:p text:style-name="P219"><text:span text:style-name="T220">8.10.2</text:span><text:span text:style-name="T221">. atviros statybinių medžiagų ir gaminių (žemės, gruntas, skalda, grindinio plytelės ir pan.) sandėliavimo aikštelės (jei numatoma sandėliuoti ilgiau kaip 1 parą);<text:s/></text:span></text:p>
      <text:p text:style-name="P222"><text:span text:style-name="T223">8.11</text:span><text:span text:style-name="T224">.</text:span><text:span text:style-name="T225"><text:s/>statybvietės, įvažiuojamųjų kelių, gatvių (transporto judėjimo ruožų), dviračių ir pėsčiųjų takų, žaliųjų plotų, vedančių į statybvietę ir iš jos, būklės fotofiksaciją prieš darbų pradžią;</text:span></text:p>
      <text:p text:style-name="P226"><text:span text:style-name="T227">8.12</text:span><text:span text:style-name="T228">.<text:s/></text:span>jei vietinę rinkliavą privaloma mokėti, patikrinus pirminius Aprašo nustatyta tvarka privalomus pateikti dokumentus, Miesto tvarkymo skyriaus atsakingas darbuotojas <text:s/>prašyme nurodytu el. paštu informuoja statytoją (užsakovą) ar jo įgaliotą asmenį apie apskaičiuotą<text:s/><text:soft-page-break/>rinkliavos dydį <text:s/>ir statytojas (užsakovas) pateikia vietinės rinkliavos už Leidimo išdavimą sumokėjimą patvirtinantį dokumentą su banko žyma, kuriame turi būti nurodomas Leidimo prašyme pateikto objekto tikslus adresas.</text:p>
      <text:p text:style-name="P229"><text:span text:style-name="T230">9</text:span><text:span text:style-name="T231">. Leidimas išduodamas pagal prašyme nurodytus terminus (skaičiuojama paromis nuo kasinėjimo (žemės) ar atitvėrimo darbų pradžios iki šių darbų pabaigos, įskaitant dangų ir aplinkos sutvarkymą).</text:span></text:p>
      <text:p text:style-name="P232"><text:span text:style-name="T233">10</text:span><text:span text:style-name="T234">. Nebaigus vykdyti kasinėjimo<text:s/></text:span><text:span text:style-name="T235">(žemės</text:span><text:span text:style-name="T236">) ar atitvėrimo<text:s/></text:span><text:span text:style-name="T237">darbų Leidime nurodytu terminu, šiuos darbus galima vykdyti toliau tik gavus naują Leidimą (to paties objekto pradėtiems darbams tęsti). Tokiu atveju statytojas (užsakovas) raštu ar per Sistemą pateikia Miesto tvarkymo skyriui prašymą (2 priedas). Prie prašymo neteikiami Aprašo 8.2–8.12 papunkčiuose nurodyti dokumentai. Prie prašymo turi būti pateiktas Leidimo, kuriame nurodytu terminu nespėjo užbaigti darbų, nuorašas PDF formatu ir<text:s/></text:span><text:span text:style-name="T238">vietinės rinkliavos už Leidimo išdavimą (</text:span><text:span text:style-name="T239">to paties objekto<text:s/></text:span><text:span text:style-name="T240">pradėtiems darbams tęsti)<text:s/></text:span><text:span text:style-name="T241">sumokėjimą patvirtinantis dokumentas su banko žyma.<text:s/></text:span></text:p>
      <text:p text:style-name="P242"><text:span text:style-name="T243">11</text:span><text:span text:style-name="T244">. Pasibaigus Leidimo galiojimo terminui toliau tęsiami kasinėjimo<text:s/></text:span><text:span text:style-name="T245">(žemės</text:span><text:span text:style-name="T246">) ar atitvėrimo <text:s/>darbai</text:span><text:span text:style-name="T247"><text:s/>laikomi savavališkais.<text:s/></text:span></text:p>
      <text:p text:style-name="P248"><text:span text:style-name="T249">12</text:span><text:span text:style-name="T250">. Leidimai neišduodami:<text:s/></text:span></text:p>
      <text:p text:style-name="P251"><text:span text:style-name="T252">12.1</text:span><text:span text:style-name="T253">. jei<text:s/></text:span><text:span text:style-name="T254">statytojas (užsakovas)<text:s/></text:span><text:span text:style-name="T255">nepateikia Aprašo nustatyta tvarka privalomų pateikti <text:s/>dokumentų;</text:span></text:p>
      <text:p text:style-name="P256"><text:span text:style-name="T257">12.2</text:span><text:span text:style-name="T258">. jei statytojas (užsakovas), pasibaigus kitam objektui išduoto Leidimo galiojimo terminui, neįvykdė Aprašo 30 punkte nurodytų reikalavimų.<text:s/></text:span></text:p>
      <text:p text:style-name="P259"><text:span text:style-name="T260">13</text:span><text:span text:style-name="T261">. Leidimo galiojimas gali būti sustabdomas, jeigu atsiranda aplinkybės, dėl kurių objektyviai neįmanoma vykdyti kasinėjimo (žemės) darbų:<text:s/></text:span></text:p>
      <text:p text:style-name="P262"><text:span text:style-name="T263">13.1</text:span><text:span text:style-name="T264">. esant sudėtingoms, nepalankioms oro sąlygoms, kai meteorologiniai ir hidrologiniai reiškiniai pasiekia stichinių ar katastrofinių meteorologinių ir hidrologinių reiškinių rodiklius, patvirtintus Lietuvos Respublikos aplinkos ministro 2011 m. lapkričio 11 d. įsakymu Nr. D1-870 „Dėl stichinių, katastrofinių meteorologinių ir hidrologinių reiškinių rodiklių patvirtinimo“;<text:s/></text:span></text:p>
      <text:p text:style-name="P265"><text:span text:style-name="T266">13.2</text:span><text:span text:style-name="T267">.<text:s/></text:span><text:span text:style-name="T268">kasant gruntą aptinkami brėžiniuose ar inžinerinių tinklų plane nenurodyti inžineriniai statiniai, archeologinis paveldas ar kultūros paveldo objekto vertingosios savybės;<text:s/></text:span></text:p>
      <text:p text:style-name="P269"><text:span text:style-name="T270">13.3</text:span><text:span text:style-name="T271">. tam tikru laikotarpiu<text:s/></text:span><text:span text:style-name="T272">(jis prasideda gruodžio 1 d. ir baigiasi kitų metų balandžio 15 d.)</text:span><text:span text:style-name="T273"><text:s/>negalima atkurti dangų ir želdinių pagal Apraše nustatytus reikalavimus (įrengus laikinas dangas ir išlyginus žaliuosius plotus).<text:s/></text:span></text:p>
      <text:p text:style-name="P274"><text:span text:style-name="T275">14</text:span><text:span text:style-name="T276">. Kasinėjimo (žemės) darbų sustabdymo laikotarpis neįskaičiuojamas į jų atlikimo terminą. Panaikinus Leidimo sustabdymą, darbai turi būti atlikti per darbų atlikimo terminą, kuris buvo likęs iki Leidimo sustabdymo.<text:s/></text:span></text:p>
      <text:p text:style-name="P277"><text:span text:style-name="T278">15</text:span><text:span text:style-name="T279">. Laisvos formos prašymas sustabdyti Leidimo galiojimą, jame nurodant Leidimo galiojimo sustabdymo priežastis ir pateikiant Aprašo 13 punkte nurodytas aplinkybes patvirtinančius įrodymus, pateikiamas Miesto tvarkymo skyriui raštu ar el. paštu<text:s/></text:span><text:span text:style-name="T280">kasimo.darbai@kaunas.lt.<text:s/></text:span></text:p>
      <text:p text:style-name="P281"><text:span text:style-name="T282">16</text:span><text:span text:style-name="T283">. Leidimo galiojimo sustabdymas panaikinamas išnykus aplinkybėms, dėl kurių Leidimo galiojimas buvo sustabdytas, Leidimo turėtojui pateikus laisvos formos prašymą panaikinti Leidimo galiojimo sustabdymą</text:span><text:span text:style-name="T284"><text:s/>Miesto tvarkymo skyriui raštu ar el. paštu<text:s/></text:span><text:span text:style-name="T285">kasimo.darbai@kaunas.lt.</text:span><text:span text:style-name="T286"><text:s/></text:span></text:p>
      <text:p text:style-name="P287"><text:span text:style-name="T288">17</text:span><text:span text:style-name="T289">. Leidimo galiojimo sustabdymas gali būti panaikintas Miesto tvarkymo skyriaus iniciatyva paaiškėjus, kad aplinkybės, dėl kurių Leidimo galiojimas buvo sustabdytas, yra išnykusios ir<text:s/></text:span><text:span text:style-name="T290">statytojas (užsakovas) per 3 darbo dienas nuo šių aplinkybių išnykimo dienos nepateikė prašymo panaikinti Leidimo galiojimo sustabdymą. Šiuo atveju apie Leidimo galiojimo sustabdymo panaikinimą tą pačią dieną informuojamas statytojas (užsakovas).<text:s/></text:span></text:p>
      <text:p text:style-name="P291"><text:span text:style-name="T292">18</text:span><text:span text:style-name="T293">. Pateikti prašymai ir išduoti Leidimai saugomi Miesto tvarkymo skyriuje teisės aktų nustatyta tvarka.<text:s/></text:span></text:p>
      <text:p text:style-name="P294"/>
      <text:p text:style-name="P295"><text:span text:style-name="T296">III</text:span><text:span text:style-name="T297"><text:s/>SKYRIUS<text:s/></text:span></text:p>
      <text:p text:style-name="P298"><text:span text:style-name="T299">KASINĖJIMO (ŽEMĖS) DARBŲ VYKDYMAS<text:s/></text:span></text:p>
      <text:p text:style-name="P300"/>
      <text:p text:style-name="P301"><text:span text:style-name="T302">19</text:span><text:span text:style-name="T303">.<text:s/></text:span><text:span text:style-name="T304">Nuo gruodžio 1 d. iki balandžio 15 d. draudžiama vykdyti kelių (gatvių) dangos konstrukcijos ardymo darbus, taip pat ardyti asfalto dangą 5 metus po jos įrengimo arba atnaujinimo, išskyrus jos<text:s/></text:span><text:span text:style-name="T305">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text:span></text:p>
      <text:p text:style-name="P306"><text:span text:style-name="T307">20</text:span><text:span text:style-name="T308">. Statytojo (užsakovo) paskirtas darbų vykdytojas (vadovas) privalo būti susipažinęs su Aprašu, būti darbų vykdymo vietoje, turėti išduotą Leidimą ar turėti galimybę pateikti Leidimą elektroninių ryšių priemonėmis S</text:span><text:span text:style-name="T309">avivaldybės administracijos atstovams</text:span><text:span text:style-name="T310">.<text:s/></text:span></text:p>
      <text:p text:style-name="P311"><text:span text:style-name="T312">21</text:span><text:span text:style-name="T313">. Statytojas (užsakovas), kuriam išduotas Leidimas, privalo:<text:s/></text:span></text:p>
      <text:p text:style-name="P314"><text:span text:style-name="T315">21.1</text:span><text:span text:style-name="T316">. vykdydamas kasinėjimo (žemės) darbus vadovautis statybos techniniu reglamentu STR 1.06.01:2016 „Statybos darbai. Statinio statybos priežiūra“, kitais šiuos darbus reglamentuojančiais Lietuvos Respublikos teisės aktais ir Aprašu;<text:s/></text:span></text:p>
      <text:p text:style-name="P317"><text:span text:style-name="T318">21.2</text:span><text:span text:style-name="T319">. užtikrinti, kad kasinėjimo (žemės) darbai būtų vykdomi pagal patvirtintą ir suderintą projektą, aprašą ir schemą;<text:s/></text:span></text:p>
      <text:p text:style-name="P320"><text:span text:style-name="T321">21.3</text:span><text:span text:style-name="T322">. užtikrinti, kad statybvietėje būtų palaikoma švara ir tvarka, atitinkanti higienos normų reikalavimus, laikomasi<text:s/></text:span><text:span text:style-name="T323">Kauno miesto tvarkymo ir švaros taisyklių ir kitų teisės aktų, reglamentuojančių vykdomus darbus</text:span><text:span text:style-name="T324">, reikalavimų;<text:s/></text:span></text:p>
      <text:p text:style-name="P325"><text:span text:style-name="T326">21.4</text:span><text:span text:style-name="T327">. apmokėti<text:s/></text:span><text:span text:style-name="T328">įstaigos, atsakingos už vietinės rinkliavos surinkimą už automobilių stovėjimą Kauno mieste</text:span><text:span text:style-name="T329"><text:s/>negautas pajamas dėl mokamose automobilių stovėjimo vietose, kur nustatyta vietinė rinkliava, vykdomų darbų. Šios lėšos apskaičiuojamos taikant Savivaldybės tarybos nustatytos vietinės rinkliavos už naudojimąsi mokamomis transporto priemonių stovėjimo vietomis ir aikštelėmis tarifus pagal užimamų stovėjimo vietų skaičių ir naudojimosi jomis trukmę;<text:s/></text:span></text:p>
      <text:p text:style-name="P330"><text:span text:style-name="T331">21.5</text:span><text:span text:style-name="T332">. vykdyti kasinėjimo (žemės) darbus geležinkelio kelių ir jų įrenginių apsaugos zonoje tik dalyvaujant įgaliotam viešosios geležinkelių infrastruktūros valdytojo, privažiuojamojo geležinkelio kelio savininko (naudotojo, valdytojo) ir (ar) geležinkelio želdinių apsaugos įmonės atstovui, kuris prireikus privalo iškviesti kitus kompetentingus darbuotojus;<text:s/></text:span></text:p>
      <text:p text:style-name="P333"><text:span text:style-name="T334">21.6</text:span><text:span text:style-name="T335">.</text:span><text:span text:style-name="T336"><text:s/>užtikrinti saugų transporto ir pėsčiųjų eismo organizavimą kasinėjimo (žemės) darbų metu transporto eismo ir pėsčiųjų zonoje;<text:s/></text:span></text:p>
      <text:p text:style-name="P337"><text:span text:style-name="T338">21.7</text:span><text:span text:style-name="T339">. užtikrinti, kad būtų sudarytos sutartys:<text:s/></text:span></text:p>
      <text:p text:style-name="P340"><text:span text:style-name="T341">21.7.1</text:span><text:span text:style-name="T342">. su dangą įrengiančia ir želdinius atsodinančia organizacija, turinčia teisę atlikti šiuos darbus (išskyrus statytojus, turinčius teisę atlikti šiuos darbus), jei vykdant<text:s/></text:span><text:span text:style-name="T343">kasinėjimo (žemės) darbus<text:s/></text:span><text:span text:style-name="T344">reikia kirsti, persodinti ar kitaip pašalinti, genėti medžius, krūmus. Jei būtina tik atkurti veją, pateikiama vejos atkūrimo ir priežiūros deklaracija (garantinis įsipareigojimas);<text:s/></text:span></text:p>
      <text:p text:style-name="P345"><text:span text:style-name="T346">21.7.2</text:span><text:span text:style-name="T347">.<text:s/></text:span><text:span text:style-name="T348">su nepriklausoma akredituota laboratorija dėl tyrimų, bandymų, matavimų;<text:s/></text:span></text:p>
      <text:p text:style-name="P349"><text:span text:style-name="T350">21.7.3</text:span><text:span text:style-name="T351">. su statinio statybos techniniu prižiūrėtoju (išskyrus I grupės nesudėtingą statinį), atsakingu už susisiekimo komunikacijas – kelius (gatves) (toliau – techninis prižiūrėtojas). Techninis prižiūrėtojas turi būti apsidraudęs civilinės atsakomybės privalomuoju draudimu (pateikti tai įrodančią sutartį), jei<text:s/></text:span><text:span text:style-name="T352">techninio prižiūrėtojo</text:span><text:span text:style-name="T353"><text:s/></text:span><text:span text:style-name="T354">civilinės atsakomybės<text:s/></text:span><text:span text:style-name="T355">draudimas būtinas;<text:s/></text:span></text:p>
      <text:p text:style-name="P356"><text:span text:style-name="T357">21.8</text:span><text:span text:style-name="T358">. ap</text:span><text:span text:style-name="T359">mokėti vežėjams pagal pateiktas sąskaitas papildomas išlaidas, kai dėl kasinėjimo (žemės) darbų yra laikinai pakeičiami ar panaikinami viešojo transporto maršrutai. Šio papunkčio reikalavimai negalioja vykdant Savivaldybės užsakymus;<text:s/></text:span></text:p>
      <text:p text:style-name="P360"><text:span text:style-name="T361">21.9</text:span><text:span text:style-name="T362">. informuoti suinteresuotus asmenis, kurių interesams gali turėti įtakos vykdomi kasinėjimo (žemės) darbai.<text:s/></text:span></text:p>
      <text:p text:style-name="P363"><text:span text:style-name="T364">22</text:span><text:span text:style-name="T365">.<text:s/></text:span><text:span text:style-name="T366">Už inžinerinių tinklų apgadinimą atsako<text:s/></text:span><text:span text:style-name="T367">statytojas (užsakovas)</text:span><text:span text:style-name="T368">. Dėl kiekvieno apgadinto inžinerinio tinklo surašomas aktas, dalyvaujant suinteresuotos įstaigos ir statybos organizacijos atstovams. Akte nurodomas apgadinimų pobūdis, priežastis, kaltininkai, priemonės ir terminai apgadinimui likviduoti.</text:span><text:span text:style-name="T369"><text:s/></text:span></text:p>
      <text:p text:style-name="P370"><text:span text:style-name="T371">23</text:span><text:span text:style-name="T372">. Jei kasant gruntą aptinkami brėžiniuose ar inžinerinių tinklų plane nenurodyti inžineriniai statiniai, archeologinis paveldas ar kultūros paveldo objekto vertingosios savybės, darbai laikinai sustabdomi. Statytojas (užsakovas) ar rangovas išsiaiškina, kam priklauso inžineriniai statiniai, pareikalauja iš naudotojų juos užfiksuoti brėžiniuose, suderina kasinėjimo (žemės) darbų vykdymo tolesnės priežiūros tvarką ir leidžia tęsti darbus. Jei atliekant žemės darbus aptinkamas archeologinis paveldas ar kultūros paveldo objekto vertingųjų savybių, rangovas ar statytojas (užsakovas) apie tai privalo pranešti Miesto tvarkymo skyriui ir<text:s/></text:span><text:span text:style-name="T373">Kauno miesto savivaldybės paveldosaugos padaliniui.<text:s/></text:span><text:span text:style-name="T374">Šiuo atveju kasinėjimo (žemės) darbai gali būti tęsiami Lietuvos Respublikos nekilnojamojo kultūros paveldo apsaugos įstatymo nustatyta tvarka ir gavus papildomą</text:span><text:span text:style-name="T375"><text:s/></text:span><text:span text:style-name="T376">leidimą iš organizacijų</text:span><text:span text:style-name="T377">,<text:s/></text:span><text:span text:style-name="T378">kurioms priklauso rasti inžineriniai tinklai, archeologinis paveldas ar kultūros paveldo objektas.<text:s/></text:span></text:p>
      <text:p text:style-name="P379"><text:span text:style-name="T380">24</text:span><text:span text:style-name="T381">.<text:s/></text:span><text:span text:style-name="T382">Statytojas (užsakovas) turi užtikrinti, kad:<text:s/></text:span></text:p>
      <text:p text:style-name="P383"><text:span text:style-name="T384">24.1</text:span><text:span text:style-name="T385">. darbo vietos kelyje (gatvėje) ar šalia kelio (gatvės) būtų aptvertos ir pažymėtos reikiamais kelio ženklais, atitvarais su šviesą atspindinčiais elementais ir nukreipiamaisiais įtaisais, o tamsiuoju paros metu ar esant blogam matomumui, – ir šviesomis<text:s/></text:span><text:span text:style-name="T386">pagal Transporto ir eismo organizavimo skyriaus ir<text:s/></text:span><text:span text:style-name="T387">Kauno apskrities vyriausiojo policijos komisariato Kelių policijos valdybos</text:span><text:span text:style-name="T388"><text:s/>išduotą transporto eismo organizavimo schemą, kurioje taip pat būtų nurodytas darbų periodas</text:span><text:span text:style-name="T389">. Kelyje (gatvėje) dirbantys asmenys privalo vilkėti ryškiaspalvius darbo drabužius, įspėjamąsias liemenes arba uniformas. Taisomuose kelių (gatvių) ruožuose dirbantys asmenys teisės aktų nustatytais atvejais ir tvarka gali reguliuoti eismą;<text:s/></text:span></text:p>
      <text:p text:style-name="P390"><text:span text:style-name="T391">24.2</text:span><text:span text:style-name="T392">. darbo vietų buvimo trukmė ir išdėstymas kelio zonoje kuo mažiau trikdytų eismo procesą. Jei darbai laikinai neatliekami arba pagal aplinkybes kartkartėmis galima juos palengvinti, tuo laikotarpiu reikia nuimti ribojamąsias priemones arba sumažinti jų kiekį. Kai darbai neatliekami, ypač turi būti siekiama pašalinti ribojamąsias arba draudžiamąsias priemones, kurių reikia tik darbų metu (pvz., veiksmingai saugančias darbų zoną);<text:s/></text:span></text:p>
      <text:p text:style-name="P393"><text:span text:style-name="T394">24.3</text:span><text:span text:style-name="T395">. keliuose (gatvėse), kuriuose didelis eismo intensyvumas, pagal galimybę darbai būtų atlikti tokiu laikotarpiu, kada eismo intensyvumas yra sumažėjęs; <text:s/></text:span></text:p>
      <text:p text:style-name="P396"><text:span text:style-name="T397">24.4</text:span><text:span text:style-name="T398">.<text:s/></text:span><text:span text:style-name="T399">gavus Leidimą atviru būdu kloti komunikacijas, būtų įrengtos apylankos, atitinkančios uždaromos gatvės intensyvumą, visą darbų atlikimo laikotarpį jas prižiūrėti, o baigęs darbus jas išardyti. Įrengtos apylankos schema derinama su Transporto ir eismo organizavimo skyriumi ir Kauno apskrities vyriausiojo policijos komisariato Kelių policijos valdyba. Lėšos apylankoms įrengti, techniškai tvarkyti, prižiūrėti, išardyti ir vietovei tvarkyti numatomos objektų sąmatose;<text:s/></text:span></text:p>
      <text:p text:style-name="P400"><text:span text:style-name="T401">24.5</text:span><text:span text:style-name="T402">. tose darbų vietose, kuriose ribojamas pėsčiųjų ir (ar) dviračių eismas dėl klojamų inžinerinių tinklų arba išardomų ir įrengiamų dangų, būtų užtikrintas nepertraukiamas ir saugus pėsčiųjų ir (ar) dviratininkų judėjimas, naudojant nukreipiamuosius informacinius ženklus, įrengiant pėsčiųjų tiltelius arba laikinus takus.<text:s/></text:span></text:p>
      <text:p text:style-name="P403"><text:span text:style-name="T404">25</text:span><text:span text:style-name="T405">.<text:s/></text:span><text:span text:style-name="T406">Draudžiama savavališkai sandėliuoti statybines medžiagas ir gruntą už statybos aikštelės ribų. Prireikus parinktos sandėliavimo aikštelės schema</text:span><text:span text:style-name="T407"><text:s/></text:span><text:span text:style-name="T408">derinama su Savivaldybės administracijos Aplinkos apsaugos skyriumi, Miesto tvarkymo skyriumi, Transporto ir eismo organizavimo skyriumi, seniūnijomis, Kauno apskrities vyriausiojo policijos komisariato Kelių policijos valdyba ir gaunamas leidimas atitverti viešojo naudojimo teritoriją arba apriboti eismą joje. Leidimas išduodamas Aprašo II skyriaus nustatyta tvarka.<text:s/></text:span></text:p>
      <text:p text:style-name="P409"><text:span text:style-name="T410">26</text:span><text:span text:style-name="T411">. 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text:span></text:p>
      <text:p text:style-name="P412"><text:span text:style-name="T413">26.1</text:span><text:span text:style-name="T414">. važinėti transporto priemonėmis ir mechanizmais tam tikslui neskirtomis vietomis;<text:s/></text:span></text:p>
      <text:p text:style-name="P415"><text:span text:style-name="T416">26.2</text:span><text:span text:style-name="T417">. išvažiuoti iš statybvietės<text:s/></text:span><text:span text:style-name="T418">vikšrinėmis transporto priemonėmis (išskyrus transporto priemones, ant kurių vikšrų yra uždėtos apsaugos pagalvės<text:s/></text:span><text:span text:style-name="T419">arba kurių vikšrai yra guminiai ir nepažeidžia dangos</text:span><text:span text:style-name="T420">),<text:s/></text:span><text:span text:style-name="T421">nešvariomis, gatves, kelius ir kitas eismo zonas teršiančiomis transporto priemonėmis (nenuvalytais ratais ir pan.);<text:s/></text:span></text:p>
      <text:p text:style-name="P422"><text:span text:style-name="T423">26.3</text:span><text:span text:style-name="T424">. išvažiuoti už statybvietės ribų su nepritvirtintu kroviniu (pvz.: drenažo vamzdeliai, šaligatvio plytelės ir pan.), neuždengtomis byrančiomis medžiagomis (pvz.: smėlis, skalda, žemės ir pan.).<text:s/></text:span></text:p>
      <text:p text:style-name="P425"><text:span text:style-name="T426">27</text:span><text:span text:style-name="T427">. Statytojas (užsakovas) privalo užfiksuoti faktinę statybvietės, įvažiuojamųjų kelių, gatvių (tarp jų – dviračių ir pėsčiųjų takų, šaligatvių), žaliųjų plotų, vedančių į statybvietę ir iš jos, būklę. Darbų metu išardyti arba sugadinti vietinės reikšmės keliai, gatvės (tarp jų – dviračių ir pėsčiųjų takai, šaligatviai), aikštės, žalieji plotai, esantys už statybvietės ribų, nedelsiant sutvarkomi statytojo (užsakovo) lėšomis.<text:s/></text:span></text:p>
      <text:p text:style-name="P428"/>
      <text:p text:style-name="P429"><text:span text:style-name="T430">IV</text:span><text:span text:style-name="T431"><text:s/>SKYRIUS<text:s/></text:span></text:p>
      <text:p text:style-name="P432"><text:span text:style-name="T433">IŠARDYTŲ DANGŲ SUTVARKYMAS IR ŽELDINIŲ ATKŪRIMAS, LEIDIMO UŽBAIGIMAS<text:s/></text:span></text:p>
      <text:p text:style-name="P434"/>
      <text:p text:style-name="P435"><text:span text:style-name="T436">28</text:span><text:span text:style-name="T437">. Suardyta vietinės reikšmės kelių, gatvių (tarp jų – pėsčiųjų ir dviračių takų, šaligatvių, įvažiuojamųjų kelių), aikščių, žaliųjų plotų (tarp jų – skverų, parkų, miesto sodų) danga sutvarkoma, želdiniai atkuriami vadovaujantis galiojančiais Lietuvos Respublikos teisės aktais ir Aprašu:<text:s/></text:span></text:p>
      <text:p text:style-name="P438"><text:span text:style-name="T439">28.1</text:span><text:span text:style-name="T440">. Įrengiamos gatvių, šaligatvių, pėsčiųjų ir dviračių takų dangos konstrukcijos plotas privalo būti taisyklingos geometrinės formos, o esamo asfaltbetonio briaunos apipjautos vertikaliai.<text:s/></text:span></text:p>
      <text:p text:style-name="P441"><text:span text:style-name="T442">28.2</text:span><text:span text:style-name="T443">.<text:s/></text:span><text:span text:style-name="T444">Š</text:span>aligatvių danga sutvarkoma (atkuriama) išardytame plote. Tais atvejais, kai nuo išardytos šaligatvio dalies iki jo krašto lieka ne daugiau kaip 0,5 m pločio juosta, danga atkuriama iki pat šaligatvio krašto, o jo pagrindas atkuriamas tik išardytame plote.<text:s/></text:p>
      <text:p text:style-name="P445"><text:span text:style-name="T446">28</text:span><text:span text:style-name="T447">.3</text:span><text:span text:style-name="T448">.<text:s/></text:span><text:span text:style-name="T449">Suardyta<text:s/></text:span><text:span text:style-name="T450">važiuojamoji kelio (gatvės) dalis sutvarkoma per visą eismo juostos plotį, jei iškasos ilgis ilgesnis nei eismo juostos plotis ir (arba) iškasos plotis didesnis nei pusė eismo juostos pločio, arba esant daugiau nei trims iškasoms vienoje eismo juostoje ir jei atstumas tarp jų lygus iškasos ilgiui ar mažesnis už iškasos ilgį. Kitais atvejais suardyta važiuojamoji kelio (gatvės) dalis sutvarkoma išardytame dangos plote.<text:s/></text:span></text:p>
      <text:p text:style-name="P451"><text:span text:style-name="T452">28.4</text:span><text:span text:style-name="T453">. Išardyta tašytų arba netašytų akmenų danga sutvarkoma (jei statinio projekte numatyta palikti buvusią dangą) per visą gatvės plotį.<text:s/></text:span></text:p>
      <text:p text:style-name="P454"><text:span text:style-name="T455">28.5</text:span><text:span text:style-name="T456">. Inžinerinių tinklų rekonstrukcijos metu, kai klojant tinklus suardoma 60 proc. ir daugiau vietinės reikšmės kelių, gatvių, pėsčiųjų ir dviračių takų, aikščių, skverų dangos (procentas skaičiuojamas nuo bendro rekonstrukcijos metu suardytų<text:s/></text:span><text:span text:style-name="T457">kelių, gatvių, pėsčiųjų ir dviračių takų, aikščių, skverų ploto</text:span><text:span text:style-name="T458">) ir kai nėra praėję 5 metai po dangos įrengimo arba atnaujinimo, kelių, gatvių, pėsčiųjų ir dviračių takų, aikščių, skverų danga sutvarkoma per visą plotą.<text:s/></text:span></text:p>
      <text:p text:style-name="P459"><text:span text:style-name="T460">28.6</text:span><text:span text:style-name="T461">.<text:s/></text:span><text:span text:style-name="T462">Jei kasimas vykdomas gatvėje, kuri buvo kapitališkai remontuota ar rekonstruota mažiau nei prieš 6 metus, asfalto markė parenkama pagal esamą arba tipinę konstrukciją atsižvelgiant į gatvės kategoriją. Jei kasimas vykdomas gatvėje, kuri buvo remontuota daugiau nei prieš 6 metus, rangovas gatvės viršutinio sluoksnio dangą gali atkurti naudodamas AC 16 PD arba AC 11 VN (VS) asfalto markes. Atkuriamo asfalto storis negali būti mažesnis nei 10 cm.<text:s/></text:span></text:p>
      <text:p text:style-name="P463"><text:span text:style-name="T464">28.7</text:span><text:span text:style-name="T465">.<text:s/></text:span><text:span text:style-name="T466">Įrengiant daugiasluoksnes dangų konstrukcijas, atskirų sluoksnių siūlės turi būti perstumtos viena kitos atžvilgiu mažiausiai 15 cm. Jeigu siūlės perstumti neįmanoma,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text:span></text:p>
      <text:p text:style-name="P467"><text:span text:style-name="T468">28.8</text:span><text:span text:style-name="T469">. Ištisiniuose perkasimuose grunto sutankinimas turi būti matuojamas<text:s/></text:span><text:span text:style-name="T470">ne rečiau kaip</text:span><text:span text:style-name="T471"><text:s/>kas 100 m. Iškasose iki 50 cm gylio matavimai atliekami dinaminiu štampu<text:s/></text:span><text:span text:style-name="T472">arba statine plokšte</text:span><text:span text:style-name="T473">. Iškasose, gilesnėse nei 50 cm, grunto sutankinimas turi būti matuojamas statine plokšte.<text:s/></text:span></text:p>
      <text:p text:style-name="P474"><text:span text:style-name="T475">28.9</text:span><text:span text:style-name="T476">.<text:s/></text:span><text:span text:style-name="T477">A, B ir C</text:span><text:span text:style-name="T478"><text:s/></text:span><text:span text:style-name="T479">kategorijų gatvėse grunto sutankinimas turi būti matuojamas visose iškastose vietose. Kitų kategorijų gatvėse,<text:s/></text:span><text:span text:style-name="T480">įv</text:span><text:span text:style-name="T481">ažiuojamuosiuose keliuose, pėsčiųjų ir dviračių takuose, aikštėse, skveruose matavimai turi būti atlikti ne mažiau kaip 30 proc. iškastų vietų. Išgręžtas matavimų bandymų vietas statytojas (užsakovas) privalo užtaisyti.<text:s/></text:span></text:p>
      <text:p text:style-name="P482"><text:span text:style-name="T483">28.10</text:span><text:span text:style-name="T484">.<text:s/></text:span><text:span text:style-name="T485">A, B<text:s/></text:span><text:span text:style-name="T486">ir</text:span><text:span text:style-name="T487"><text:s/>C<text:s/></text:span><text:span text:style-name="T488">kategorijų gatvėse<text:s/></text:span><text:span text:style-name="T489">asfalto sluoksnio storis<text:s/></text:span><text:span text:style-name="T490">turi būti matuojamas</text:span><text:span text:style-name="T491"><text:s/>ne mažiau kaip 30 proc. iškastų vietų</text:span><text:span text:style-name="T492">. Kitų kategorijų gatvėse,<text:s/></text:span><text:span text:style-name="T493">įva</text:span><text:span text:style-name="T494">žiuojamuosiuose keliuose, pėsčiųjų ir dviračių takuose, aikštėse, skveruose matavimai turi būti atlikti<text:s/></text:span><text:span text:style-name="T495">ne mažiau kaip vienoje iškastoje vietoje, jei nėra praėję 5 metai po dangos įrengimo arba atnaujinimo. Šio papunkčio reikalavimai netaikomi iškasoms, kurių plotas siekia iki 10 kv. m, išskyrus atvejus, kai vykdomi inžinerinių tinklų rekonstravimo darbai.<text:s/></text:span></text:p>
      <text:p text:style-name="P496"><text:span text:style-name="T497">28.11</text:span><text:span text:style-name="T498">.</text:span><text:span text:style-name="T499"><text:s/>A, B<text:s/></text:span><text:span text:style-name="T500">ir</text:span><text:span text:style-name="T501"><text:s/>C<text:s/></text:span><text:span text:style-name="T502">kategorijų gatvėse<text:s/></text:span><text:span text:style-name="T503">asfalto dangos nelygumas</text:span><text:span text:style-name="T504"><text:s/>turi būti matuojamas<text:s/></text:span><text:span text:style-name="T505">ne mažiau kaip vienoje iškastoje vietoje, jei nėra praėję 5 metai po dangos įrengimo arba atnaujinimo</text:span><text:span text:style-name="T506"><text:s/>ir<text:s/></text:span><text:span text:style-name="T507">jei buvo vykdomi inžinerinių tinklų rekonstravimo darbai.<text:s/></text:span></text:p>
      <text:p text:style-name="P508"><text:span text:style-name="T509">28.12</text:span><text:span text:style-name="T510">.<text:s/></text:span><text:span text:style-name="T511">A, B<text:s/></text:span><text:span text:style-name="T512">ir</text:span><text:span text:style-name="T513"><text:s/>C<text:s/></text:span><text:span text:style-name="T514">kategorijų gatvėse</text:span><text:span text:style-name="T515"><text:s/></text:span><text:span text:style-name="T516">asfalto dangos sutankinimo laipsnis, mišinio granuliometrinė sudėtis ir rišiklio kiekis<text:s/></text:span><text:span text:style-name="T517">turi būti matuojamas</text:span><text:span text:style-name="T518"><text:s/></text:span><text:span text:style-name="T519">ne mažiau nei 30 proc. iškastų vietų</text:span><text:span text:style-name="T520">.<text:s/></text:span><text:span text:style-name="T521">Kitų kategorijų gatvėse</text:span><text:span text:style-name="T522">,<text:s/></text:span><text:span text:style-name="T523">įvažiuojamuosiuose keliuose, pėsčiųjų ir dviračių takuose, aikštėse, skveruose matavimai turi būti atlikti ne mažiau<text:s/></text:span><text:span text:style-name="T524">kaip vienoje iškastoje vietoje</text:span><text:span text:style-name="T525">,</text:span><text:span text:style-name="T526"><text:s/>jei nėra nepraėję 5 metai po dangos įrengimo arba atnaujinimo. Šio papunkčio nuostatos netaikomos</text:span><text:span text:style-name="T527"><text:s/>iškasoms, kurių plotas siekia iki 10 kv. m, išskyrus atvejus, kai vykdomi inžinerinių tinklų rekonstravimo darbai.<text:s/></text:span></text:p>
      <text:p text:style-name="P528"><text:span text:style-name="T529">28.13</text:span><text:span text:style-name="T530">.<text:s/></text:span><text:span text:style-name="T531">Sutvarkant</text:span><text:span text:style-name="T532"><text:s/>važiuojamąją kelio dalį, kuri neturėjo dangos, įrengiama žvyro danga.<text:s/></text:span></text:p>
      <text:p text:style-name="P533"><text:span text:style-name="T534">28.14</text:span><text:span text:style-name="T535">. Žvyro dangų ir pagrindų sutvarkymo metu gruntas turi būti sutankinamas.<text:s/></text:span></text:p>
      <text:p text:style-name="P536"><text:span text:style-name="T537">28.15</text:span><text:span text:style-name="T538">. Kasinėjimo (žemės) darbų metu sugadintus antžeminius kelio (gatvės) statinius (apsauginius pėsčiųjų atitvarus, šulinius, kelio ženklus, viešojo transporto sustojimo vietų ženklus, suolus, stoteles ir pan.) atstato Leidimą gavęs statytojas (užsakovas) arba jo užsakymu darbus vykdęs rangovas.<text:s/></text:span></text:p>
      <text:p text:style-name="P539"><text:span text:style-name="T540">28.16</text:span><text:span text:style-name="T541">. Kasinėjimo (žemės) darbus vykdęs statytojas (užsakovas) ar jo paskirtas rangovas privalo atkurti horizontalųjį kelių, gatvių, pėsčiųjų ir dviračių takų, aikščių, skverų ženklinimą<text:s/></text:span><text:span text:style-name="T542">tokiomis pačiomis medžiagomis ir ženklinimo būdais, kokie buvo naudojami ženklinant kelio dangą prieš kasinėjimo (žemės) darbus. Vykdant horizontaliojo ženklinimo darbus privaloma vadovautis<text:s/></text:span><text:span text:style-name="T543">Kelių horizontaliojo ženklinimo taisyklėmis, patvirtintomis Lietuvos Respublikos susisiekimo ministro 2012 m. sausio 31 d. įsakymu Nr. 3-82 „Dėl Kelių horizontaliojo ženklinimo taisyklių patvirtinimo“.<text:s/></text:span></text:p>
      <text:p text:style-name="P544"><text:span text:style-name="T545">28.17</text:span><text:span text:style-name="T546">. Prieš sandėliuojant iškastą gruntą, žalieji plotai ir kitos dangos turi būti uždengti<text:s/></text:span><text:span text:style-name="T547">geotekstilės plėvele.<text:s/></text:span></text:p>
      <text:p text:style-name="P548"><text:span text:style-name="T549">28.18</text:span><text:span text:style-name="T550">.<text:s/></text:span><text:span text:style-name="T551">Įrengiant ar atkuriant vejas privaloma:<text:s/></text:span></text:p>
      <text:p text:style-name="P552"><text:span text:style-name="T553">28.18.1</text:span><text:span text:style-name="T554">. pašalinti<text:s/></text:span><text:span text:style-name="T555">statybinėmis atliekomis ar cheminėmis medžiagomis užterštą dirvožemį;<text:s/></text:span></text:p>
      <text:p text:style-name="P556"><text:span text:style-name="T557">28.18.2</text:span><text:span text:style-name="T558">.<text:s/></text:span><text:span text:style-name="T559">sunaikinti seną augaliją, pagerinti esamą armens sluoksnį, o jei jo nėra (po</text:span><text:span text:style-name="T560"><text:s/></text:span><text:span text:style-name="T561">statybų) – iš reikiamo substrato suformuoti armens sluoksnį, jį patręšti mineralinėmis trąšomis, kokybiškai išlyginti dirvos paviršių ir tolygiai pasėti reikiamą sėklų mišinį;<text:s/></text:span></text:p>
      <text:p text:style-name="P562"><text:span text:style-name="T563">28.18.3</text:span><text:span text:style-name="T564">. sunaikinti herbicidais<text:s/></text:span><text:span text:style-name="T565">piktžoles ir kitus nenaudingus augalus. Panaudojus herbicidus vejų žolės sėjamos po 2–3 savaičių (jei nebuvo naikinta velėna);<text:s/></text:span></text:p>
      <text:p text:style-name="P566"><text:span text:style-name="T567">28.18.4</text:span><text:span text:style-name="T568">. kalkinti dirvą,<text:s/></text:span><text:span text:style-name="T569">jei dirvos pH yra 5,5 ar rūgštesnė;<text:s/></text:span></text:p>
      <text:p text:style-name="P570"><text:span text:style-name="T571">28.18.5</text:span><text:span text:style-name="T572">.<text:s/></text:span><text:span text:style-name="T573">esant pakankamam armens sluoksniui perkasti jį 8–10 cm gyliu, rūpestingai išrenkant šakniastiebines</text:span><text:span text:style-name="T574"><text:s/></text:span><text:span text:style-name="T575">piktžoles, statybos atliekas;<text:s/></text:span></text:p>
      <text:p text:style-name="P576"><text:span text:style-name="T577">28.18.6</text:span><text:span text:style-name="T578">. išlyginti didelius vejos plotus lazeriniu greideriu, mažus plotus – naudojant medinį tašą;<text:s/></text:span></text:p>
      <text:p text:style-name="P579"><text:span text:style-name="T580">28.18.7</text:span><text:span text:style-name="T581">.<text:s/></text:span><text:span text:style-name="T582">suspausti<text:s/></text:span><text:span text:style-name="T583">nesuslūgusias (iškasinėtas) sklypo vietas atskirai, sutankinant gruntą, po lietaus nelygias vietas užpilti žeme;<text:s/></text:span></text:p>
      <text:p text:style-name="P584"><text:span text:style-name="T585">28.18.8</text:span><text:span text:style-name="T586">. po žiemos suslūgusią žemę išpurenti 2–3 cm gyliu ir po to išlyginti;<text:s/></text:span></text:p>
      <text:p text:style-name="P587"><text:span text:style-name="T588">28.18.9</text:span><text:span text:style-name="T589">. dirvožemio mechanines savybes gerinti maišant jį su smėliu, durpėmis, kalkėmis. Dirvožemio derlingumui pagerinti galima įterpti mineralinių</text:span><text:span text:style-name="T590"><text:s/></text:span><text:span text:style-name="T591">ir organinių trąšų. Prieš sėją vienam arui vejos reikia išberti 3–4 kg kompleksinių trąšų (N8 P20 K30) ir įterpti į dirvą</text:span><text:span text:style-name="T592"><text:s/></text:span><text:span text:style-name="T593">akėčiomis (mažuose plotuose – grėbliu);<text:s/></text:span></text:p>
      <text:p text:style-name="P594"><text:span text:style-name="T595">28.18.10</text:span><text:span text:style-name="T596">. voluoti<text:s/></text:span><text:span text:style-name="T597">dirvą sunkiu (125–135 kg) volu 2–3 kartus. Negalima voluoti per daug drėgnos ir per daug sausos</text:span><text:span text:style-name="T598"><text:s/></text:span><text:span text:style-name="T599">dirvos. Atsiradę nelygumai užberiami žeme. Jei žemė buvo paruošta iš rudens, ji voluojama vieną kartą, prieš tai ją išlyginus. Žolių sėjos laikas priklauso nuo dirvožemio paruošimo ir klimatinių sąlygų;<text:s/></text:span></text:p>
      <text:p text:style-name="P600"><text:span text:style-name="T601">28.18.11</text:span><text:span text:style-name="T602">. prieš sėjant šlaituose, juose įtempti tinklus šlaitams sutvirtinti arba šlaitus uždengti</text:span><text:span text:style-name="T603"><text:s/></text:span><text:span text:style-name="T604">natūralaus plaušo (kokoso) dembliais;<text:s/></text:span></text:p>
      <text:p text:style-name="P605"><text:span text:style-name="T606">28.18.12</text:span><text:span text:style-name="T607">. užtikrinti, kad įrengtos vejos dirvožemio paviršius visą laiką būtų drėgnas. Veja laistoma smulkialašiais ar rūką skleidžiančiais</text:span><text:span text:style-name="T608"><text:s/></text:span><text:span text:style-name="T609">purkštukais.<text:s/></text:span></text:p>
      <text:p text:style-name="P610"><text:span text:style-name="T611">28.19</text:span><text:span text:style-name="T612">.<text:s/></text:span><text:span text:style-name="T613">Želdiniai atsodinami sodinti tinkamu laiku.<text:s/></text:span></text:p>
      <text:p text:style-name="P614"><text:span text:style-name="T615">28.20</text:span><text:span text:style-name="T616">.<text:s/></text:span><text:span text:style-name="T617">Atkastieji požeminiai inžineriniai statiniai užpilami gruntu, dalyvaujant jų savininkams (naudotojams) ar jų atstovams. Kai gruntu užpilamos iškasos kelių važiuojamojoje dalyje, turi dalyvauti ir objekto techninis prižiūrėtojas. Apie užpylimo darbų pradžią inžinerinių statinių savininkams turi būti pranešta ne vėliau kaip prieš parą. Užpilamas gruntas sutankinamas.<text:s/></text:span></text:p>
      <text:p text:style-name="P618"><text:span text:style-name="T619">29</text:span><text:span text:style-name="T620">. Laikotarpiu<text:s/></text:span><text:span text:style-name="T621">nuo gruodžio 1 d. iki balandžio 15 d.</text:span><text:span text:style-name="T622">:<text:s/></text:span></text:p>
      <text:p text:style-name="P623"><text:span text:style-name="T624">29.1</text:span><text:span text:style-name="T625">. išardytos dangos visų kategorijų gatvių važiuojamojoje dalyje sutvarkomos, įrengiant laikiną dangą (</text:span><text:span text:style-name="T626">šaltuoju asfaltbetoniu, betonu</text:span><text:span text:style-name="T627">), iki kol įrengiama asfaltbetonio danga (laikina danga išardoma ir<text:s/></text:span><text:span text:style-name="T628">įrengiami skaldos pagrindai, atkuriama asfaltbetonio</text:span><text:span text:style-name="T629"><text:s/>danga iškasoje pagal tipinę konstrukciją, atitinkančią gatvės kategoriją);<text:s/></text:span></text:p>
      <text:p text:style-name="P630"><text:span text:style-name="T631">29.2</text:span><text:span text:style-name="T632">. pėsčiųjų ir dviračių takų zonoje įrengiamas smėlio pasluoksnis ir laikina danga (</text:span><text:span text:style-name="T633">tinklas, pagamintas iš presuoto didelio tankio polietileno ir sudarytas iš persipinančių ir susikertančių gijų, tarp kurių atstumas negali būti didesnis nei 2 cm);<text:s/></text:span></text:p>
      <text:p text:style-name="P634"><text:span text:style-name="T635">29.3</text:span><text:span text:style-name="T636">. žaliųjų plotų zona išlyginama.<text:s/></text:span></text:p>
      <text:p text:style-name="P637">Įrengtas laikinas dangas prižiūri ir už jų būklę atsako statytojas (užsakovas).<text:s/></text:p>
      <text:p text:style-name="P638"><text:span text:style-name="T639">Dangos pagal Apraše nustatytus dangų įrengimo reikalavimus turi būti atkurtos (laikinosios dangos pakeistos į<text:s/></text:span><text:span text:style-name="T640">asfaltbetonio dangą), želdiniai atkurti ne vėliau kaip iki birželio 1 dienos.<text:s/></text:span></text:p>
      <text:p text:style-name="P641"><text:span text:style-name="T642">30</text:span><text:span text:style-name="T643">.</text:span><text:span text:style-name="T644"><text:s/>Pasibaigus Leidime nurodytam darbų terminui, statytojas (užsakovas) privalo perduoti sutvarkytą darbų vykdymo vietą Savivaldybės seniūnijos atstovui. Apie numatomą perduoti sutvarkytą darbų vykdymo vietą Savivaldybės seniūnijos atstovas turi būti informuotas, darbų vietos perdavimo data ir laikas su juo suderintas likus ne mažiau kaip 2 darbo dienoms iki Leidime nurodyto darbų atlikimo termino pabaigos. Nespėjus sutvarkyti ir perduoti darbų vykdymo vietos, turi būti išsiimamas naujas Leidimas to paties objekto pradėtiems darbams tęsti. Savivaldybės seniūnijos atstovas, apžiūrėjęs kasinėjimo (žemės), atitvėrimo darbų vietą, įvertina,<text:s/></text:span><text:span text:style-name="T645">ar<text:s/></text:span><text:span text:style-name="T646">dangos, želdiniai atkurti, aplinka sutvarkyta, ir pritaria arba nepritaria Leidimo<text:s/></text:span><text:span text:style-name="T647">užbaigimui. Jeigu buvo vykdomi kasinėjimo (žemės) darbai, per 10 darbo dienų nuo pritarimo leidimo užbaigimui statytojas (užsakovas) Miesto tvarkymo skyriui</text:span><text:span text:style-name="T648"><text:s/></text:span><text:span text:style-name="T649">pateikia šiuos dokumentus:<text:s/></text:span></text:p>
      <text:p text:style-name="P650"><text:span text:style-name="T651">30.1</text:span><text:span text:style-name="T652">. nepriklausomos akredituotos laboratorijos išduotą grunto ir pagrindų sutankinimo tyrimų, bandymų, matavimų protokolą, patvirtinantį, kad gruntas ir pagrindai sutankinti tinkamai,<text:s/></text:span><text:span text:style-name="T653">išskyrus kai iškasos plotas – iki 1 kv. m ir gylis – iki 30 cm</text:span><text:span text:style-name="T654">;<text:s/></text:span></text:p>
      <text:p text:style-name="P655"><text:span text:style-name="T656">30.2</text:span><text:span text:style-name="T657">. nepriklausomos akredituotos laboratorijos išduotą tyrimų, bandymų, matavimų protokolą dėl asfalto sluoksnio storio nustatymo;<text:s/></text:span></text:p>
      <text:p text:style-name="P658"><text:span text:style-name="T659">30.3</text:span><text:span text:style-name="T660">. nepriklausomos akredituotos laboratorijos išduotą tyrimų, bandymų, matavimų protokolą dėl asfalto dangos nelygumo;<text:s/></text:span></text:p>
      <text:p text:style-name="P661"><text:span text:style-name="T662">30.4</text:span><text:span text:style-name="T663">. nepriklausomos akredituotos laboratorijos išduotą tyrimų, bandymų, matavimų protokolą dėl<text:s/></text:span><text:span text:style-name="T664">asfalto dangos sutankinimo laipsnio, mišinio granuliometrinės sudėties ir rišiklio kiekio</text:span><text:span text:style-name="T665"><text:s/>nustatymo;<text:s/></text:span></text:p>
      <text:p text:style-name="P666"><text:span text:style-name="T667">30.5</text:span><text:span text:style-name="T668">.<text:s/></text:span><text:span text:style-name="T669">techninio prižiūrėtojo rašytinį patvirtinimą, kad darbai atlikti tinkamai ir laiku,<text:s/></text:span><text:span text:style-name="T670">asfaltbetonio markė parinkta pagal esamą arba tipinę konstrukciją, atsižvelgiant į gatvės kategoriją<text:s/></text:span><text:span text:style-name="T671">(išskyrus I grupės nesudėtingą statinį);<text:s/></text:span></text:p>
      <text:p text:style-name="P672"><text:span text:style-name="T673">30.6</text:span><text:span text:style-name="T674">. statytojo rašytinį patvirtinimą, kad žalieji plotai atkurti laikantis Aprašo reikalavimų.<text:s/></text:span></text:p>
      <text:p text:style-name="P675"><text:span text:style-name="T676">31</text:span><text:span text:style-name="T677">. Statytojas (užsakovas), atkūręs dangas ir želdinius, prižiūri juos 1 metus. Jei per metus po dangos</text:span><text:span text:style-name="T678"><text:s/></text:span><text:span text:style-name="T679">sutvarkymo</text:span><text:span text:style-name="T680"><text:s/></text:span><text:span text:style-name="T681">dėl nekokybiškai sutankinto grunto danga nusėda arba ištrupa</text:span><text:span text:style-name="T682">,<text:s/></text:span><text:span text:style-name="T683">tai dangą pakartotinai sutvarko statytojas (užsakovas) savo lėšomis.<text:s/></text:span></text:p>
      <text:p text:style-name="P684"/>
      <text:p text:style-name="P685"><text:span text:style-name="T686">V</text:span><text:span text:style-name="T687"><text:s/>SKYRIUS<text:s/></text:span></text:p>
      <text:p text:style-name="P688"><text:span text:style-name="T689">AVARIJŲ LIKVIDAVIMAS<text:s/></text:span></text:p>
      <text:p text:style-name="P690"/>
      <text:p text:style-name="P691"><text:span text:style-name="T692">32</text:span><text:span text:style-name="T693">. Kasinėjimo (žemės) ar atitvėrimo darbai, atliekami šalinant avarijas, gali būti pradėti vykdyti be Leidimo, tačiau apie tai pranešama telefonu ir el. paštu Miesto tvarkymo skyriui, Viešosios tvarkos skyriui ir seniūnijai. Jei darbai vykdomi keliuose (gatvėse), būtina informuoti ir Kauno apskrities vyriausiojo policijos komisariato Kelių policijos valdybą. Apie avariją, įvykusią kultūros paveldo objektų teritorijose arba jų apsaugos zonose, informuojamas ir Kultūros paveldo departamento Kauno skyrius.<text:s/></text:span></text:p>
      <text:p text:style-name="P694"><text:span text:style-name="T695">33</text:span><text:span text:style-name="T696">.<text:s/></text:span><text:span text:style-name="T697">Komunikacijų savininkas arba statytojas (užsakovas) tą pačią dieną užregistruoja avarinius darbus Sistemoje, nurodo avarijos vietą, pobūdį. Jeigu avarija įvyko ne darbo dieną – artimiausią darbo dieną pateikia Aprašo 8 punkte nurodytus dokumentus ir gauna Leidimą likviduoti avariją (įskaitant dangų ir želdinių atkūrimą ir aplinkos sutvarkymą) per 7 paras, už jį nėra mokama vietinė rinkliava.</text:span></text:p>
      <text:p text:style-name="P698"><text:span text:style-name="T699">34</text:span><text:span text:style-name="T700">.</text:span><text:span text:style-name="T701"><text:s/>Nespėjus likviduoti avarijos per Leidime nurodytą 7 parų terminą, kasinėjimo (žemės) darbus likviduojant avariją galima toliau vykdyti tik gavus naują Leidimą to paties objekto pradėtiems darbams tęsti. Tokiu atveju statytojas (užsakovas) raštu ar per Sistemą Miesto tvarkymo skyriui pateikia prašymą (2 priedas). Prie prašymo neteikiami Aprašo 8.2–8.11 papunkčiuose nurodyti dokumentai. Prie prašymo turi būti pateiktas avarijai likviduoti išduoto Leidimo nuorašas PDF formatu ir Aprašo 8.12 papunktyje nurodytas<text:s/></text:span><text:span text:style-name="T702">vietinės rinkliavos už Leidimo išdavimą<text:s/></text:span><text:span text:style-name="T703">sumokėjimą patvirtinantis dokumentas su banko žyma.</text:span></text:p>
      <text:p text:style-name="P704"><text:span text:style-name="T705">35</text:span><text:span text:style-name="T706">. Avarijos likvidavimo vietoje privalo būti avariniams darbams vadovaujantis asmuo, paskirtas darbus atliekančios įmonės vadovo įsakymu ar kitu tvarkomuoju dokumentu arba turintis darbus atliekančios įmonės raštišką įgaliojimą.<text:s/></text:span></text:p>
      <text:p text:style-name="P707"><text:span text:style-name="T708">36</text:span><text:span text:style-name="T709">. Kasinėjimo (žemės) darbų, likviduojant avariją, metu<text:s/></text:span><text:span text:style-name="T710">išardytos dangos ir želdiniai atkuriami Apraše nustatyta tvarka.<text:s/></text:span></text:p>
      <text:p text:style-name="P711"><text:span text:style-name="T712">37</text:span><text:span text:style-name="T713">. Apie kasinėjimo (žemės) darbų, likviduojant avariją, pabaigą (įskaitant dangų ir želdinių atkūrimą ir aplinkos sutvarkymą) tą pačią dieną pranešama Miesto tvarkymo skyriui el. paštu<text:s/></text:span><text:span text:style-name="T714">kasimo.darbai@kaunas.lt</text:span><text:span text:style-name="T715">.<text:s/></text:span><text:span text:style-name="T716">Statytojas (užsakovas) privalo užbaigti Leidimą</text:span><text:span text:style-name="T717"><text:s/>Aprašo 30 punkte nustatyta tvarka.<text:s/></text:span></text:p>
      <text:p text:style-name="P718"/>
      <text:p text:style-name="P719"><text:span text:style-name="T720">VI</text:span><text:span text:style-name="T721"><text:s/>SKYRIUS<text:s/></text:span></text:p>
      <text:p text:style-name="P722"><text:span text:style-name="T723">VIETINĖS RINKLIAVOS GRĄŽINIMAS</text:span></text:p>
      <text:p text:style-name="P724"/>
      <text:p text:style-name="P725"><text:span text:style-name="T726">38</text:span><text:span text:style-name="T727">. Sumokėta vietinė rinkliava arba jos dalis grąžinama Savivaldybės tarybos ir Lietuvos Respublikos rinkliavų įstatyme nustatytais atvejais.</text:span></text:p>
      <text:p text:style-name="P728"><text:span text:style-name="T729">39</text:span><text:span text:style-name="T730">. Sumokėta vietinė rinkliava arba jos dalis grąžinama pateikus laisvos formos prašymą Miesto tvarkymo skyriui.</text:span></text:p>
      <text:p text:style-name="P731"><text:span text:style-name="T732">40</text:span><text:span text:style-name="T733">. Sumokėtą vietinę rinkliavą arba jos dalį grąžina Kauno miesto savivaldybės administracijos Centrinis apskaitos skyrius, remdamasis Miesto tvarkymo skyriaus raštu, kuriame nurodytos rinkliavos grąžinimo priežastys.</text:span></text:p>
      <text:p text:style-name="P734"/>
      <text:p text:style-name="P735"/>
      <text:p text:style-name="P736"/>
      <text:p text:style-name="P737"/>
      <text:p text:style-name="P738"/>
      <text:p text:style-name="P739"><text:span text:style-name="T740">VII</text:span><text:span text:style-name="T741"><text:s/>SKYRIUS<text:s/></text:span></text:p>
      <text:p text:style-name="P742"><text:span text:style-name="T743">BAIGIAMOSIOS NUOSTATOS<text:s/></text:span></text:p>
      <text:p text:style-name="P744"/>
      <text:p text:style-name="P745"><text:span text:style-name="T746">41</text:span><text:span text:style-name="T747">. Už kasinėjimą viešojo naudojimo teritorijoje be Leidimo, jos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text:s/></text:span></text:p>
      <text:p text:style-name="P748"><text:span text:style-name="T749">42</text:span><text:span text:style-name="T750">. Aprašo reikalavimų laikymąsi kontroliuoja Savivaldybės administracijos Aplinkos apsaugos skyrius, Miesto tvarkymo skyrius, Transporto ir eismo organizavimo skyrius ir Viešosios tvarkos skyrius, taip pat seniūnijos</text:span><text:span text:style-name="T751">.<text:s/></text:span></text:p>
      <text:p text:style-name="P752"><text:span text:style-name="T753">________________<text:s/></text:span></text:p>
      <text:section text:name="Sect2" text:style-name="S2">
        <text:p text:style-name="P754"><text:span text:style-name="T755">L</text:span><text:span text:style-name="T756">eidimų atlikti kasinėjimo darbus Kauno<text:s/></text:span></text:p>
        <text:p text:style-name="P757">miesto savivaldybės viešojo naudojimo<text:s/></text:p>
        <text:p text:style-name="P758">teritorijoje, atitverti ją ar jos dalį arba<text:s/></text:p>
        <text:p text:style-name="P759"><text:span text:style-name="T760">apriboti eismą joje išdavimo tvarkos</text:span><text:span text:style-name="T761"><text:s/>aprašo<text:s/></text:span></text:p>
        <text:p text:style-name="P762"><text:span text:style-name="T763">1</text:span><text:span text:style-name="T764"><text:s/>priedas<text:s/></text:span></text:p>
        <text:p text:style-name="P765"/>
        <text:p text:style-name="P766"/>
        <text:p text:style-name="P767"><text:span text:style-name="T768">(Leidimo formos pavyzdys)</text:span></text:p>
        <text:p text:style-name="P769"/>
        <text:p text:style-name="P770"/>
        <text:p text:style-name="P771"><text:span text:style-name="T772">KAUNO MIESTO SAVIVALDYBĖS ADMINISTRACIJOS</text:span></text:p>
        <text:p text:style-name="P773">MIESTO TVARKYMO SKYRIUS</text:p>
        <text:p text:style-name="P774"/>
        <text:p text:style-name="P775"/>
        <text:p text:style-name="P776"><text:span text:style-name="T777">LEIDIMAS</text:span><text:span text:style-name="T778"><text:s/></text:span><text:span text:style-name="T779">ATLIKTI KASINĖJIMO (ŽEMĖS) DARBUS KAUNO MIESTO SAVIVALDYBĖS VIEŠOJO NAUDOJIMO TERITORIJOJE, ATITVERTI JĄ AR JOS DALĮ ARBA APRIBOTI EISMĄ JOJE</text:span></text:p>
        <text:p text:style-name="P780"/>
        <text:p text:style-name="P781"><text:span text:style-name="T782">________________ Nr. ____________</text:span></text:p>
        <text:p text:style-name="P783">(data)</text:p>
        <text:p text:style-name="P784"><text:span text:style-name="T785">Kaunas</text:span></text:p>
        <text:p text:style-name="P786">________________________________________________________________________________</text:p>
        <text:p text:style-name="P787">_________________________________________________________________________________</text:p>
        <text:p text:style-name="P788"><text:span text:style-name="T789">(užsakovo vardas, pavardė; įmonės pavadinimas, įmonės kodas, adresas, el. p., tel. Nr., faksas)</text:span></text:p>
        <text:p text:style-name="P790"><text:span text:style-name="T791">leidžiama<text:s/></text:span><text:span text:style-name="T792">vykdyti statinio<text:s/></text:span><text:span text:style-name="T793"><text:tab/></text:span><text:span text:style-name="T794"><text:tab/></text:span></text:p>
        <text:p text:style-name="P795"><text:span text:style-name="T796">(pavadinimas, adresas)</text:span></text:p>
        <text:p text:style-name="P797"><text:span text:style-name="T798">darbus<text:s/></text:span><text:span text:style-name="T799"><text:tab/></text:span><text:span text:style-name="T800"><text:tab/></text:span></text:p>
        <text:p text:style-name="P801"><text:span text:style-name="T802">(kokius, kuriam tikslui)</text:span></text:p>
        <text:p text:style-name="P803"><text:span text:style-name="T804">Darbų vadovas<text:s/></text:span><text:span text:style-name="T805"><text:tab/></text:span></text:p>
        <text:p text:style-name="P806">________________________________________________________________________________</text:p>
        <text:p text:style-name="P807"><text:span text:style-name="T808">(vardas, pavardė, kvalifikacijos atestato Nr., tel.<text:s/></text:span><text:span text:style-name="T809">Nr., el. p.)</text:span></text:p>
        <text:p text:style-name="P810">Statinio (išskyrus I grupės nesudėtingą statinį) statybos techninis prižiūrėtojas</text:p>
        <text:p text:style-name="Normal"><text:span text:style-name="T811">__________________________________________________________________________________</text:span></text:p>
        <text:p text:style-name="P812">_______________________________________________________________________________</text:p>
        <text:p text:style-name="P813">________________________________________________________________________________</text:p>
        <text:p text:style-name="P814"><text:span text:style-name="T815">(vardas, pavardė, kvalifikacijos atestato Nr., tel. Nr., el. p., civilinės atsakomybės privalomojo draudimo sutarties Nr.)</text:span></text:p>
        <text:p text:style-name="P816"><text:span text:style-name="T817">Leidžiama naudoti šiuos mechanizmus<text:s/></text:span><text:span text:style-name="T818"><text:tab/></text:span></text:p>
        <text:p text:style-name="P819"><text:span text:style-name="T820">(pavadinimas, tipas)</text:span></text:p>
        <text:p text:style-name="P821">Atliekamų darbų terminai:</text:p>
        <text:p text:style-name="P822">Darbų pradžia __________________ <text:s text:c="42"/>Darbų pabaiga ______________ <text:s text:c="2"/></text:p>
        <text:p text:style-name="P823">(data) <text:s text:c="8"/><text:tab/><text:tab/><text:s text:c="72"/>(data) <text:s text:c="13"/></text:p>
        <text:p text:style-name="P824"/>
        <text:p text:style-name="P825"><text:span text:style-name="T826">Leidimo turėtojas privalo:</text:span></text:p>
        <text:p text:style-name="P827"><text:span text:style-name="T828">1.<text:s/></text:span><text:span text:style-name="T829">Sutvarkyti Kauno miesto savivaldybės viešojo naudojimo teritorijos dangą, atkurti želdinius pagal projekto, aprašo ir schemos,</text:span><text:span text:style-name="T830"><text:s/></text:span><text:span text:style-name="T831">L</text:span><text:span text:style-name="T832">eidimų atlikti kasinėjimo darbus Kauno miesto savivaldybės viešojo naudojimo teritorijoje, atitverti ją ar jos dalį arba apriboti eismą joje išdavimo tvarkos<text:s/></text:span><text:span text:style-name="T833">aprašo ir Lietuvos Respublikos teisės aktų reikalavimus.<text:s/></text:span></text:p>
        <text:p text:style-name="P834"><text:span text:style-name="T835">2.<text:s/></text:span><text:span text:style-name="T836">Sutvarkytą kasinėjimo (žemės) ar atitvėrimo darbų vietą perduoti ___________________ seniūnijai (-joms).<text:s/></text:span></text:p>
        <text:p text:style-name="P837"/>
        <text:p text:style-name="P838"><text:span text:style-name="T839">3. Pateikti<text:s/></text:span><text:span text:style-name="T840">L</text:span><text:span text:style-name="T841">eidimų atlikti kasinėjimo darbus Kauno miesto savivaldybės viešojo naudojimo teritorijoje, atitverti ją ar jos dalį arba apriboti eismą joje išdavimo tvarkos<text:s/></text:span><text:span text:style-name="T842">aprašo 30 punkte nurodytus dokumentus.<text:s/></text:span></text:p>
        <text:p text:style-name="P843"/>
        <text:p text:style-name="P844"/>
        <text:p text:style-name="P845">Leidimą išdavė<text:s/></text:p>
        <text:p text:style-name="P846"/>
        <text:p text:style-name="P847">______________________<text:tab/>_________________<text:tab/><text:tab/>_______________</text:p>
        <text:p text:style-name="P848"><text:span text:style-name="T849">(pareigos</text:span><text:span text:style-name="T850">) <text:s text:c="64"/>(parašas) <text:s text:c="61"/>(vardas, pavar</text:span><text:span text:style-name="T851">dė)</text:span></text:p>
        <text:p text:style-name="P852">A. V.</text:p>
        <text:p text:style-name="P853"/>
        <text:p text:style-name="P854">Sutvarkytą kasinėjimo (žemės), atitvėrimo darbų vietą</text:p>
        <text:p text:style-name="P855"/>
        <text:p text:style-name="P856">Perdavė<text:tab/><text:tab/><text:tab/><text:tab/>Priėmė</text:p>
        <text:p text:style-name="P857"/>
        <text:p text:style-name="P858">_______________________<text:tab/><text:tab/>_______________________</text:p>
        <text:p text:style-name="P859">(pareigos)<text:s/><text:tab/><text:tab/><text:tab/>(pareigos)</text:p>
        <text:p text:style-name="P860"/>
        <text:p text:style-name="P861">_______________________<text:tab/><text:tab/>________________________</text:p>
        <text:p text:style-name="P862">(parašas)<text:tab/><text:tab/><text:tab/><text:s text:c="25"/>(parašas)</text:p>
        <text:p text:style-name="P863"/>
        <text:p text:style-name="P864">_______________________<text:tab/><text:tab/>________________________</text:p>
        <text:p text:style-name="P865">(vardas, pavardė)<text:s/><text:tab/><text:tab/><text:tab/><text:s text:c="19"/>(vardas, pavardė)</text:p>
        <text:p text:style-name="P866"/>
        <text:p text:style-name="P867">_______________________<text:tab/><text:tab/>_________________________</text:p>
        <text:p text:style-name="P868">(data)<text:tab/><text:tab/><text:tab/><text:s/><text:tab/><text:s/>(data)</text:p>
        <text:p text:style-name="P869"/>
        <text:p text:style-name="P870"/>
        <text:p text:style-name="P871"><text:span text:style-name="T872">______________________________</text:span></text:p>
      </text:section>
      <text:p text:style-name="P873"><text:span text:style-name="T879">L</text:span><text:span text:style-name="T880">eidimų atlikti kasinėjimo darbus Kauno miesto<text:s/></text:span></text:p>
      <text:p text:style-name="P881">savivaldybės viešojo naudojimo teritorijoje, atitverti ją ar jos<text:s/></text:p>
      <text:p text:style-name="P882"><text:span text:style-name="T883">dalį arba apriboti eismą joje išdavimo tvarkos</text:span><text:span text:style-name="T884"><text:s/>aprašo<text:s/></text:span></text:p>
      <text:p text:style-name="P885"><text:span text:style-name="T886">2</text:span><text:span text:style-name="T887"><text:s/>priedas</text:span></text:p>
      <text:p text:style-name="P888"/>
      <text:p text:style-name="P889"><text:span text:style-name="T890">(Prašymo formos pavyzdys)</text:span></text:p>
      <text:p text:style-name="P891"/>
      <text:p text:style-name="P892">_________________________________________________________________________________</text:p>
      <text:p text:style-name="P893">_________________________________________________________________________________</text:p>
      <text:p text:style-name="P894">_________________________________________________________________________________</text:p>
      <text:p text:style-name="P895"><text:span text:style-name="T896">(užsakovo, rangovo</text:span><text:span text:style-name="T897"><text:s/></text:span><text:span text:style-name="T898">vardas, pavardė; įmonės pavadinimas, įmonės kodas, adresas, el. p., tel. Nr., faksas)<text:s/></text:span></text:p>
      <text:p text:style-name="P899"/>
      <text:p text:style-name="Normal"><text:span text:style-name="T900">Kauno miesto savivaldybės administracijos<text:s/></text:span></text:p>
      <text:p text:style-name="Normal"><text:span text:style-name="T901">Miesto tvarkymo skyriui<text:s/></text:span></text:p>
      <text:p text:style-name="P902"/>
      <text:p text:style-name="P903"><text:span text:style-name="T904">PRAŠYMAS LEISTI ATLIKTI KASINĖJIMO (ŽEMĖS) DARBUS KAUNO MIESTO SAVIVALDYBĖS VIEŠOJO NAUDOJIMO TERITORIJOJE, JĄ AR JOS DALĮ ATITVERTI ARBA APRIBOTI EISMĄ JOJE<text:s/></text:span></text:p>
      <text:p text:style-name="P905"/>
      <text:p text:style-name="P906"><text:span text:style-name="T907">_____________ Nr. ____________</text:span></text:p>
      <text:p text:style-name="P908">(data)</text:p>
      <text:p text:style-name="P909"><text:span text:style-name="T910">Kaunas</text:span></text:p>
      <text:p text:style-name="P911"/>
      <text:p text:style-name="P912"><text:span text:style-name="T913">Prašau leisti atlikti kasinėjimo (žemės) darbus Kauno miesto savivaldybės viešojo naudojimo teritorijoje, ją ar jos dalį atitverti arba apriboti eismą joje.<text:s/></text:span></text:p>
      <text:p text:style-name="P914"><text:span text:style-name="T915">Darbų vieta<text:s/></text:span><text:span text:style-name="T916"><text:tab/></text:span></text:p>
      <text:p text:style-name="P917"/>
      <text:p text:style-name="P918"><text:span text:style-name="T919">(adresas)</text:span></text:p>
      <text:p text:style-name="P920"><text:span text:style-name="T921">Darbų vadovas<text:s/></text:span><text:span text:style-name="T922"><text:tab/></text:span><text:span text:style-name="T923"><text:tab/></text:span></text:p>
      <text:p text:style-name="P924"><text:span text:style-name="T925">(vardas, pavardė, kvalifikacijos atestato Nr., tel.<text:s/></text:span><text:span text:style-name="T926">Nr., el. p.)</text:span></text:p>
      <text:p text:style-name="P927"/>
      <text:p text:style-name="P928"><text:span text:style-name="T929">Statinio statybos techninis prižiūrėtojas (išskyrus I grupės nesudėtingo statinio)</text:span><text:span text:style-name="T930">:</text:span><text:span text:style-name="T931"><text:tab/></text:span></text:p>
      <text:p text:style-name="P932">_________________________________________________________________________________</text:p>
      <text:p text:style-name="P933">_________________________________________________________________________________</text:p>
      <text:p text:style-name="P934"><text:span text:style-name="T935">(vardas, pavardė, kvalifikacijos atestato Nr., tel. Nr., el. p., civilinės atsakomybės privalomojo draudimo sutarties Nr.)</text:span></text:p>
      <text:p text:style-name="P936"><text:span text:style-name="T937">Darbų tikslas ir pobūdis<text:s/></text:span><text:span text:style-name="T938"><text:tab/></text:span><text:span text:style-name="T939"><text:s/></text:span></text:p>
      <text:p text:style-name="P940">________________________________________________________________________________</text:p>
      <text:p text:style-name="P941">________________________________________________________________________________</text:p>
      <text:p text:style-name="P942"><text:span text:style-name="T943">(kokius kasinėjimo darbus numatoma vykdyti arba darbų vykdymo vietoje apriboti transporto ar pėsčiųjų eismą)</text:span></text:p>
      <text:p text:style-name="P944"><text:span text:style-name="T945">Numatomi naudoti mechanizmai<text:s/></text:span><text:span text:style-name="T946"><text:tab/></text:span></text:p>
      <text:p text:style-name="P947">(pavadinimas, tipas)</text:p>
      <text:p text:style-name="P948"><text:span text:style-name="T949">Numatomos ardyti</text:span><text:span text:style-name="T950"><text:s/>(atitverti)</text:span><text:span text:style-name="T951"><text:s/>dangos:</text:span></text:p>
      <text:p text:style-name="P952"><text:span text:style-name="T953">važiuojamosios dalies (asfaltbetonio, grindinio, žvyro)<text:s/></text:span><text:span text:style-name="T954"><text:tab/></text:span><text:span text:style-name="T955"><text:tab/></text:span><text:span text:style-name="T956">kv. m;<text:s/></text:span></text:p>
      <text:p text:style-name="P957"><text:span text:style-name="T958">pėsčiųjų ar dviračių takų (asfaltbetonio, plytelių, grindinio)<text:s/></text:span><text:span text:style-name="T959"><text:tab/></text:span><text:span text:style-name="T960"><text:tab/></text:span><text:span text:style-name="T961">kv. m;<text:s/></text:span></text:p>
      <text:p text:style-name="P962"><text:span text:style-name="T963">žaliųjų plotų <text:s/></text:span><text:span text:style-name="T964"><text:s text:c="20"/></text:span><text:span text:style-name="T965"><text:s/>kv. m;<text:s/></text:span></text:p>
      <text:p text:style-name="P966"><text:span text:style-name="T967">kita<text:s/></text:span><text:span text:style-name="T968"><text:s text:c="19"/></text:span><text:span text:style-name="T969"><text:s/>kv. m.<text:s/></text:span></text:p>
      <text:p text:style-name="P970"/>
      <text:p text:style-name="P971">Atliekamų darbų terminai: darbų pradžia ______________, darbų pabaiga _____________</text:p>
      <text:p text:style-name="P972">(data) <text:s text:c="63"/>(data) <text:s text:c="2"/></text:p>
      <text:p text:style-name="P973"/>
      <text:p text:style-name="P974"/>
      <text:p text:style-name="P975"><text:span text:style-name="T976">PRIDEDAMA:<text:s/></text:span></text:p>
      <text:p text:style-name="P977"><text:span text:style-name="T978">1</text:span><text:span text:style-name="T979">.</text:span><text:span text:style-name="T980"><text:tab/>Žemės savininkų (naudotojų, valdytojų) ir kelio (gatvės) savininko (valdytojo) raštiškų sutikimų kopijos,<text:s/></text:span><text:span text:style-name="T981"><text:tab/></text:span><text:span text:style-name="T982"><text:tab/></text:span><text:span text:style-name="T983"><text:s/>lap.</text:span></text:p>
      <text:p text:style-name="P984"><text:span text:style-name="T985">2</text:span><text:span text:style-name="T986">.</text:span><text:span text:style-name="T987"><text:tab/>Statinio statybos leidimo Nr.<text:s/></text:span><text:span text:style-name="T988"><text:tab/></text:span><text:span text:style-name="T989"><text:s/>, statinio projekto arba su žemės darbų vykdymo vietoje esančių požeminių statinių, susisiekimo komunikacijų savininkais (naudotojais, valdytojais) suderintą žemės darbų vykdymo aprašo ir schemos<text:s/></text:span><text:span text:style-name="T990">(</text:span><text:span text:style-name="T991">kai nereikalingas statinio projektas) kopija (-jos),<text:s/></text:span><text:span text:style-name="T992"><text:tab/><text:s text:c="9"/></text:span><text:span text:style-name="T993"><text:s/>lap.</text:span></text:p>
      <text:p text:style-name="P994"><text:span text:style-name="T995">3</text:span><text:span text:style-name="T996">.</text:span><text:span text:style-name="T997"><text:tab/>Kultūros paveldo departamento prie Kultūros ministerijos leidimo (suderinimo) kopija, ________lap.</text:span></text:p>
      <text:p text:style-name="P998"><text:span text:style-name="T999">4</text:span><text:span text:style-name="T1000">.</text:span><text:span text:style-name="T1001"><text:tab/>Apylankų ir kelio ženklų išdėstymo schemos, suderintos su Kauno miesto savivaldybės administracijos Transporto ir eismo organizavimo skyriumi, Kauno apskrities vyriausiojo policijos komisariato Kelių policijos valdyba, kopija, _______ lap.</text:span></text:p>
      <text:p text:style-name="P1002"><text:span text:style-name="T1003">5</text:span><text:span text:style-name="T1004">.</text:span><text:span text:style-name="T1005"><text:tab/>Savivaldybės vykdomosios institucijos leidimo ar sprendimo tvarkyti saugotinus želdinius kopija, ________ lap.</text:span></text:p>
      <text:p text:style-name="P1006"><text:span text:style-name="T1007">6</text:span><text:span text:style-name="T1008">.</text:span><text:span text:style-name="T1009"><text:tab/></text:span><text:span text:style-name="T1010">Įstaigos, atsakingos už vietinės rinkliavos surinkimą už automobilių stovėjimą Kauno mieste, suderinimą, kai vykdant kasinėjimo (žemės) darbus užimamos mokamos automobilių stovėjimo vietos, __________</text:span><text:span text:style-name="T1011">lap.</text:span></text:p>
      <text:p text:style-name="P1012"><text:span text:style-name="T1013">7</text:span><text:span text:style-name="T1014">.</text:span><text:span text:style-name="T1015"><text:tab/>Kalendorinio darbų vykdymo grafiko kopija, _________ lap.</text:span></text:p>
      <text:p text:style-name="P1016"><text:span text:style-name="T1017">8</text:span><text:span text:style-name="T1018">.</text:span><text:span text:style-name="T1019"><text:tab/></text:span><text:span text:style-name="T1020">Atitvėrimo schemos (vykdant atitvėrimo<text:s/></text:span><text:span text:style-name="T1021">ar</text:span><text:span text:style-name="T1022"><text:s/>sandėliavimo darbus) kopija,<text:s/></text:span><text:span text:style-name="T1023">____lap.</text:span></text:p>
      <text:p text:style-name="P1024"><text:span text:style-name="T1025">9</text:span><text:span text:style-name="T1026">. Supaprastintas statybvietės planas ar schema,</text:span><text:span text:style-name="T1027"><text:s/>__________</text:span><text:span text:style-name="T1028">lap.</text:span></text:p>
      <text:p text:style-name="P1029"><text:span text:style-name="T1030">10</text:span><text:span text:style-name="T1031">. Statybvietės, įvažiuojamųjų kelių, gatvių, dviračių ir pėsčiųjų takų, žaliųjų plotų, vedančių į statybvietę ir iš jos, būklės fotofiksacija,</text:span><text:span text:style-name="T1032"><text:s/>__________</text:span><text:span text:style-name="T1033">lap.<text:s/></text:span></text:p>
      <text:p text:style-name="P1034"><text:span text:style-name="T1035">11</text:span><text:span text:style-name="T1036">.</text:span><text:span text:style-name="T1037"><text:tab/></text:span><text:span text:style-name="T1038"><text:s text:c="85"/></text:span><text:span text:style-name="T1039">kopija,<text:s/></text:span><text:span text:style-name="T1040"><text:s text:c="8"/></text:span><text:span text:style-name="T1041">lap.<text:s/></text:span></text:p>
      <text:p text:style-name="P1042"><text:span text:style-name="T1043">(kiti<text:s/></text:span><text:span text:style-name="T1044"><text:s/></text:span><text:span text:style-name="T1045">dokumentai)</text:span></text:p>
      <text:p text:style-name="P1046">Patvirtinu, kad esu tinkamai informuotas, kad:</text:p>
      <text:p text:style-name="P1047"><text:span text:style-name="T1048">mano asmens duomenų valdytojas yra Kauno miesto savivaldybės administracija (juridinio asmens kodas 188764867, adresas: Laisvės al. 96, 44251 Kaunas, tel.</text:span><text:span text:style-name="T1049"><text:s/></text:span><text:span text:style-name="T1050">(8 37) 42 26 31, el. p. info@kaunas.lt);<text:s/></text:span></text:p>
      <text:p text:style-name="P1051">asmens duomenys tvarkomi siekiant išnagrinėti prašymą. Tvarkymo pagrindas – tvarkyti būtina, siekiant atlikti užduotį, vykdomą viešojo intereso labui arba vykdant duomenų valdytojui pavestas viešosios valdžios funkcijas;<text:s/></text:p>
      <text:p text:style-name="P1052">duomenys Savivaldybės administracijoje bus saugomi teisės aktų, reglamentuojančių duomenų saugojimo terminus, nustatyta tvarka ir gali būti teikiami tretiesiems asmenims, jeigu tai yra būtina šiam prašymui išnagrinėti ir asmenims, kuriems teikti asmens duomenis įpareigoja teisės aktai;<text:s/></text:p>
      <text:p text:style-name="P1053">privalau pateikti duomenis, kadangi priešingu atveju nebus galima išnagrinėti šio prašymo ir (ar) suteikti paslaugos;</text:p>
      <text:p text:style-name="P1054"><text:span text:style-name="T1055">turiu teisę kreiptis su prašymu susipažinti su asmens duomenimis, juos ištaisyti, perkelti, apriboti jų tvarkymą, taip pat teisę nesutikti su duomenų tvarkymu, pateikti skundą Valstybinei duomenų apsaugos inspekcijai (L. Sapiegos g. 17, 10312 Vilnius, tel. (8 5) 27 12 804) ir pasikonsultuoti su Kauno miesto savivaldybės administracijos duomenų apsaugos pareigūnu (tel. (8 37) 42 46 00, mob. tel.+370 673 08 123, el. p. dap@kaunas.lt)</text:span>;<text:s/></text:p>
      <text:p text:style-name="P1056">daugiau informacijos apie duomenų tvarkymą rasiu www.kaunas.lt/asmens-duomenu-apsauga/.<text:s/></text:p>
      <text:p text:style-name="P1057"/>
      <text:p text:style-name="P1058"><text:span text:style-name="T1059">______________________</text:span><text:span text:style-name="T1060"><text:tab/>____________________</text:span><text:span text:style-name="T1061"><text:tab/>____________________</text:span></text:p>
      <text:p text:style-name="P1062"><text:span text:style-name="T1063">(pareigų pavadinimas) <text:s text:c="65"/>(parašas) <text:s text:c="48"/>(vardas, pavardė)</text:span></text:p>
      <text:p text:style-name="P1064"><text:span text:style-name="T1065">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3" style:page-layout-name="PL3">
      <style:header>
        <text:p text:style-name="P874"><text:page-number text:fixed="false">18</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 T-</dc:title>
    <dc:subject>DĖL LEIDIMŲ ATLIKTI KASINĖJIMO (ŽEMĖS) DARBUS KAUNO MIESTO SAVIVALDYBĖS VIEŠOJO NAUDOJIMO TERITORIJOJE, ATITVERTI JĄ AR JOS DALĮ ARBA APRIBOTI EISMĄ JOJE IŠDAVIMO TVARKOS APRAŠO PATVIRTINIMO</dc:subject>
    <meta:initial-creator>Windows User</meta:initial-creator>
    <dc:creator>adlibuser</dc:creator>
    <meta:creation-date>2022-11-23T08:58:00Z</meta:creation-date>
    <dc:date>2022-11-23T08:58:00Z</dc:date>
    <meta:print-date>2022-11-11T12:28:00Z</meta:print-date>
    <meta:template xlink:href="Normal.dotm" xlink:type="simple"/>
    <meta:editing-cycles>2</meta:editing-cycles>
    <meta:editing-duration>PT0S</meta:editing-duration>
    <meta:document-statistic meta:page-count="15" meta:paragraph-count="761" meta:word-count="5738" meta:character-count="47955" meta:row-count="2528" meta:non-whitespace-character-count="42978"/>
  </office:meta>
</office:document-meta>
</file>