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biudžetinės įstaigos klaipėdos nakvynės namų apgyvendinimo ir laikino apnakvindinimo paslaugų kainų nustatymo</text:span></text:p>
      <text:p text:style-name="P16"/>
      <text:p text:style-name="P17"><text:span text:style-name="T18">2024 m. liepos 25 d. Nr.</text:span><text:s/><text:span text:style-name="T19">T2-227</text:span></text:p>
      <text:p text:style-name="P20">Klaipėda</text:p>
      <text:p text:style-name="P21"/>
      <text:p text:style-name="P22"/>
      <text:p text:style-name="P23"><text:span text:style-name="T24">Vadovaudamasi Lietuvos Respublikos vietos savivaldos įstatymo 6 straipsnio 12 punktu ir 15 straipsnio 4 dalimi, Lietuvos Respublikos socialinių paslaugų įstatymo 35 straipsnio 3 dalimi ir Mokėjimo už socialines paslaugas tvarkos aprašo, patvirtinto Lietuvos Respublikos socialinės apsaugos ir darbo ministro 2024 m. birželio 11 d. įsakymu Nr. A1-397 „D</text:span><text:span text:style-name="T25">ėl Mokėjimo už socialines paslaugas tvarkos aprašo patvirtinimo“,</text:span><text:span text:style-name="T26"><text:s/>4–6 punktais<text:s/></text:span><text:span text:style-name="T27">bei<text:s/></text:span><text:span text:style-name="T28">Socialinių paslaugų finansavimo ir lėšų apskaičiavimo metodikos, patvirtintos<text:s/></text:span><text:span text:style-name="T29">Lietuvos Respublikos socialinės apsaugos ir darbo ministro 2024 m. birželio 25 d. įsakymu Nr. A1-426 „D</text:span><text:span text:style-name="T30">ėl Socialinių paslaugų finansavimo ir lėšų apskaičiavimo metodikos patvirtinimo“,<text:s/></text:span><text:span text:style-name="T31">4 skyriaus nuostatomis</text:span><text:span text:style-name="T32">,</text:span><text:span text:style-name="T33"><text:s/>Klaipėdos miest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Nustatyti biudžetinės įstaigos Klaipėdos miesto nakvynės namų paslaugų įkainius:</text:span></text:p>
      <text:p text:style-name="P40"><text:span text:style-name="T41">1.1</text:span><text:span text:style-name="T42">.</text:span><text:span text:style-name="T43"><text:tab/>apgyvendinimo paslauga asmeniui per parą – 18 Eur;</text:span></text:p>
      <text:p text:style-name="P44"><text:span text:style-name="T45">1.2</text:span><text:span text:style-name="T46">.</text:span><text:span text:style-name="T47"><text:tab/>laikino apnakvindinimo paslauga asmeniui per parą – 18 Eur.</text:span></text:p>
      <text:p text:style-name="P48"><text:span text:style-name="T49">2</text:span><text:span text:style-name="T50">.</text:span><text:span text:style-name="T51"><text:tab/>Skelbti šį sprendimą Teisės aktų registre ir Klaipėdos miesto savivaldybės interneto svetainėje.<text:s/></text:span></text:p>
      <text:p text:style-name="P52"/>
      <text:p text:style-name="P53"/>
      <text:p text:style-name="P54"><text:span text:style-name="T55">Savivaldybės meras</text:span><text:span text:style-name="T56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7-26T16:36:00Z</meta:creation-date>
    <dc:date>2024-07-26T16:3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4" meta:character-count="1333" meta:row-count="48" meta:non-whitespace-character-count="1164"/>
  </office:meta>
</office:document-meta>
</file>