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tab-stops>
          <style:tab-stop style:type="left" style:position="1.2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1.2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1.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1.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1.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1.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1.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1.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5.5125in"/>
        </style:tab-stops>
      </style:paragraph-properties>
    </style:style>
    <style:style style:name="P76" style:parent-style-name="Normal" style:family="paragraph">
      <style:paragraph-properties fo:text-align="justify">
        <style:tab-stops>
          <style:tab-stop style:type="left" style:position="5.5125in"/>
        </style:tab-stops>
      </style:paragraph-properties>
    </style:style>
    <style:style style:name="P77" style:parent-style-name="Normal" style:family="paragraph">
      <style:paragraph-properties fo:text-align="justify">
        <style:tab-stops>
          <style:tab-stop style:type="left" style:position="5.5125in"/>
        </style:tab-stops>
      </style:paragraph-properties>
    </style:style>
    <style:style style:name="P78" style:parent-style-name="Normal" style:family="paragraph">
      <style:paragraph-properties fo:text-align="justify">
        <style:tab-stops>
          <style:tab-stop style:type="left" style:position="5.51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tarybos 2017 m. KOVO 30 d. sprendimo Nr. t1-70 „DĖL PLUNGĖS RAJONO SAVIVALDYBĖS Teritorijos tvarkymo ir švaros taisyklių patvirtinimo“ pakeitimo</text:p>
      <text:p text:style-name="P9"/>
      <text:p text:style-name="P10"><text:span text:style-name="T11">2018 m. rugsėjo 27 d. Nr. T1-189</text:span></text:p>
      <text:p text:style-name="P12">Plungė</text:p>
      <text:p text:style-name="P13"/>
      <text:p text:style-name="P14"/>
      <text:p text:style-name="P15"><text:span text:style-name="T16">Plungės rajono savivaldybės taryba <text:s/>n u s p r e n d ž i a: <text:s/></text:span></text:p>
      <text:p text:style-name="P17"><text:span text:style-name="T18">Pakeisti Plungės rajono savivaldybės teritorijos tvarkymo ir švaros taisyklių, patvirtintų Plungės rajono savivaldybės tarybos 2017 m. kovo 30 d. sprendimu Nr. T1-70 „Dėl Plungės rajono savivaldybės teritorijos tvarkymo ir švaros taisyklių patvirtinimo“:</text:span></text:p>
      <text:p text:style-name="P19"><text:span text:style-name="T20">1</text:span><text:span text:style-name="T21">. 1 punkte vietoje žodžio „gyvenamosios“ įrašyti „savivaldybės“ ir jį išdėstyti taip:</text:span></text:p>
      <text:p text:style-name="P22"><text:span text:style-name="T23">„</text:span><text:span text:style-name="T24">1</text:span><text:span text:style-name="T25">. Plungės rajono savivaldybės teritorijos tvarkymo ir švaros taisyklių (toliau – Taisyklės) tikslas – užtikrinti, kad Plungės rajono savivaldybės teritorija būtų valoma ir tvarkoma, sudarant sveikas, saugias bei palankias visuomenės gyvenimo sąlygas ir tinkamą aplinkos sanitarinę būklę“.</text:span></text:p>
      <text:p text:style-name="P26"><text:span text:style-name="T27">2</text:span><text:span text:style-name="T28">. 2 punkte išbraukti žodį „gyvenamosiose“ ir jį išdėstyti taip:</text:span></text:p>
      <text:p text:style-name="P29"><text:span text:style-name="T30">„</text:span><text:span text:style-name="T31">2</text:span><text:span text:style-name="T32">. Šios Taisyklės nustato bendruosius ir specialiuosius tvarkymo ir švaros reikalavimus, taikomus fiziniams ir juridiniams asmenims jiems įstatymų nustatyta tvarka priskirtose bei bendrojo naudojimo Plungės rajono savivaldybės teritorijose“.</text:span></text:p>
      <text:p text:style-name="P33"><text:span text:style-name="T34">3</text:span><text:span text:style-name="T35">. 26.1 papunktį papildyti žodžiais „ar išpylimas“ ir jį išdėstyti taip:</text:span></text:p>
      <text:p text:style-name="P36"><text:span text:style-name="T37">„</text:span><text:span text:style-name="T38">26.1</text:span><text:span text:style-name="T39">. užsiimti bet kokia veikla (įvairių atliekų, maisto produktų kaupimas, buitinių nuotekų išleidimas ar išpylimas į aplinką), kuri gali teršti aplinką arba skatinti parazitų ar graužikų veisimąsi“.</text:span></text:p>
      <text:p text:style-name="P40"><text:span text:style-name="T41">4</text:span><text:span text:style-name="T42">. Pakeisti 26.6 papunktį ir jį išdėstyti taip:</text:span></text:p>
      <text:p text:style-name="P43"><text:span text:style-name="T44">„</text:span><text:span text:style-name="T45">26.6</text:span><text:span text:style-name="T46">. draudžiama surinktus (sugrėbtus) lapus, žolę, medžių šakas ir kitus augalus, jų dalis ar krūvas deginti miške, aukštapelkėse, durpingose vietose ar vietovėse, esančiose arčiau kaip 50 metrų nuo miško, aukštapelkės ar durpingos vietos, taip pat miestuose ir miesteliuose (išskyrus laužų kūrenimą laužų kūrenimui nustatytose vietose). Sausą žolę, nendres, nukritusius lapus, šiaudus, laukininkystės, daržininkystės, augalinės kilmės liekanas lauko sąlygomis leidžiama deginti kaimo vietovėje tik surinktas (sugrėbtas) į krūvas, kai nėra galimybių jų kompostuoti (arba kompostavimas gali sąlygoti augalų kenkėjų plitimą) ar kitaip panaudoti, ne arčiau kaip 30 metrų nuo statinių. Deginimas turi būti nuolat stebimas, jį baigus, smilkstančią ugniavietę privaloma užgesinti užpilant vandeniu, smėliu ir pan. Deginant būtina laikytis Aplinkos apsaugos reikalavimų lauko sąlygomis deginant augalus ar jų dalis ir Bendrųjų gaisrinės saugos taisyklių reikalavimų“.</text:span></text:p>
      <text:p text:style-name="P47"><text:span text:style-name="T48">5</text:span><text:span text:style-name="T49">. Pakeisti 31.15 papunktį ir jį išdėstyti taip:</text:span></text:p>
      <text:p text:style-name="P50"><text:span text:style-name="T51">„</text:span><text:span text:style-name="T52">31.15</text:span><text:span text:style-name="T53">. draudžiama surinktus (sugrėbtus) lapus, žolę, medžių šakas ir kitus augalus, jų dalis ar krūvas deginti miške, aukštapelkėse, durpingose vietose ar vietovėse, esančiose arčiau kaip 50 metrų nuo miško, aukštapelkės ar durpingos vietos, taip pat miestuose ir miesteliuose (išskyrus laužų kūrenimą laužų kūrenimui nustatytose vietose)“.</text:span></text:p>
      <text:p text:style-name="P54"><text:span text:style-name="T55">6</text:span><text:span text:style-name="T56">. Pakeisti 31.16 papunktį ir jį išdėstyti taip:</text:span></text:p>
      <text:p text:style-name="P57"><text:span text:style-name="T58">„</text:span><text:span text:style-name="T59">31.16</text:span><text:span text:style-name="T60">. deginti statybines, buitines ir kitas atliekas“.</text:span></text:p>
      <text:p text:style-name="P61"><text:span text:style-name="T62">7</text:span><text:span text:style-name="T63">. III skyrių papildyti nauju 31.26 papunkčiu:</text:span></text:p>
      <text:p text:style-name="P64"><text:span text:style-name="T65">„</text:span><text:span text:style-name="T66">31.26</text:span><text:span text:style-name="T67">. teršti aplinką išmetant smulkias atliekas (nuorūkas, saldainių, ledų popierėlius, saulėgrąžų lukštus, kramtomąją gumą ir pan.)“.</text:span></text:p>
      <text:p text:style-name="P68"><text:span text:style-name="T69">8</text:span><text:span text:style-name="T70">. 38 punktą papildyti žodžiais „ar išpylimas“ ir jį išdėstyti taip:</text:span></text:p>
      <text:p text:style-name="P71"><text:span text:style-name="T72">„</text:span><text:span text:style-name="T73">38</text:span><text:span text:style-name="T74">. Nevalytų buitinių nuotekų išleidimas ar išpylimas į aplinką draudžiamas“.</text:span></text:p>
      <text:p text:style-name="P75"/>
      <text:p text:style-name="P76"/>
      <text:p text:style-name="P77"/>
      <text:p text:style-name="P78"><text:span text:style-name="T79">Savivaldybės meras</text:span><text:span text:style-name="T80"><text:tab/><text:s/>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vita Šumskienė</meta:initial-creator>
    <dc:creator>adlibuser</dc:creator>
    <meta:creation-date>2018-09-28T10:23:00Z</meta:creation-date>
    <dc:date>2018-09-28T10:23:00Z</dc:date>
    <meta:print-date>2018-09-06T13:15:00Z</meta:print-date>
    <meta:template xlink:href="Normal.dotm" xlink:type="simple"/>
    <meta:editing-cycles>2</meta:editing-cycles>
    <meta:editing-duration>PT0S</meta:editing-duration>
    <meta:document-statistic meta:page-count="2" meta:paragraph-count="78" meta:word-count="452" meta:character-count="3436" meta:row-count="191" meta:non-whitespace-character-count="3062"/>
  </office:meta>
</office:document-meta>
</file>