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138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4 METŲ, 2025 METŲ IR 2026 METŲ VALSTYBĖS BIUDŽETO IR SAVIVALDYBIŲ BIUDŽETŲ KONSOLIDUOTOS VISUMOS PLANUOJAMŲ RODIKLIŲ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5</text:span><text:span text:style-name="T28"><text:s/>d. Nr.<text:s/></text:span><text:span text:style-name="T29">XIV-23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tvirtinti šias 2024 metų, 2025 metų ir 2026 metų valstybės<text:s/></text:span><text:span text:style-name="T44">biudžeto ir savivaldybių biudžetų konsoliduotos visumos planuojamas pajamas:</text:span></text:p>
        <text:p text:style-name="P45"><text:span text:style-name="T46">1</text:span><text:span text:style-name="T47">) 2024 metų – 20 619,9 mln.<text:s/></text:span><text:span text:style-name="T48">eurų</text:span><text:span text:style-name="T49">;</text:span></text:p>
        <text:p text:style-name="P50"><text:span text:style-name="T51">2</text:span><text:span text:style-name="T52">) 2025 metų – 21 324,1 mln.<text:s/></text:span><text:span text:style-name="T53">eurų</text:span><text:span text:style-name="T54">;</text:span></text:p>
        <text:p text:style-name="P55"><text:span text:style-name="T56">3</text:span><text:span text:style-name="T57">) 2026 metų – 22 352,8 mln.<text:s/></text:span><text:span text:style-name="T58">eurų</text:span><text:span text:style-name="T59">.</text:span></text:p>
        <text:p text:style-name="P60"/>
        <text:p text:style-name="P61"><text:span text:style-name="T62">2</text:span><text:span text:style-name="T63"><text:s/>straipsnis.</text:span></text:p>
        <text:p text:style-name="P64"><text:span text:style-name="T65">Patvirtinti šiuos 2024 metų, 2025 metų ir</text:span><text:span text:style-name="T66"><text:s/>2026 metų valstybės biudžeto ir savivaldybių biudžetų konsoliduotos visumos planuojamus asignavimus:</text:span></text:p>
        <text:p text:style-name="P67"><text:span text:style-name="T68">1</text:span><text:span text:style-name="T69">) 2024 metų – 24 358,1 mln.<text:s/></text:span><text:span text:style-name="T70">eurų</text:span><text:span text:style-name="T71">;</text:span></text:p>
        <text:p text:style-name="P72"><text:span text:style-name="T73">2</text:span><text:span text:style-name="T74">) 2025 metų – 25 302,4 mln.<text:s/></text:span><text:span text:style-name="T75">eurų</text:span><text:span text:style-name="T76">;</text:span></text:p>
        <text:p text:style-name="P77"><text:span text:style-name="T78">3</text:span><text:span text:style-name="T79">) 2026 metų – 25 574 mln.<text:s/></text:span><text:span text:style-name="T80">eurų</text:span><text:span text:style-name="T81">.</text:span></text:p>
        <text:p text:style-name="P82"/>
        <text:p text:style-name="P83"/>
        <text:p text:style-name="P84"/>
        <text:p text:style-name="P85"><text:span text:style-name="T86">Seimo Pirmininkė</text:span><text:span text:style-name="T87"><text:tab/></text:span><text:span text:style-name="T88">Viktorija<text:s/></text:span><text:span text:style-name="T89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07T10:08:00Z</meta:creation-date>
    <dc:date>2023-12-07T10:08:00Z</dc:date>
    <meta:print-date>2023-12-05T12:2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3" meta:character-count="844" meta:row-count="42" meta:non-whitespace-character-count="767"/>
  </office:meta>
</office:document-meta>
</file>