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 fo:margin-right="0.134in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 fo:margin-right="0.134in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 fo:margin-right="0.134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margin-right="0.134in" fo:text-indent="0.4923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>PANEVĖŽIO MIESTO SAVIVALDYBĖS TARYBA</text:p>
      <text:p text:style-name="P13"/>
      <text:p text:style-name="P14">SPRENDIMAS</text:p>
      <text:p text:style-name="P15"><text:span text:style-name="T16">DĖL<text:s/></text:span><text:span text:style-name="T17">SOCIALINĖS GLOBOS KAINŲ MIESTO SOCIALINĖS GLOBOS ĮSTAIGOSE PATVIRTINIMO IR SAVIVALDYBĖS TARYBOS 2013 M. KOVO 28 D. SPRENDIMO NR. 1-77 1 PUNKTO PRIPAŽINIMO NETEKUSIU GALIOS</text:span></text:p>
      <text:p text:style-name="P18"/>
      <text:p text:style-name="P19">2014 m. sausio 30 d. Nr.1-21</text:p>
      <text:p text:style-name="P20">Panevėžys</text:p>
      <text:p text:style-name="P21"/>
      <text:p text:style-name="P22"/>
      <text:p text:style-name="P23"><text:span text:style-name="T24">Vadovaudamasi Lietuvos Respublikos vietos savivaldos įstatymo (Žin., 1994, Nr. 55-1049; 2000, Nr. 91-2832; 2008, Nr. 113-4290) 16 straipsnio 2 dalies 27 punktu, 18 straipsnio 1 dalimi, Socialinių paslaugų įstatymu (Žin., 2006, Nr. 17-589), Socialinių paslaugų katalogo, patvirtinto Lietuvos Respublikos socialinės apsaugos ir darbo ministro 2006 m. balandžio 5 d. įsakymo Nr. A1-93 (Žin., 2006, Nr. 43-1570; 2008, Nr. 2-72; 2009, Nr. 83-3450; 2010, Nr. 83-4393; 2013, Nr. 74-3719), 14.7 punktu, Socialinių paslaugų finansavimo ir lėšų apskaičiavimo metodikos, patvirtintos Lietuvos Respublikos Vyriausybės 2006 m. spalio 10 d. nutarimu Nr. 978 (Žin., 2006, Nr. 110-4163), 21 punktu, Panevėžio miesto savivaldybės taryba n u s p r e n d ž i a:</text:span></text:p>
      <text:p text:style-name="P25"><text:span text:style-name="T26">1</text:span><text:span text:style-name="T27">. Patvirtinti socialinės globos kainas per mėnesį:</text:span></text:p>
      <text:p text:style-name="P28"><text:span text:style-name="T29">1.1</text:span><text:span text:style-name="T30">. Panevėžio specialiojo ugdymo centro vienam paslaugų gavėjui – 2200 Lt;<text:s/></text:span></text:p>
      <text:p text:style-name="P31"><text:span text:style-name="T32">1.2</text:span><text:span text:style-name="T33">. Panevėžio jaunuolių dienos centro vienam paslaugų gavėjui:<text:s/></text:span></text:p>
      <text:p text:style-name="P34">turinčiam sunkią negalią – 1700 Lt;</text:p>
      <text:p text:style-name="P35"><text:span text:style-name="T36">turinčiam negalią – 1220 Lt;</text:span></text:p>
      <text:p text:style-name="P37"><text:span text:style-name="T38">1.3</text:span><text:span text:style-name="T39">. Panevėžio socialinių paslaugų centro socialinės priežiūros vienam paslaugų gavėjui – 732 Lt.</text:span></text:p>
      <text:p text:style-name="P40"><text:span text:style-name="T41">2</text:span><text:span text:style-name="T42">. Pripažinti netekusiu galios Panevėžio miesto savivaldybės tarybos 2013 m. kovo 28 d. sprendimo Nr. 1-77 „Dėl socialinės globos kainų miesto socialinės globos įstaigose patvirtinimo ir Savivaldybės tarybos 2012 m. vasario 23 d. sprendimo Nr. 1-49 1 punkto pripažinimo netekusiu galios“ 1 punktą.</text:span></text:p>
      <text:p text:style-name="P43"/>
      <text:p text:style-name="P44"/>
      <text:p text:style-name="P45">Savivaldybės meras<text:tab/><text:tab/><text:tab/><text:tab/><text:tab/><text:tab/><text:tab/><text:tab/>Vitalijus Satkevičiu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SYSTEM</dc:creator>
    <meta:creation-date>2014-05-21T08:06:00Z</meta:creation-date>
    <dc:date>2014-05-21T08:06:00Z</dc:date>
    <meta:print-date>2001-06-14T06:27:00Z</meta:print-date>
    <meta:template xlink:href="Tar.sprend.projektas" xlink:type="simple"/>
    <meta:editing-cycles>2</meta:editing-cycles>
    <meta:editing-duration>PT0S</meta:editing-duration>
    <meta:document-statistic meta:page-count="1" meta:paragraph-count="16" meta:word-count="247" meta:character-count="1731" meta:row-count="57" meta:non-whitespace-character-count="1500"/>
  </office:meta>
</office:document-meta>
</file>