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style-complex="italic" style:font-size-complex="12pt"/>
    </style:style>
    <style:style style:name="P22" style:parent-style-name="Normal" style:family="paragraph">
      <style:paragraph-properties fo:keep-with-next="always" fo:text-align="center"/>
      <style:text-properties style:font-style-complex="italic"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keep-with-next="alway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text-properties style:font-size-complex="12pt"/>
    </style:style>
    <style:style style:name="P41"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7"/>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RUGPJŪČIO 4 D. ĮSAKYMO <text:s/>NR. T1-269 „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14"><text:s/></text:span><text:span text:style-name="T15">PAKEITIMO</text:span></text:p>
      <text:p text:style-name="P16"/>
      <text:p text:style-name="P17"><text:span text:style-name="T18">2024 m. gegužės 2 d. Nr.<text:s/></text:span><text:span text:style-name="T19">T1-173</text:span></text:p>
      <text:p text:style-name="P20">Vilnius</text:p>
      <text:p text:style-name="P21"/>
      <text:p text:style-name="P22"/>
      <text:p text:style-name="P23"><text:span text:style-name="T24">Vadovaudamasis Kvietimo teikti paraiškas atnaujinti (modernizuoti) daugiabučius namus sąlygų aprašo, patvirtinto Lietuvos Respublikos aplinkos ministro 2023 m. vasario 20 d. įsakymu Nr. D1-56 „Dėl Daugiabučiams namams atnaujinti (modernizuoti) kvietimo teikti paraiškas sąlygų aprašo patvirtinimo“ 15 punktu bei vadovaudamasis Paraiškų atnaujinti (modernizuoti)<text:s/></text:span><text:soft-page-break/><text:span text:style-name="T25">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6">:</text:span></text:p>
      <text:p text:style-name="P27"><text:span text:style-name="T28">1</text:span><text:span text:style-name="T29">.<text:s/></text:span><text:span text:style-name="T30">P a k e i č i u  Lietuvos Respublikos aplinkos ministerijos Aplinkos projektų valdymo agentūros direktoriaus 2023 m. rugpjūčio 4 d. įsakymą Nr. T1-269 „</text:span><text:span text:style-name="T31">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32">“ ir papildau projektų, kuriems skiriamas finansavimas, sąrašą 73-83 eilutėmis (pridedama).</text:span></text:p>
      <text:p text:style-name="P33"><text:span text:style-name="T34">2</text:span><text:span text:style-name="T35">.<text:s/></text:span><text:span text:style-name="T36">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7"/>
      <text:p text:style-name="P38"/>
      <text:p text:style-name="P39"/>
      <text:p text:style-name="P40">Direktorius<text:tab/>Gvidas Darguž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5-06T06:03:00Z</meta:creation-date>
    <dc:date>2024-05-06T06:03: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297" meta:character-count="2405" meta:row-count="53" meta:non-whitespace-character-count="2121"/>
  </office:meta>
</office:document-meta>
</file>