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ab-stops>
          <style:tab-stop style:type="left" style:position="0.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0.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0"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5.020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5.020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pan><text:span text:style-name="T16"><text:s/></text:span><text:span text:style-name="T17">PREMIJŲ<text:s/></text:span><text:span text:style-name="T18">lietuvos kurčiųjų vyrų ir moterų krepšinio, paplūdimio tinklinio, stalo teniso, orientavimosi estafečių komandoms, lengvaatlečiams Larisai voroneckajai, vyteniui ivaškevičiui, mindaugui jurkšai, imtynininkui mantui kazimierui sinkevičiui, orientacininkui tomui kuzminskiui, jų treneriams IR KITIEMS RINKTINĖS NARIAMS</text:span></text:p>
      <text:p text:style-name="P19"/>
      <text:p text:style-name="P20">2017 m. rugpjūčo 2 d. Nr. 634</text:p>
      <text:p text:style-name="P21">Vilnius</text:p>
      <text:p text:style-name="P22"/>
      <text:p text:style-name="P23"/>
      <text:p text:style-name="P24"><text:span text:style-name="T25">Vadovaudamasi Lietuvos Respublikos kūno kultūros ir sporto įstatymo 7 straipsnio 4 punktu ir 23 straipsnio 1 dalimi bei Lietuvos Respublikos Vyriausybės 2000 m. rugpjūčio 16 d. nutarimo Nr. 927 „Dėl didelio meistriškumo sportininkų ir kitų rinktinės narių skatinimo“ 2 punktu, Lietuvos Respublikos Vyriausybė</text:span><text:span text:style-name="T26"><text:s/>nutari</text:span><text:span text:style-name="T27">a:</text:span></text:p>
      <text:p text:style-name="P28"><text:span text:style-name="T29">1</text:span><text:span text:style-name="T30">. Nustatyti Lietuvos vyrų kurčiųjų krepšinio komandai už 2017 metų kurčiųjų olimpinėse žaidynėse užimtą pirmąją vietą 417 120 (keturi šimtai septyniolika tūkstančių vienas šimtas dvidešimt) eurų dydžio premiją.<text:s/></text:span></text:p>
      <text:p text:style-name="P31"><text:span text:style-name="T32">2</text:span><text:span text:style-name="T33">. Nustatyti Lietuvos moterų kurčiųjų krepšinio komandai už 2017 metų kurčiųjų olimpinėse žaidynėse užimtą antrąją vietą 208 560 (du šimtai aštuoni tūkstančiai penki šimtai šešiasdešimt) eurų dydžio premiją.</text:span></text:p>
      <text:p text:style-name="P34"><text:span text:style-name="T35">3</text:span><text:span text:style-name="T36">. Nustatyti Lietuvos vyrų kurčiųjų stalo teniso komandai už 2017 metų kurčiųjų olimpinėse žaidynėse užimtą trečiąją vietą 46 320 (keturiasdešimt šeši tūkstančiai trys šimtai dvidešimt) eurų dydžio premiją. <text:s/></text:span></text:p>
      <text:p text:style-name="P37"><text:span text:style-name="T38">4</text:span><text:span text:style-name="T39">. Nustatyti Lietuvos kurčiųjų stalo teniso vyrų dvejeto komandai už 2017 metų kurčiųjų olimpinėse žaidynėse užimtą trečiąją vietą 23 160 (dvidešimt trys tūkstančiai vienas šimtas šešiasdešimt) eurų dydžio premiją.</text:span></text:p>
      <text:p text:style-name="P40"><text:span text:style-name="T41">5</text:span><text:span text:style-name="T42">. Nustatyti Lietuvos kurčiųjų orientavimosi sporto mišriai estafetės komandai už 2017 metų kurčiųjų olimpinėse žaidynėse užimtą trečiąją vietą 46 320 (keturiasdešimt šeši tūkstančiai trys šimtai dvidešimt) eurų dydžio premiją. <text:s/></text:span></text:p>
      <text:p text:style-name="P43"><text:span text:style-name="T44">6</text:span><text:span text:style-name="T45">. Nustatyti Lietuvos kurčiųjų orientavimosi sporto vyrų estafetės komandai už 2017 metų kurčiųjų olimpinėse žaidynėse užimtą trečiąją vietą 34 740 (trisdešimt keturi tūkstančiai septyni šimtai keturiasdešimt) eurų dydžio premiją. <text:s/></text:span></text:p>
      <text:p text:style-name="P46"><text:span text:style-name="T47">7</text:span><text:span text:style-name="T48">. Nustatyti Lietuvos kurčiųjų orientavimosi sporto moterų estafetės komandai už 2017 metų kurčiųjų olimpinėse žaidynėse užimtą trečiąją vietą 34 740 (trisdešimt keturi tūkstančiai septyni šimtai keturiasdešimt) eurų dydžio premiją.</text:span></text:p>
      <text:p text:style-name="P49"><text:span text:style-name="T50">8</text:span><text:span text:style-name="T51">. Nustatyti Lietuvos kurčiųjų paplūdimio tinklinio komandai už 2017 metų kurčiųjų olimpinėse žaidynėse užimtą antrąją vietą 34 740 (trisdešimt keturi tūkstančiai septyni šimtai keturiasdešimt) eurų dydžio premiją. <text:s/></text:span></text:p>
      <text:p text:style-name="P52"><text:span text:style-name="T53">9</text:span><text:span text:style-name="T54">. Nustatyti lengvaatletei Larisai Voroneckajai, jos treneriui ir kitiems rinktinės nariams už 2017 metų kurčiųjų olimpinėse žaidynėse užimtą antrąją vietą disko metimo rungtyje 30 414 (trisdešimt tūkstančių keturi šimtai keturiolika) eurų dydžio premiją.<text:s/></text:span></text:p>
      <text:p text:style-name="P55"><text:span text:style-name="T56">10</text:span><text:span text:style-name="T57">. Nustatyti lengvaatlečiui Vyteniui Ivaškevičiui, jo treneriui ir kitiems rinktinės nariams už 2017 metų kurčiųjų olimpinėse žaidynėse užimtą antrąją vietą rutulio stūmimo rungtyje 30 414 (trisdešimt tūkstančių keturi šimtai keturiolika) eurų dydžio premiją.<text:s/></text:span></text:p>
      <text:p text:style-name="P58"><text:span text:style-name="T59">11</text:span><text:span text:style-name="T60">. Nustatyti lengvaatlečiui Mindaugui Jurkšai, jo treneriui ir kitiems rinktinės nariams už 2017 metų kurčiųjų olimpinėse žaidynėse užimtą trečiają vietą rutulio stūmimo rungtyje 20 264 (dvidešimt tūkstančių du šimtai šešiasdešimt keturi) eurų dydžio premiją.<text:s/></text:span></text:p>
      <text:p text:style-name="P61"><text:span text:style-name="T62">12</text:span><text:span text:style-name="T63">. Nustatyti orientacininkui Tomui Kuzminskiui, jo treneriui ir kitiems rinktinės nariams už 2017 metų kurčiųjų olimpinėse žaidynėse užimtą antrąją vietą ilgojoje trasoje 30 414 (trisdešimt tūkstančių keturi šimtai keturiolika) eurų dydžio premiją.<text:s/></text:span></text:p>
      <text:p text:style-name="P64"><text:span text:style-name="T65">13</text:span><text:span text:style-name="T66">. Nustatyti imtynininkui Mantui Kazimierui Sinkevičiui, jo treneriui ir kitiems rinktinės nariams už 2017 metų kurčiųjų olimpinėse žaidynėse užimtą trečiąją vietą graikų ir romėnų imtynėse 75 kg svorio kategorijoje 20 264 (dvidešimt tūkstančių du šimtai šešiasdešimt keturi) eurų dydžio premiją.<text:s/></text:span></text:p>
      <text:p text:style-name="P67"/>
      <text:p text:style-name="P68"/>
      <text:p text:style-name="P69"/>
      <text:p text:style-name="P70">Ministras Pirmininkas<text:tab/>Saulius Skvernelis</text:p>
      <text:p text:style-name="P71"/>
      <text:p text:style-name="P72"/>
      <text:p text:style-name="P73"/>
      <text:p text:style-name="P74"><text:span text:style-name="T75">Vidaus reikalų ministras</text:span><text:span text:style-name="T76"><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07T08:06:00Z</meta:creation-date>
    <dc:date>2017-08-07T08:06:00Z</dc:date>
    <meta:print-date>2017-07-10T05:31:00Z</meta:print-date>
    <meta:template xlink:href="Normal.dotm" xlink:type="simple"/>
    <meta:editing-cycles>2</meta:editing-cycles>
    <meta:editing-duration>PT0S</meta:editing-duration>
    <meta:document-statistic meta:page-count="2" meta:paragraph-count="46" meta:word-count="547" meta:character-count="3924" meta:row-count="163" meta:non-whitespace-character-count="3423"/>
  </office:meta>
</office:document-meta>
</file>