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15" style:parent-style-name="Normal" style:family="paragraph">
      <style:paragraph-properties fo:keep-with-next="always"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fo:text-transform="uppercase" fo:color="#000000" fo:letter-spacing="-0.0013in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fo:letter-spacing="-0.0013in" style:font-size-complex="12pt"/>
    </style:style>
    <style:style style:name="P22" style:parent-style-name="Normal" style:family="paragraph">
      <style:paragraph-properties fo:widows="0" fo:orphans="0" fo:text-align="center"/>
      <style:text-properties fo:text-transform="uppercase" style:font-size-complex="12pt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333333" style:font-size-complex="12pt" fo:background-color="#FFFFFF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29" style:parent-style-name="Normal" style:family="paragraph">
      <style:paragraph-properties fo:widows="0" fo:orphans="0" fo:text-align="justify" fo:text-indent="0.5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text-transform="uppercase" style:font-size-complex="12pt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text-transform="uppercase" fo:letter-spacing="0.0694in" style:font-size-complex="12pt"/>
    </style:style>
    <style:style style:name="T41" style:parent-style-name="DefaultParagraphFont" style:family="text">
      <style:text-properties fo:text-transform="uppercase" style:font-size-complex="12pt"/>
    </style:style>
    <style:style style:name="T42" style:parent-style-name="DefaultParagraphFont" style:family="text">
      <style:text-properties fo:text-transform="uppercase" style:font-size-complex="12pt"/>
    </style:style>
    <style:style style:name="T43" style:parent-style-name="DefaultParagraphFont" style:family="text">
      <style:text-properties fo:text-transform="uppercase" style:font-size-complex="12pt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 style:font-size-complex="12pt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fo:letter-spacing="0.0041in" style:font-size-complex="12pt"/>
    </style:style>
    <style:style style:name="T48" style:parent-style-name="DefaultParagraphFont" style:family="text">
      <style:text-properties fo:letter-spacing="0.0041in" style:font-size-complex="12pt"/>
    </style:style>
    <style:style style:name="T49" style:parent-style-name="DefaultParagraphFont" style:family="text">
      <style:text-properties fo:letter-spacing="0.0041in" style:font-size-complex="12pt"/>
    </style:style>
    <style:style style:name="T50" style:parent-style-name="DefaultParagraphFont" style:family="text">
      <style:text-properties fo:text-transform="uppercase" style:font-size-complex="12pt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 style:font-size-complex="12pt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 style:font-size-complex="12pt"/>
    </style:style>
    <style:style style:name="T55" style:parent-style-name="DefaultParagraphFont" style:family="text">
      <style:text-properties fo:text-transform="uppercase" style:font-size-complex="12pt"/>
    </style:style>
    <style:style style:name="T56" style:parent-style-name="DefaultParagraphFont" style:family="text">
      <style:text-properties fo:text-transform="uppercase" style:font-size-complex="12pt"/>
    </style:style>
    <style:style style:name="T57" style:parent-style-name="DefaultParagraphFont" style:family="text">
      <style:text-properties fo:text-transform="uppercase" style:font-size-complex="12pt"/>
    </style:style>
    <style:style style:name="T58" style:parent-style-name="DefaultParagraphFont" style:family="text">
      <style:text-properties style:font-weight-complex="bold" fo:text-transform="uppercase" style:font-size-complex="12pt"/>
    </style:style>
    <style:style style:name="T59" style:parent-style-name="DefaultParagraphFont" style:family="text">
      <style:text-properties style:font-weight-complex="bold" fo:text-transform="uppercase" style:font-size-complex="12pt"/>
    </style:style>
    <style:style style:name="T60" style:parent-style-name="DefaultParagraphFont" style:family="text">
      <style:text-properties fo:text-transform="uppercase" fo:letter-spacing="0.0041in" style:font-size-complex="12pt"/>
    </style:style>
    <style:style style:name="T61" style:parent-style-name="DefaultParagraphFont" style:family="text">
      <style:text-properties style:font-weight-complex="bold" fo:text-transform="uppercase" style:font-size-complex="12pt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style:font-weight-complex="bold" fo:text-transform="uppercase" style:font-size-complex="12pt"/>
    </style:style>
    <style:style style:name="P64" style:parent-style-name="Normal" style:family="paragraph">
      <style:paragraph-properties fo:text-align="justify" fo:text-indent="0.5in"/>
      <style:text-properties fo:hyphenate="false"/>
    </style:style>
    <style:style style:name="T65" style:parent-style-name="DefaultParagraphFont" style:family="text">
      <style:text-properties fo:letter-spacing="0.0041in" style:font-size-complex="12pt"/>
    </style:style>
    <style:style style:name="T66" style:parent-style-name="DefaultParagraphFont" style:family="text">
      <style:text-properties fo:letter-spacing="0.0041in" style:font-size-complex="12pt"/>
    </style:style>
    <style:style style:name="T67" style:parent-style-name="DefaultParagraphFont" style:family="text">
      <style:text-properties fo:letter-spacing="0.0041in" style:font-size-complex="12pt"/>
    </style:style>
    <style:style style:name="T68" style:parent-style-name="DefaultParagraphFont" style:family="text">
      <style:text-properties fo:text-transform="uppercase" fo:letter-spacing="0.0041in" style:font-size-complex="12pt"/>
    </style:style>
    <style:style style:name="T69" style:parent-style-name="DefaultParagraphFont" style:family="text">
      <style:text-properties fo:text-transform="uppercase" fo:letter-spacing="0.0041in" style:font-size-complex="12pt"/>
    </style:style>
    <style:style style:name="T70" style:parent-style-name="DefaultParagraphFont" style:family="text">
      <style:text-properties fo:text-transform="uppercase" fo:letter-spacing="0.0041in" style:font-size-complex="12pt"/>
    </style:style>
    <style:style style:name="T71" style:parent-style-name="DefaultParagraphFont" style:family="text">
      <style:text-properties fo:text-transform="uppercase" fo:letter-spacing="0.0041in" style:font-size-complex="12pt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 fo:letter-spacing="0.0041in" style:font-size-complex="12pt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 fo:letter-spacing="0.0041in" style:font-size-complex="12pt"/>
    </style:style>
    <style:style style:name="P76" style:parent-style-name="Normal" style:family="paragraph">
      <style:paragraph-properties fo:text-align="justify" fo:text-indent="0.5in"/>
      <style:text-properties fo:hyphenate="false"/>
    </style:style>
    <style:style style:name="T77" style:parent-style-name="DefaultParagraphFont" style:family="text">
      <style:text-properties fo:letter-spacing="0.0041in" style:font-size-complex="12pt"/>
    </style:style>
    <style:style style:name="T78" style:parent-style-name="DefaultParagraphFont" style:family="text">
      <style:text-properties fo:letter-spacing="0.0041in" style:font-size-complex="12pt"/>
    </style:style>
    <style:style style:name="T79" style:parent-style-name="DefaultParagraphFont" style:family="text">
      <style:text-properties fo:letter-spacing="0.0041in" style:font-size-complex="12pt"/>
    </style:style>
    <style:style style:name="T80" style:parent-style-name="DefaultParagraphFont" style:family="text">
      <style:text-properties fo:text-transform="uppercase" fo:letter-spacing="0.0041in" style:font-size-complex="12pt"/>
    </style:style>
    <style:style style:name="T81" style:parent-style-name="DefaultParagraphFont" style:family="text">
      <style:text-properties fo:text-transform="uppercase" fo:letter-spacing="0.0041in" style:font-size-complex="12pt"/>
    </style:style>
    <style:style style:name="T82" style:parent-style-name="DefaultParagraphFont" style:family="text">
      <style:text-properties fo:text-transform="uppercase" fo:letter-spacing="0.0041in" style:font-size-complex="12pt"/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 fo:letter-spacing="0.0041in" style:font-size-complex="12pt"/>
    </style:style>
    <style:style style:name="P85" style:parent-style-name="Normal" style:family="paragraph">
      <style:paragraph-properties fo:text-align="justify" fo:text-indent="0.5in"/>
      <style:text-properties fo:hyphenate="false"/>
    </style:style>
    <style:style style:name="T86" style:parent-style-name="DefaultParagraphFont" style:family="text">
      <style:text-properties fo:letter-spacing="0.0041in" style:font-size-complex="12pt"/>
    </style:style>
    <style:style style:name="T87" style:parent-style-name="DefaultParagraphFont" style:family="text">
      <style:text-properties fo:letter-spacing="0.0041in" style:font-size-complex="12pt"/>
    </style:style>
    <style:style style:name="T88" style:parent-style-name="DefaultParagraphFont" style:family="text">
      <style:text-properties fo:letter-spacing="0.0041in" style:font-size-complex="12pt"/>
    </style:style>
    <style:style style:name="T89" style:parent-style-name="DefaultParagraphFont" style:family="text">
      <style:text-properties fo:text-transform="uppercase" fo:letter-spacing="0.0041in" style:font-size-complex="12pt"/>
    </style:style>
    <style:style style:name="T90" style:parent-style-name="DefaultParagraphFont" style:family="text">
      <style:text-properties fo:text-transform="uppercase" fo:letter-spacing="0.0041in" style:font-size-complex="12pt"/>
    </style:style>
    <style:style style:name="T91" style:parent-style-name="DefaultParagraphFont" style:family="text">
      <style:text-properties fo:text-transform="uppercase" fo:letter-spacing="0.0041in" style:font-size-complex="12pt"/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text-transform="uppercase" fo:letter-spacing="0.0041in" style:font-size-complex="12pt"/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 fo:letter-spacing="0.0041in" style:font-size-complex="12pt"/>
    </style:style>
    <style:style style:name="P96" style:parent-style-name="Normal" style:family="paragraph">
      <style:paragraph-properties fo:text-align="justify" fo:text-indent="0.5in"/>
      <style:text-properties fo:hyphenate="false"/>
    </style:style>
    <style:style style:name="T97" style:parent-style-name="DefaultParagraphFont" style:family="text">
      <style:text-properties fo:letter-spacing="0.0041in" style:font-size-complex="12pt"/>
    </style:style>
    <style:style style:name="T98" style:parent-style-name="DefaultParagraphFont" style:family="text">
      <style:text-properties fo:letter-spacing="0.0041in" style:font-size-complex="12pt"/>
    </style:style>
    <style:style style:name="T99" style:parent-style-name="DefaultParagraphFont" style:family="text">
      <style:text-properties fo:letter-spacing="0.0041in" style:font-size-complex="12pt"/>
    </style:style>
    <style:style style:name="T100" style:parent-style-name="DefaultParagraphFont" style:family="text">
      <style:text-properties fo:text-transform="uppercase" fo:letter-spacing="0.0041in" style:font-size-complex="12pt"/>
    </style:style>
    <style:style style:name="T101" style:parent-style-name="DefaultParagraphFont" style:family="text">
      <style:text-properties fo:text-transform="uppercase" fo:letter-spacing="0.0041in" style:font-size-complex="12pt"/>
    </style:style>
    <style:style style:name="T102" style:parent-style-name="DefaultParagraphFont" style:family="text">
      <style:text-properties fo:text-transform="uppercase" fo:letter-spacing="0.0041in" style:font-size-complex="12pt"/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text-transform="uppercase" fo:letter-spacing="0.0041in" style:font-size-complex="12pt"/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 fo:letter-spacing="0.0041in" style:font-size-complex="12pt"/>
    </style:style>
    <style:style style:name="P107" style:parent-style-name="Normal" style:family="paragraph">
      <style:paragraph-properties fo:text-align="justify" fo:text-indent="0.5in"/>
      <style:text-properties fo:hyphenate="false"/>
    </style:style>
    <style:style style:name="T108" style:parent-style-name="DefaultParagraphFont" style:family="text">
      <style:text-properties fo:letter-spacing="0.0041in" style:font-size-complex="12pt"/>
    </style:style>
    <style:style style:name="T109" style:parent-style-name="DefaultParagraphFont" style:family="text">
      <style:text-properties fo:letter-spacing="0.0041in" style:font-size-complex="12pt"/>
    </style:style>
    <style:style style:name="T110" style:parent-style-name="DefaultParagraphFont" style:family="text">
      <style:text-properties fo:letter-spacing="0.0041in" style:font-size-complex="12pt"/>
    </style:style>
    <style:style style:name="T111" style:parent-style-name="DefaultParagraphFont" style:family="text">
      <style:text-properties fo:text-transform="uppercase" fo:letter-spacing="0.0041in" style:font-size-complex="12pt"/>
    </style:style>
    <style:style style:name="T112" style:parent-style-name="DefaultParagraphFont" style:family="text">
      <style:text-properties fo:text-transform="uppercase"/>
    </style:style>
    <style:style style:name="T113" style:parent-style-name="DefaultParagraphFont" style:family="text">
      <style:text-properties fo:text-transform="uppercase" fo:letter-spacing="0.0041in" style:font-size-complex="12pt"/>
    </style:style>
    <style:style style:name="T114" style:parent-style-name="DefaultParagraphFont" style:family="text">
      <style:text-properties fo:text-transform="uppercase"/>
    </style:style>
    <style:style style:name="T115" style:parent-style-name="DefaultParagraphFont" style:family="text">
      <style:text-properties fo:text-transform="uppercase" fo:letter-spacing="0.0041in" style:font-size-complex="12pt"/>
    </style:style>
    <style:style style:name="T116" style:parent-style-name="DefaultParagraphFont" style:family="text">
      <style:text-properties fo:text-transform="uppercase" fo:letter-spacing="0.0041in" style:font-size-complex="12pt"/>
    </style:style>
    <style:style style:name="T117" style:parent-style-name="DefaultParagraphFont" style:family="text">
      <style:text-properties fo:text-transform="uppercase" fo:letter-spacing="0.0041in" style:font-size-complex="12pt"/>
    </style:style>
    <style:style style:name="T118" style:parent-style-name="DefaultParagraphFont" style:family="text">
      <style:text-properties fo:text-transform="uppercase"/>
    </style:style>
    <style:style style:name="T119" style:parent-style-name="DefaultParagraphFont" style:family="text">
      <style:text-properties fo:text-transform="uppercase" fo:letter-spacing="0.0041in" style:font-size-complex="12pt"/>
    </style:style>
    <style:style style:name="T120" style:parent-style-name="DefaultParagraphFont" style:family="text">
      <style:text-properties fo:text-transform="uppercase"/>
    </style:style>
    <style:style style:name="T121" style:parent-style-name="DefaultParagraphFont" style:family="text">
      <style:text-properties fo:text-transform="uppercase" fo:letter-spacing="0.0041in" style:font-size-complex="12pt"/>
    </style:style>
    <style:style style:name="P122" style:parent-style-name="Normal" style:family="paragraph">
      <style:paragraph-properties fo:widows="0" fo:orphans="0" fo:text-align="justify" fo:text-indent="0.5in"/>
      <style:text-properties fo:hyphenate="false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widows="0" fo:orphans="0" fo:text-align="justify" fo:text-indent="0.5in"/>
      <style:text-properties fo:hyphenate="false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text-indent="0.5in"/>
      <style:text-properties fo:hyphenate="false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widows="0" fo:orphans="0" fo:text-align="justify" fo:text-indent="0.5in"/>
      <style:text-properties fo:hyphenate="false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widows="0" fo:orphans="0" fo:text-align="justify" fo:text-indent="0.5in"/>
      <style:text-properties fo:hyphenate="false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widows="0" fo:orphans="0" fo:text-align="justify" fo:text-indent="0.5in"/>
      <style:text-properties fo:hyphenate="false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/>
      <style:text-properties fo:hyphenate="false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FF0000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widows="0" fo:orphans="0" fo:text-align="justify" fo:text-indent="0.5in"/>
      <style:text-properties fo:hyphenate="false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letter-spacing="0.0694in" style:font-size-complex="12pt"/>
    </style:style>
    <style:style style:name="T160" style:parent-style-name="DefaultParagraphFont" style:family="text">
      <style:text-properties fo:letter-spacing="0.0694in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text-transform="uppercase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widows="0" fo:orphans="0" fo:text-align="justify" fo:text-indent="0.5in"/>
      <style:text-properties fo:hyphenate="false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letter-spacing="0.0694in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widows="0" fo:orphans="0" fo:text-align="justify" fo:text-indent="0.5in"/>
      <style:text-properties style:font-size-complex="12pt" fo:hyphenate="false"/>
    </style:style>
    <style:style style:name="P17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72" style:parent-style-name="Normal" style:family="paragraph">
      <style:paragraph-properties fo:widows="0" fo:orphans="0" fo:text-align="justify"/>
      <style:text-properties fo:hyphenate="false"/>
    </style:style>
    <style:style style:name="P173" style:parent-style-name="Normal" style:family="paragraph">
      <style:paragraph-properties fo:widows="0" fo:orphans="0" fo:text-align="justify"/>
      <style:text-properties fo:hyphenate="false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P176" style:parent-style-name="Normal" style:family="paragraph">
      <style:paragraph-properties fo:widows="0" fo:orphans="0" fo:text-align="justify"/>
      <style:text-properties fo:hyphenate="false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0" draw:name="Picture 1" text:anchor-type="as-char" svg:x="0in" svg:y="0in" svg:width="0.59583in" svg:height="0.61736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NACIONALINĖS ŽEMĖS TARNYBOS</text:p>
      <text:p text:style-name="P14">PRIE APLINKOS MINISTERIJOS</text:p>
      <text:p text:style-name="P15">DIREKTORIUS</text:p>
      <text:p text:style-name="P16"/>
      <text:p text:style-name="P17"><text:span text:style-name="T18">ĮSAKYMAS</text:span></text:p>
      <text:p text:style-name="P19"><text:span text:style-name="T20">DĖL valstybinės KITOS PASKIRTIES žemės sklypŲ perdavimo valdyti, naudoti ir disponuoti jais patikėjimo<text:s/></text:span><text:span text:style-name="T21">teise AKCINEI BENDROVEI lIETUVOS AUTOMOBILIŲ KELIŲ DIREKCIJAI</text:span></text:p>
      <text:p text:style-name="P22"/>
      <text:p text:style-name="P23"><text:span text:style-name="T24">2023 m. lapkričio 13 d. <text:s/>Nr.<text:s/></text:span><text:span text:style-name="T25">1P-577-(1.3 E.)</text:span></text:p>
      <text:p text:style-name="P26"><text:span text:style-name="T27">Vilnius</text:span></text:p>
      <text:p text:style-name="P28"/>
      <text:p text:style-name="P29"><text:span text:style-name="T30">Vadovaudamasis Lietuvos Respublikos žemės įstatymo 7 straipsnio 1 dalies 6 punktu ir<text:s/></text:span><text:span text:style-name="T31"><text:line-break/>4 dalimi, Lietuvos Respublikos kelių įstatymo 5 strai</text:span><text:span text:style-name="T32">psnio 3 dalimi ir 10 straipsnio 2 dalimi, Valstybinės žemės sklypų perdavimo valdyti, naudoti ir disponuoti jais patikėjimo teise viešosios transporto infrastruktūros valdytojui tvarkos aprašo, patvirtinto Lietuvos Respublikos Vyriausybės 2014 m. kovo 5 d.</text:span><text:span text:style-name="T33"><text:s/>nutarimu Nr. 208 „Dėl Valstybinės žemės sklypų perdavimo valdyti, naudoti ir disponuoti jais patikėjimo teise viešosios transporto infrastruktūros valdytojui tvarkos aprašo patvirtinimo“, 6, 14 punktais ir atsižvelgdamas į akcinės bendrovės Lietuvos autom</text:span><text:span text:style-name="T34">obilių kelių direkcijos 2023 m. birželio 26 d. raštą Nr. 2-9490 „Dėl žemės sklypų perdavimo“:</text:span><text:span text:style-name="T35"><text:s/></text:span></text:p>
      <text:p text:style-name="P36"><text:span text:style-name="T37">1</text:span><text:span text:style-name="T38">.</text:span><text:span text:style-name="T39"><text:tab/></text:span><text:span text:style-name="T40">Perduod</text:span><text:span text:style-name="T41">u akcinei bendrovei Lietuvos automobilių kelių direkcijai<text:s/></text:span><text:span text:style-name="T42"><text:line-break/>(į. k. 188710638) Nacionalinės žemės tarnybos prie Aplinkos ministerijos patikėjimo<text:s/></text:span><text:span text:style-name="T43">teise valdomus žemės sklypus</text:span><text:span text:style-name="T44"><text:s/></text:span><text:span text:style-name="T45">valstybinėms funkcijoms atlikti:</text:span></text:p>
      <text:p text:style-name="P46"><text:span text:style-name="T47">1.1</text:span><text:span text:style-name="T48">.</text:span><text:span text:style-name="T49"><text:tab/></text:span><text:span text:style-name="T50"><text:s/>2,4489 ha</text:span><text:span text:style-name="T51"><text:s/></text:span><text:span text:style-name="T52">ploto valstybinės žemės sklypą (kadastro Nr.</text:span><text:span text:style-name="T53"><text:s/></text:span><text:span text:style-name="T54">4330/7001:4; unikalus<text:s/></text:span><text:span text:style-name="T55"><text:line-break/></text:span><text:span text:style-name="T56">Nr. 4400-5902-9295; pagrindinė žemės naudojimo paskirtis – kita, naudojimo būdas – susisiekimo ir inžinerinių tinklų koridorių teritorijos), esantį Zarasų r. sav., valdyti, naudoti ir disponuoti juo<text:s/></text:span><text:span text:style-name="T57"><text:line-break/>patikėjimo teise –<text:s/></text:span><text:span text:style-name="T58">valstybinės reikšmės rajoniniam keliu</text:span><text:span text:style-name="T59">i Nr. 5304 Vosyliškis–Stelmužė</text:span><text:span text:style-name="T60">–</text:span><text:span text:style-name="T61">Raudaskola (0,015–1,316 km)</text:span><text:span text:style-name="T62"><text:s/></text:span><text:span text:style-name="T63">(unikalus Nr. 4400-5882-8101) eksploatuoti;</text:span></text:p>
      <text:p text:style-name="P64"><text:span text:style-name="T65">1.2</text:span><text:span text:style-name="T66">.</text:span><text:span text:style-name="T67"><text:tab/></text:span><text:span text:style-name="T68">16,8200 ha ploto valstybinės žemės sklypą (kadastro Nr. 4330/7001:5; unikalus Nr. 4400-5903-3300; pagrindinė žemės naudojimo paskirtis – kita, n</text:span><text:span text:style-name="T69">audojimo būdas –<text:s/></text:span><text:span text:style-name="T70"><text:line-break/>susisiekimo ir inžinerinių komunikacijų aptarnavimo objektų teritorijos), esantį Zarasų r. sav., valdyti, naudoti ir disponuoti juo patikėjimo teise – valstybinės reikšmės rajoniniam keliui Nr. 5304 Vosyliškis–Stelmužė–Raudaskola (1,316–1</text:span><text:span text:style-name="T71">0,121 km)</text:span><text:span text:style-name="T72"><text:s/></text:span><text:span text:style-name="T73">(unikalus Nr. 4400-5882-8101)</text:span><text:span text:style-name="T74"><text:s/></text:span><text:span text:style-name="T75">eksploatuoti;</text:span></text:p>
      <text:p text:style-name="P76"><text:span text:style-name="T77">1.3</text:span><text:span text:style-name="T78">.</text:span><text:span text:style-name="T79"><text:tab/></text:span><text:span text:style-name="T80">1,4567 ha ploto valstybinės žemės sklypą (kadastro Nr. 4313/7001:6; unikalus Nr. 4400-5931-1341; pagrindinė žemės naudojimo paskirtis – kita, naudojimo būdas – susisiekimo ir inžinerinių tinklų</text:span><text:span text:style-name="T81"><text:s/>koridorių teritorijos), esantį Zarasų r. sav., valdyti, naudoti ir disponuoti juo patikėjimo teise – valstybinės reikšmės rajoniniam<text:s/></text:span><text:soft-page-break/><text:span text:style-name="T82">keliui Nr. 5331 Dusetos–Degučiai–Dūkštas (0,017–0,839 km)</text:span><text:span text:style-name="T83"><text:s/></text:span><text:span text:style-name="T84">(unikalus Nr. 4400-6083-2719) eksploatuoti;</text:span></text:p>
      <text:p text:style-name="P85"><text:span text:style-name="T86">1.4</text:span><text:span text:style-name="T87">.</text:span><text:span text:style-name="T88"><text:tab/></text:span><text:span text:style-name="T89">21,4921 ha<text:s/></text:span><text:span text:style-name="T90">ploto valstybinės žemės sklypą (kadastro Nr. 4357/7001:3; unikalus Nr. 4400-5964-3000; pagrindinė žemės naudojimo paskirtis – kita, naudojimo būdas – susisiekimo ir inžinerinių tinklų koridorių teritorijos), esantį Zarasų r. sav., valdyti, naudoti ir dispo</text:span><text:span text:style-name="T91">nuoti juo patikėjimo teise – valstybinės reikšmės rajoniniam keliui Nr. 3621 Antanašė–Aleksandravėlė–Suviekas–Grumbiniai (17,783–29,015 km)</text:span><text:span text:style-name="T92"><text:s/></text:span><text:span text:style-name="T93">(unikalus Nr. 4400-6080-6684)</text:span><text:span text:style-name="T94"><text:s/></text:span><text:span text:style-name="T95">eksploatuoti;</text:span></text:p>
      <text:p text:style-name="P96"><text:span text:style-name="T97">1.5</text:span><text:span text:style-name="T98">.</text:span><text:span text:style-name="T99"><text:tab/></text:span><text:span text:style-name="T100">13,5282 ha ploto valstybinės žemės sklypą (kadastro Nr. 4370/70</text:span><text:span text:style-name="T101">01:5; unikalus Nr. 4400-6020-3310; pagrindinė žemės naudojimo paskirtis – kita, naudojimo būdas – susisiekimo ir inžinerinių tinklų koridorių teritorijos), esantį Zarasų r. sav., valdyti, naudoti ir disponuoti juo patikėjimo teise – valstybinės reikšmės ra</text:span><text:span text:style-name="T102">joniniam keliui Nr. 5346 Vozgėliai– Bileišiai–Kalbutiškės (0,015–7,408 km)</text:span><text:span text:style-name="T103"><text:s/></text:span><text:span text:style-name="T104">(unikalus Nr. 4400-6105-5045)</text:span><text:span text:style-name="T105"><text:s/></text:span><text:span text:style-name="T106">eksploatuoti;</text:span></text:p>
      <text:p text:style-name="P107"><text:span text:style-name="T108">1.6</text:span><text:span text:style-name="T109">.</text:span><text:span text:style-name="T110"><text:tab/></text:span><text:span text:style-name="T111">11,1935 ha</text:span><text:span text:style-name="T112"><text:s/></text:span><text:span text:style-name="T113">ploto valstybinės žemės sklypą (kadastro Nr. 4364/7001:3;</text:span><text:span text:style-name="T114"><text:s/></text:span><text:span text:style-name="T115">unikalus Nr. 4400-5963-4367; pagrindinė žemės naudojimo pas</text:span><text:span text:style-name="T116">kirtis – kita, naudojimo būdas – susisiekimo ir inžinerinių tinklų koridorių teritorijos), esantį Zarasų r. sav., valdyti, naudoti ir disponuoti juo patikėjimo teise – valstybinės reikšmės rajoniniam keliui Nr. 3621 Antanašė– Aleksandravėlė–Suviekas–Grumbi</text:span><text:span text:style-name="T117">niai (11,731–17,783 km)</text:span><text:span text:style-name="T118"><text:s/></text:span><text:span text:style-name="T119">(unikalus Nr. 4400-6080-6684)</text:span><text:span text:style-name="T120"><text:s/></text:span><text:span text:style-name="T121">eksploatuoti.</text:span></text:p>
      <text:p text:style-name="P122"><text:span text:style-name="T123">2</text:span><text:span text:style-name="T124">.</text:span><text:span text:style-name="T125"><text:tab/>N u s t a t a u, kad perduodamų žemės sklypų vertės, apskaičiuotos pagal žemės verčių zonų žemėlapius, parengtus pagal Masinio žemės vertinimo taisykles, patvirtintas Lietuvos Res</text:span><text:span text:style-name="T126">publikos Vyriausybės 2012 m. gruodžio 12 d. nutarimu Nr. 1523 „Dėl Masinio žemės vertinimo taisyklių patvirtinimo ir Lietuvos Respublikos žemės mokesčio įstatymo nuostatų įgyvendinimo“, yra:</text:span></text:p>
      <text:p text:style-name="P127"><text:span text:style-name="T128">2.1</text:span><text:span text:style-name="T129">.</text:span><text:span text:style-name="T130"><text:tab/>valstybinės žemės sklypo, nurodyto šio įsakymo 1.1 papunkt</text:span><text:span text:style-name="T131">yje, <text:s/>– 7 870 Eur (septyni tūkstančiai aštuoni šimtai septyniasdešimt eurų);</text:span></text:p>
      <text:p text:style-name="P132"><text:span text:style-name="T133">2.2</text:span><text:span text:style-name="T134">.</text:span><text:span text:style-name="T135"><text:tab/>valstybinės žemės sklypo, nurodyto šio įsakymo 1.2 papunktyje, – 34 600 Eur (trisdešimt keturi tūkstančiai šeši šimtai eurų);</text:span></text:p>
      <text:p text:style-name="P136"><text:span text:style-name="T137">2.3</text:span><text:span text:style-name="T138">.</text:span><text:span text:style-name="T139"><text:tab/>valstybinės žemės sklypo, nurodyto<text:s/></text:span><text:span text:style-name="T140">šio įsakymo 1.3 papunktyje, – 3 620 Eur (trys tūkstančiai šeši šimtai dvidešimt eurų);</text:span></text:p>
      <text:p text:style-name="P141"><text:span text:style-name="T142">2.4</text:span><text:span text:style-name="T143">.</text:span><text:span text:style-name="T144"><text:tab/>valstybinės žemės sklypo, nurodyto šio įsakymo 1.4 papunktyje, – 41 700 Eur (keturiasdešimt vienas tūkstantis septyni šimtai eurų);</text:span></text:p>
      <text:p text:style-name="P145"><text:span text:style-name="T146">2.5</text:span><text:span text:style-name="T147">.</text:span><text:span text:style-name="T148"><text:tab/>valstybinės žemės<text:s/></text:span><text:span text:style-name="T149">sklypo, nurodyto šio įsakymo 1.5 papunktyje, – 33 500 Eur (trisdešimt trys tūkstančiai penki šimtai eurų);</text:span></text:p>
      <text:p text:style-name="P150"><text:span text:style-name="T151">2.6</text:span><text:span text:style-name="T152">.<text:s/></text:span><text:span text:style-name="T153"><text:tab/>valstybinės žemės sklypo, nurodyto šio įsakymo 1.6 papunktyje, –</text:span><text:span text:style-name="T154"><text:s/></text:span><text:span text:style-name="T155">23 500 Eur (dvidešimt trys tūkstančiai penki šimtai eurų).</text:span></text:p>
      <text:p text:style-name="P156"><text:span text:style-name="T157">3</text:span><text:span text:style-name="T158">.<text:s/></text:span><text:span text:style-name="T159">Įgalio</text:span><text:span text:style-name="T160">ju</text:span><text:span text:style-name="T161"><text:s/>Nacionalinės žemės tarnybos prie Aplinkos ministerijos Zarasų skyriaus vedėją pasirašyti</text:span><text:span text:style-name="T162"><text:s/></text:span><text:span text:style-name="T163">valstybinės žemės sklypų, nurodytų šio įsakymo 1 punkte, perdavimo ir priėmimo aktą.</text:span></text:p>
      <text:p text:style-name="P164"><text:span text:style-name="T165">4</text:span><text:span text:style-name="T166">.<text:s/></text:span><text:span text:style-name="T167">Paved</text:span><text:span text:style-name="T168">u Nacionalinės žemės tarnybos prie Aplinkos ministerijos Zarasų sky</text:span><text:span text:style-name="T169">riui prižiūrėti, kad akcinė bendrovė Lietuvos automobilių kelių direkcija tinkamai vykdytų šio įsakymo nuostatas.</text:span></text:p>
      <text:p text:style-name="P170">Šis įsakymas gali būti skundžiamas Lietuvos Respublikos administracinių bylų teisenos įstatymo nustatyta tvarka ir terminais.<text:s/></text:p>
      <text:p text:style-name="P171"/>
      <text:p text:style-name="P172"/>
      <text:p text:style-name="P173"><text:span text:style-name="T174">Direktoriau</text:span><text:span text:style-name="T175">s pavaduotojas,</text:span></text:p>
      <text:p text:style-name="P176"><text:span text:style-name="T177">pavaduojantis direktorių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text:s text:c="11"/>Dovydas Petraš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text-transform="upperca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hyphenate="false"/>
    </style:style>
    <style:style style:name="P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hyphenate="false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D</meta:initial-creator>
    <dc:creator>adlibuser</dc:creator>
    <meta:creation-date>2023-11-13T13:14:00Z</meta:creation-date>
    <dc:date>2023-11-13T13:14:00Z</dc:date>
    <meta:print-date>2023-06-05T05:2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Zemetvarkos ir teises departamentas</meta:user-defined>
    <meta:user-defined meta:name="ContentTypeId">0x010100AE740114FE1F064DABD3CF8076FDBF9C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89" meta:word-count="957" meta:character-count="5493" meta:row-count="371" meta:non-whitespace-character-count="4825"/>
  </office:meta>
</office:document-meta>
</file>