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style:line-height-at-least="0.25in" fo:margin-right="-0.03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master-page-name="MPF1" style:family="paragraph">
      <style:paragraph-properties fo:break-before="page" fo:text-align="justify" style:line-height-at-least="0.1916in" fo:text-indent="3.3472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line-height-at-least="0.1916in" fo:margin-left="3.3472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style:line-height-at-least="0.1916in" fo:margin-left="3.3472in">
        <style:tab-stops/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333333" style:font-size-complex="12pt"/>
    </style:style>
    <style:style style:name="P50" style:parent-style-name="Normal" style:family="paragraph">
      <style:paragraph-properties fo:text-align="justify" style:line-height-at-least="0.1916in" fo:margin-left="3.3472in">
        <style:tab-stops/>
      </style:paragraph-properties>
    </style:style>
    <style:style style:name="T51" style:parent-style-name="DefaultParagraphFont" style:family="text">
      <style:text-properties fo:color="#333333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line-height-at-least="0.1916in" fo:margin-left="3.3472in">
        <style:tab-stops/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333333" style:font-size-complex="12pt"/>
    </style:style>
    <style:style style:name="P56" style:parent-style-name="Normal" style:family="paragraph">
      <style:paragraph-properties fo:text-align="justify" style:line-height-at-least="0.1916in" fo:margin-left="3.3472in">
        <style:tab-stops/>
      </style:paragraph-properties>
      <style:text-properties style:font-size-complex="12pt"/>
    </style:style>
    <style:style style:name="P57" style:parent-style-name="Normal" style:family="paragraph">
      <style:paragraph-properties style:line-height-at-least="0.1916in"/>
      <style:text-properties fo:color="#000000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/>
      <text:p text:style-name="P15">ĮSAKYMAS</text:p>
      <text:p text:style-name="P16"><text:span text:style-name="T17">DĖL TEISINGUMO MINISTRO 2020 M. LIEPOS 13 D. ĮSAKYMO NR. 1R-215 „</text:span><text:span text:style-name="T18">DĖL TEISMO EKSPERTŲ VEIKLOS KOORDINAVIMO TARYBOS NUOSTATŲ, TEISMO EKSPERTŲ VEIKLOS KOORDINAVIMO TARYBOS DARBO REGLAMENTO IR SUDĖTIES PATVIRTINIMO“ PAKEITIMO</text:span></text:p>
      <text:p text:style-name="P19"/>
      <text:p text:style-name="P20">2024 m. rugsėjo 17 d. Nr. 1R-250</text:p>
      <text:p text:style-name="P21">Vilnius</text:p>
      <text:p text:style-name="P22"/>
      <text:p text:style-name="P23"><text:span text:style-name="T24">Pakeičiu</text:span><text:span text:style-name="T25"><text:s/>Teismo ekspertų veiklos koordinavimo tarybos sudėtį, patvirtintą Lietuvos Respublikos teisingumo ministro 2020 m. liepos 13 d. įsakymu Nr. 1R-215 „Dėl Teismo ekspertų veiklos koordinavimo tarybos nuostatų, Teismo ekspertų veiklos koordinavimo tarybos darbo reglamento ir sudėties patvirtinimo“, ir ją išdėstau nauja redakcija (pridedama).</text:span></text:p>
      <text:p text:style-name="P26"/>
      <text:p text:style-name="P27"/>
      <text:p text:style-name="P28"/>
      <text:p text:style-name="P29"><text:span text:style-name="T30">Teisingumo ministrė<text:s/></text:span><text:span text:style-name="T31"><text:tab/><text:s/></text:span><text:span text:style-name="T32"><text:tab/></text:span><text:span text:style-name="T33"><text:tab/><text:s text:c="18"/></text:span><text:span text:style-name="T34"><text:tab/></text:span><text:span text:style-name="T35"><text:tab/><text:s text:c="29"/>Ewelina Dobrowolska</text:span></text:p>
      <text:p text:style-name="P36"/>
      <text:soft-page-break/>
      <text:p text:style-name="P37"><text:span text:style-name="T45">PATVIRTINTA</text:span></text:p>
      <text:p text:style-name="P46">Lietuvos Respublikos teisingumo ministro</text:p>
      <text:p text:style-name="P47"><text:span text:style-name="T48">2020 m. liepos 13 d. įsakymu Nr. </text:span><text:span text:style-name="T49">1R-215</text:span></text:p>
      <text:p text:style-name="P50"><text:span text:style-name="T51">(</text:span><text:span text:style-name="T52">Lietuvos Respublikos teisingumo ministro</text:span></text:p>
      <text:p text:style-name="P53"><text:span text:style-name="T54">2024 m. rugsėjo 17 d. įsakymo Nr. </text:span><text:span text:style-name="T55">1R-250</text:span></text:p>
      <text:p text:style-name="P56">redakcija)</text:p>
      <text:p text:style-name="P57"/>
      <text:p text:style-name="P58"><text:span text:style-name="T59">TEISMO EKSPERTŲ VEIKLOS KOORDINAVIMO TARYBOS SUDĖTIS</text:span></text:p>
      <text:p text:style-name="P60"/>
      <text:p text:style-name="P61">Giedrius Mozūraitis – Lietuvos teismo ekspertizės centro direktorius (pirmininkas);</text:p>
      <text:p text:style-name="P62">Neringa Keršienė – Lietuvos Respublikos teisingumo ministerijos Teisinių paslaugų politikos grupės vyriausioji patarėja (pirmininko pavaduotoja);</text:p>
      <text:p text:style-name="P63">Darius Alinskas – Lietuvos Respublikos generalinės prokuratūros Baudžiamojo persekiojimo departamento prokuroras;</text:p>
      <text:p text:style-name="P64">Edita Bishop – Lietuvos Respublikos sveikatos apsaugos ministerijos Psichikos sveikatos skyriaus patarėja;</text:p>
      <text:p text:style-name="P65"><text:span text:style-name="T66">Tomas Butrimas –<text:s/></text:span><text:span text:style-name="T67">Policijos departamento prie Lietuvos Respublikos vidaus reikalų ministerijos Kriminalistinių tyrimų valdybos viršininko pavaduotojas;</text:span></text:p>
      <text:p text:style-name="P68">Jovaldas Černiauskas – Audito, apskaitos, turto vertinimo ir nemokumo valdymo tarnybos prie Lietuvos Respublikos finansų ministerijos direktoriaus pavaduotojas;</text:p>
      <text:p text:style-name="P69">Elena Jankevičienė – Lietuvos auditorių rūmų Audito komiteto narė;</text:p>
      <text:p text:style-name="P70">Gabrielė Juodkaitė-Granskienė – Lietuvos Aukščiausiojo Teismo Baudžiamųjų bylų skyriaus pirmininkė;</text:p>
      <text:p text:style-name="P71">Snieguolė Matulienė – Mykolo Romerio universiteto Viešojo saugumo akademijos dekanė;</text:p>
      <text:p text:style-name="P72">Remigijus Merkevičius − Vilniaus universiteto Teisės fakulteto docentas;</text:p>
      <text:p text:style-name="P73">Artūr Raskov – Gaisrinių tyrimų centro Produktų tyrimų skyriaus vedėjas;</text:p>
      <text:p text:style-name="P74">Romas Raudys – Valstybinės teismo medicinos tarnybos Vilniaus skyriaus vyresnysis teismo medicinos ekspertas;</text:p>
      <text:p text:style-name="P75">Lina Sakalauskienė – viešosios įstaigos Statybos sektoriaus vystymo agentūros Atestavimo padalinio vadovė;</text:p>
      <text:p text:style-name="P76">Vitalijus Šaškovas – Valstybinės teismo psichiatrijos tarnybos prie Sveikatos apsaugos ministerijos direktoriaus pavaduotojas personalui ir administracinei veiklai.</text:p>
      <text:p text:style-name="P77"/>
      <text:p text:style-name="P78"><text:span text:style-name="T79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4-09-17T11:12:00Z</meta:creation-date>
    <dc:date>2024-09-17T11:12:00Z</dc:date>
    <meta:print-date>2020-10-20T10:55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375" meta:character-count="2479" meta:row-count="137" meta:non-whitespace-character-count="2207"/>
  </office:meta>
</office:document-meta>
</file>