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text-properties fo:font-weight="bold" style:font-weight-asian="bold"/>
    </style:style>
    <style:style style:name="P8" style:parent-style-name="Normal" style:family="paragraph">
      <style:paragraph-properties fo:text-align="center" fo:margin-left="0.075in">
        <style:tab-stops/>
      </style:paragraph-properties>
      <style:text-properties fo:font-weight="bold" style:font-weight-asian="bold" style:font-size-complex="12pt"/>
    </style:style>
    <style:style style:name="P9" style:parent-style-name="Normal" style:family="paragraph">
      <style:paragraph-properties fo:text-align="center" fo:margin-left="0.075in">
        <style:tab-stops/>
      </style:paragraph-properties>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3819in" fo:text-indent="0.11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tab-stops>
          <style:tab-stop style:type="left" style:position="5.6111in"/>
        </style:tab-stops>
      </style:paragraph-properties>
    </style:style>
    <style:style style:name="P27" style:parent-style-name="Normal" style:family="paragraph">
      <style:paragraph-properties fo:widows="0" fo:orphans="0">
        <style:tab-stops>
          <style:tab-stop style:type="left" style:position="5.6111in"/>
        </style:tab-stops>
      </style:paragraph-properties>
    </style:style>
    <style:style style:name="P28" style:parent-style-name="Normal" style:family="paragraph">
      <style:paragraph-properties fo:widows="0" fo:orphans="0">
        <style:tab-stops>
          <style:tab-stop style:type="left" style:position="5.6111in"/>
        </style:tab-stops>
      </style:paragraph-properties>
    </style:style>
    <style:style style:name="P29" style:parent-style-name="Normal" style:family="paragraph">
      <style:paragraph-properties fo:widows="0" fo:orphans="0">
        <style:tab-stops>
          <style:tab-stop style:type="left" style:position="5.6111in"/>
        </style:tab-stops>
      </style:paragraph-properties>
    </style:style>
    <style:style style:name="P30" style:parent-style-name="Normal" style:family="paragraph">
      <style:paragraph-properties fo:widows="0" fo:orphans="0" fo:break-before="page"/>
    </style:style>
    <style:style style:name="P31"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543in" fo:text-indent="0.3944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fo:text-indent="0.4923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38"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39" style:parent-style-name="Normal" style:family="paragraph">
      <style:paragraph-properties fo:text-align="justify" fo:text-indent="0.5in">
        <style:tab-stops>
          <style:tab-stop style:type="left" style:position="0.34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4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2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2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2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3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2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26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20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1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1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2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2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2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2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20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1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1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1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131in"/>
        </style:tab-stops>
      </style:paragraph-properties>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text-align="justify" fo:text-indent="0.5in">
        <style:tab-stops>
          <style:tab-stop style:type="left" style:position="0.513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340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40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1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1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09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097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text:p>
      <text:p text:style-name="P8"/>
      <text:p text:style-name="P9">2014 m. balandžio 24 d. Nr. 03-64</text:p>
      <text:p text:style-name="P10">Vilnius</text:p>
      <text:p text:style-name="Normal"/>
      <text:p text:style-name="P11"/>
      <text:p text:style-name="P12"><text:span text:style-name="T13">Vadovaudamasi Lietuvos Respublikos Lietuvos banko įstatymo 42 straipsnio 3 dalies 1 punktu ir Lietuvos Respublikos finansų rinkos priežiūros sistemos pertvarkos įstatymo 4 straipsnio 3 dalimi, Lietuvos banko valdyba n u t a r i a:</text:span></text:p>
      <text:p text:style-name="P14"><text:span text:style-name="T15">1</text:span><text:span text:style-name="T16">.</text:span><text:span text:style-name="T17"><text:tab/>Patvirtinti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ą (pridedama).</text:span></text:p>
      <text:p text:style-name="P18"><text:span text:style-name="T19">2</text:span><text:span text:style-name="T20">.</text:span><text:span text:style-name="T21"><text:tab/>Pripažinti netekusiu galios Lietuvos Respublikos draudimo priežiūros komisijos 2008 m. sausio 29 d. nutarimą Nr. N-9 „Dėl Leidimo tiesiogiai ar netiesiogiai įsigyti draudimo įmonės ar perdraudimo įmonės akcijų išdavimo ir informacijos apie asmenų, tiesiogiai ar netiesiogiai valdančių draudimo įmonės ar perdraudimo įmonės akcijas, pasikeitimą pateikimo tvarkos aprašo patvirtinimo“ su visais pakeitimais ir papildymais.</text:span></text:p>
      <text:p text:style-name="P22"><text:span text:style-name="T23">3</text:span><text:span text:style-name="T24">.</text:span><text:span text:style-name="T25"><text:tab/>Nustatyti, kad šis nutarimas įsigalioja 2014 m. gegužės 1 d.</text:span></text:p>
      <text:p text:style-name="P26"/>
      <text:p text:style-name="P27"/>
      <text:p text:style-name="P28"/>
      <text:p text:style-name="P29">Valdybos pirmininkas<text:tab/>Vitas Vasiliauskas</text:p>
      <text:p text:style-name="P30"/>
      <text:soft-page-break/>
      <text:p text:style-name="P31">PATVIRTINTA</text:p>
      <text:p text:style-name="P32">Lietuvos banko valdybos</text:p>
      <text:p text:style-name="P33">2014 m. balandžio 24 d. nutarimu Nr. 03-64</text:p>
      <text:p text:style-name="P34"/>
      <text:p text:style-name="P35"><text:span text:style-name="T36">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AS</text:span></text:p>
      <text:p text:style-name="P37"/>
      <text:p text:style-name="P38"/>
      <text:p text:style-name="P39"><text:span text:style-name="T40">1</text:span><text:span text:style-name="T41">.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e (toliau – Aprašas) nustatyta, kaip teikti Lietuvos Respublikos draudimo įstatyme (toliau – Draudimo įstatymas) nurodytus dokumentus ir informaciją, būtiną draudimo arba perdraudimo įmonės akcijų įsigyjančio asmens (toliau – įsigyjantis asmuo) ir siūlomo įsigijimo vertinimui atlikti bei informaciją apie asmenų, tiesiogiai arba netiesiogiai valdančių draudimo įmonės arba perdraudimo įmonės akcijas, pasikeitimą Lietuvos bankui. Draudimo įstatyme nustatytais atvejais Aprašo 1 ir 2 priedai<text:s/></text:span><text:span text:style-name="T42">mutatis mutandis<text:s/></text:span><text:span text:style-name="T43">taikomi draudimo brokerių įmonę kontroliuojantiems asmenims.</text:span></text:p>
      <text:p text:style-name="P44"><text:span text:style-name="T45">2</text:span><text:span text:style-name="T46">. Aprašo nuostatos netaikomos:</text:span></text:p>
      <text:p text:style-name="P47"><text:span text:style-name="T48">2.1</text:span><text:span text:style-name="T49">. asmenims, įsigyjantiems akcijų tik dėl tarpuskaitos ir atsiskaitymo per įprastinį trumpą atsiskaitymų ciklą. Ilgiausia galima ciklo trukmė nustatyta Lietuvos Respublikos vertybinių popierių įstatymo (toliau – Vertybinių popierių įstatymas) 23 straipsnio 5 dalyje;</text:span></text:p>
      <text:p text:style-name="P50"><text:span text:style-name="T51">2.2</text:span><text:span text:style-name="T52">. Europos Sąjungos valstybėse narėse ir užsienio valstybėse registruotiems sąskaitų tvarkytojams, kurie, veikdami kaip sąskaitų tvarkytojai, draudimo įmonės arba perdraudimo įmonės akcininkų susirinkimuose turi teisę balsuoti akcijų suteikiamais balsais tik pagal rašytinius arba elektroninius klientų nurodymus;</text:span></text:p>
      <text:p text:style-name="P53"><text:span text:style-name="T54">2.3</text:span><text:span text:style-name="T55">. rinkos formuotojams, jeigu jie, vykdydami rinkos formuotojo veiklą, įsigiję arba perleidę draudimo įmonės arba perdraudimo įmonės akcijų, suteikiančių 10 procentų arba daugiau balsų visuotiniame akcininkų susirinkime, nedalyvauja valdant draudimo įmonę arba perdraudimo įmonę ir dėl šio akcijų įgijimo arba kainos palaikymo nedaro įtakos draudimo įmonei arba perdraudimo įmonei. Apie naudojimąsi šia išimtimi rinkos formuotojas per 10 dienų privalo pranešti Lietuvos bankui.</text:span></text:p>
      <text:p text:style-name="P56"><text:span text:style-name="T57">3</text:span><text:span text:style-name="T58">. Apraše</text:span><text:span text:style-name="T59"><text:s/>vartojamos sąvokos:</text:span></text:p>
      <text:p text:style-name="P60"><text:span text:style-name="T61">3.1</text:span><text:span text:style-name="T62">.</text:span><text:span text:style-name="T63"><text:s/>netiesioginis akcijų įsigijimas</text:span><text:span text:style-name="T64"><text:s/>– draudimo įmonės arba perdraudimo įmonės akcijų suteikiamų balsavimo teisių įsigijimas, atitinkantis vieną arba kelias Vertybinių popierių įstatymo 24 straipsnio 1 dalies 2–10 punktų nuostatas;</text:span></text:p>
      <text:p text:style-name="P65"><text:span text:style-name="T66">3.2</text:span><text:span text:style-name="T67">.<text:s/></text:span><text:span text:style-name="T68">tiesioginis akcijų įsigijimas</text:span><text:span text:style-name="T69"><text:s/>– draudimo įmonės arba perdraudimo įmonės akcijų įsigijimas, atitinkantis Vertybinių popierių įstatymo 24 straipsnio 1 dalies 1 punkto nuostatą;<text:s/></text:span></text:p>
      <text:p text:style-name="P70"><text:span text:style-name="T71">3.3</text:span><text:span text:style-name="T72">. kitos Apraše vartojamos sąvokos suprantamos taip, kaip jos apibrėžtos Draudimo įstatyme ir Vertybinių popierių įstatyme.</text:span></text:p>
      <text:p text:style-name="P73"><text:span text:style-name="T74">4</text:span><text:span text:style-name="T75">. Įsigyjantis asmuo Lietuvos bankui pateikia:</text:span></text:p>
      <text:p text:style-name="P76"><text:span text:style-name="T77">4.1</text:span><text:span text:style-name="T78">. pasirašytą pranešimą apie ketinimą tiesiogiai arba netiesiogiai įsigyti draudimo įmonės arba perdraudimo įmonės akcijų, kuriame turi būti nurodyta:</text:span></text:p>
      <text:p text:style-name="P79"><text:span text:style-name="T80">4.1.1</text:span><text:span text:style-name="T81">. fizinio asmens vardas, pavardė, o juridinio asmens – pavadinimas;</text:span></text:p>
      <text:p text:style-name="P82"><text:span text:style-name="T83">4.1.2</text:span><text:span text:style-name="T84">. ketinamų įsigyti draudimo įmonės arba perdraudimo įmonės akcijų įsigijimo pagrindas, nurodomas taikant Vertybinių popierių įstatymo 24 straipsnio nuostatas;</text:span></text:p>
      <text:p text:style-name="P85"><text:span text:style-name="T86">4.1.3</text:span><text:span text:style-name="T87">. ketinamų įsigyti draudimo įmonės arba perdraudimo įmonės akcijų skaičius, rūšis, nominaliosios vertės ir akcijų įsigijimo tikslai, kaina, suteikiamų balsų kiekis, taip pat pridedamų dokumentų sąrašas;</text:span></text:p>
      <text:p text:style-name="P88"><text:span text:style-name="T89">4.2</text:span><text:span text:style-name="T90">. dokumentus ir paaiškinimus apie lėšų, kurias ketinama panaudoti draudimo įmonės arba perdraudimo įmonės akcijoms pirkti, kilmę ir įsigyjančio asmens finansinę būklę:</text:span></text:p>
      <text:p text:style-name="P91"><text:span text:style-name="T92">4.2.1</text:span><text:span text:style-name="T93">. fizinis asmuo teisės aktų nustatyta tvarka pateikia valstybės įgaliotos institucijos išduotą pažymą apie pajamų deklaravimą;</text:span></text:p>
      <text:p text:style-name="P94"><text:span text:style-name="T95">4.2.2</text:span><text:span text:style-name="T96">. juridinis asmuo pateikia paskutinių 3 veiklos metų finansines ataskaitas, patvirtintas nepriklausomų auditorių, ir šių auditorių išvadas dėl finansinių ataskaitų;</text:span></text:p>
      <text:p text:style-name="P97"><text:span text:style-name="T98">4.2.3</text:span><text:span text:style-name="T99">. rašytinį patvirtinimą, kad pinigai akcijoms apmokėti nėra skolinti, jeigu ketinama tiesiogiai arba netiesiogiai įsigyti naujos akcijų emisijos akcijų;</text:span></text:p>
      <text:p text:style-name="P100"><text:span text:style-name="T101">4.2.4</text:span><text:span text:style-name="T102">. rašytinį patvirtinimą, kad pinigai akcijoms apmokėti yra įgyti teisėtai;</text:span></text:p>
      <text:p text:style-name="P103"><text:span text:style-name="T104">4.3</text:span><text:span text:style-name="T105">. juridinis asmuo taip pat pateikia:</text:span></text:p>
      <text:p text:style-name="P106"><text:span text:style-name="T107">4.3.1</text:span><text:span text:style-name="T108">. registracijos pažymėjimą;</text:span></text:p>
      <text:p text:style-name="P109"><text:span text:style-name="T110">4.3.2</text:span><text:span text:style-name="T111">. įstatus;</text:span></text:p>
      <text:p text:style-name="P112"><text:span text:style-name="T113">4.3.3</text:span><text:span text:style-name="T114">. juridinio asmens organo sprendimą tiesiogiai arba netiesiogiai įsigyti draudimo įmonės arba perdraudimo įmonės akcijų;</text:span></text:p>
      <text:p text:style-name="P115"><text:span text:style-name="T116">4.4</text:span><text:span text:style-name="T117">. užpildytą fizinio asmens anketą (1 priedas) ir (arba) užpildytą juridinio asmens anketą (2 priedas);</text:span></text:p>
      <text:p text:style-name="P118"><text:span text:style-name="T119">4.5</text:span><text:span text:style-name="T120">. asmens, kuris po siūlomo įsigijimo bus skiriamas arba renkamas draudimo įmonės arba perdraudimo įmonės administracijos vadovu, valdybos nariu ir (arba) stebėtojų tarybos nariu, užpildytą Lietuvos banko prižiūrimo finansų rinkos dalyvių vadovo ir pagrindines funkcijas atliekančio asmens anketą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riedas), užpildytą asmens, kurio kandidatūrai siekiama gauti pritarimą, kaip nustatyta Draudimo įstatyme;</text:span></text:p>
      <text:p text:style-name="P121"><text:span text:style-name="T122">4.6</text:span><text:span text:style-name="T123">. jeigu draudimo įmonės arba perdraudimo įmonės akcijų ketina įsigyti asmuo, priklausantis glaudžiais ryšiais susijusių asmenų grupei, arba kartu veikiantys asmenys, papildomai pateikiama:</text:span></text:p>
      <text:p text:style-name="P124"><text:span text:style-name="T125">4.6.1</text:span><text:span text:style-name="T126">. asmenų grupės struktūros grafinis atvaizdas ir jo aprašymas, aprašyme nurodomas ryšys tarp grupės narių ir jų vykdomos ūkinės komercinės veiklos pobūdis;<text:s/></text:span></text:p>
      <text:p text:style-name="P127"><text:span text:style-name="T128">4.6.2</text:span><text:span text:style-name="T129">. glaudžiais ryšiais susijusių asmenų grupės nario arba kartu veikiančių asmenų, kurie įsigiję akcijų taps tiesiogiai arba netiesiogiai draudimo įmonę arba perdraudimo įmonę kontroliuosiančiais asmenimis arba joje dalyvausiančiomis įmonėmis, užpildytos fizinio asmens anketos (1 priedas) ir (arba) užpildytos juridinio asmens anketos (2 priedas);<text:s/></text:span></text:p>
      <text:p text:style-name="P130"><text:span text:style-name="T131">4.6.3</text:span><text:span text:style-name="T132">. rašytinis patvirtinimas, kad glaudžiais ryšiais susijusių asmenų grupės nario arba kartu veikiančių asmenų, kurie įsigiję akcijų taps draudimo įmonę arba perdraudimo įmonę kontroliuosiančiais asmenimis arba joje dalyvausiančiomis įmonėmis, finansinė būklė, atsižvelgiant į jų veiklos rezultatus, jų veiklą reglamentuojančių teisės aktų nuostatas ir kitas Lietuvos banko nustatytas reikšmingas aplinkybes, yra stabili ir gera;</text:span></text:p>
      <text:p text:style-name="P133"><text:span text:style-name="T134">4.7</text:span><text:span text:style-name="T135">. atstovo (jeigu kiti 4 punkte nurodyti dokumentai pateikiami ir (arba) su siūlomo įsigijimo vertinimu susiję veiksmai, numatyti Apraše, atliekami ne įsigyjančio asmens) įgaliojimus patvirtinantį dokumentą;</text:span></text:p>
      <text:p text:style-name="P136"><text:span text:style-name="T137">4.8</text:span><text:span text:style-name="T138">. jeigu Lietuvos bankas reikalauja, taip pat pateikiama kita įsigyjančiam asmeniui ir (arba) siūlomam įsigijimui vertinti reikšminga informacija.</text:span></text:p>
      <text:p text:style-name="P139"><text:span text:style-name="T140">5</text:span><text:span text:style-name="T141">. Jeigu dėl siūlomo įsigijimo pareigą pateikti pranešimą apie siūlomą įsigijimą turi ne vienas, o keletas asmenų, dokumentai ir duomenys, nurodyti 4 punkte, pateikiami apie kiekvieną asmenį<text:s/></text:span><text:soft-page-break/><text:span text:style-name="T142">(teikiant bendrą šių asmenų pranešimą, tų pačių dokumentų kopijos neteikiamos) ir kiekvienas iš jų raštu patvirtina, kad pranešime apie siūlomą įsigijimą ir kartu su juo pateikiamuose dokumentuose esantys duomenys yra išsamūs, teisingi ir negalintys klaidinti.</text:span></text:p>
      <text:p text:style-name="P143"><text:span text:style-name="T144">6</text:span><text:span text:style-name="T145">. Lietuvos bankui dokumentai teikiami Bendrųjų Lietuvos banko prižiūrimų finansų rinkos dalyvių prašymų išduoti leidimus pateikimo, nagrinėjimo ir išdavimo taisyklių, patvirtintų Lietuvos banko valdybos 2004 m. gegužės 6 d. nutarimu Nr. 58 „Dėl Bendrųjų Lietuvos banko prižiūrimų finansų rinkos dalyvių prašymų išduoti leidimus pateikimo, nagrinėjimo ir leidimų išdavimo taisyklių patvirtinimo“, nustatyta tvarka.</text:span></text:p>
      <text:p text:style-name="P146"><text:span text:style-name="T147">7</text:span><text:span text:style-name="T148">. Lietuvos bankas Draudimo įstatymo nustatyta tvarka atlieka siūlomo įsigijimo vertinimą, gavęs 4 ir (arba) 5 punkte nurodytus dokumentus ir informaciją, reikalingą sprendimui dėl siūlomo įsigijimo vertinimo priimti.</text:span></text:p>
      <text:p text:style-name="P149"><text:span text:style-name="T150">8</text:span><text:span text:style-name="T151">. Draudimo įmonė arba perdraudimo įmonė pateikia Lietuvos bankui užpildytą asmenų, tiesiogiai valdančių jos akcijas, sąrašą (3 priedas) ir asmenų, netiesiogiai valdančių jos akcijas, sąrašą (4 priedas) per 10 dienų:</text:span></text:p>
      <text:p text:style-name="P152"><text:span text:style-name="T153">8.1</text:span><text:span text:style-name="T154">. po šios draudimo įmonės arba perdraudimo įmonės akcijų, apie kurių siūlomą įsigijimą buvo pranešta, tiesioginio arba netiesioginio įsigijimo dienos;</text:span></text:p>
      <text:p text:style-name="P155"><text:span text:style-name="T156">8.2</text:span><text:span text:style-name="T157">. po šios draudimo įmonės arba perdraudimo įmonės tiesiogiai arba netiesiogiai valdomų akcijų perleidimo dienos.<text:s/></text:span></text:p>
      <text:p text:style-name="P158"><text:span text:style-name="T159">9</text:span><text:span text:style-name="T160">. Draudimo įmonės ir perdraudimo įmonės iki kiekvieno ketvirčio pirmo mėnesio 10 dienos pateikia Lietuvos bankui užpildytą asmenų, tiesiogiai valdančių jos akcijas, sąrašą (3 priedas) ir asmenų, netiesiogiai valdančių jos akcijas, sąrašą (4 priedas). Šių sąrašų pateikti nereikia, jei asmenys, tiesiogiai arba netiesiogiai valdantys draudimo įmonės arba perdraudimo įmonės akcijas, ir jų valdomas akcijų skaičius bei akcijų nominalioji vertė nepasikeitė arba apie asmenų, tiesiogiai arba netiesiogiai valdančių draudimo įmonės arba perdraudimo įmonės akcijas, pasikeitimą ir jų valdomą akcijų skaičių bei akcijų nominaliąją vertę Lietuvos bankas buvo informuotas 8 punkte nustatyta tvarka ir pateikus šią informaciją draudimo įmonės arba perdraudimo įmonės asmenys, tiesiogiai arba netiesiogiai valdantys akcijas, ir jų valdomas akcijų skaičius bei akcijų nominalioji vertė nepasikeitė.</text:span></text:p>
      <text:p text:style-name="P161"><text:span text:style-name="T162">10</text:span><text:span text:style-name="T163">. Draudimo įmonės ir perdraudimo įmonės nedelsdamos raštu informuoja Lietuvos banką apie šių draudimo įmonių arba perdraudimo įmonių akcijų, kurioms įsigyti yra reikalingas Lietuvos banko sprendimas neprieštarauti siūlomam įsigijimui, tiesioginį arba netiesioginį įsigijimą be Lietuvos banko sprendimo arba Lietuvos bankui priėmus sprendimą prieštarauti siūlomam įsigijimui.</text:span></text:p>
      <text:p text:style-name="P164"/>
      <text:p text:style-name="P165"><text:span text:style-name="T1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2-17T09:17:00Z</meta:creation-date>
    <dc:date>2016-02-17T09:17:00Z</dc:date>
    <meta:print-date>2014-04-23T12:37: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314" meta:word-count="1636" meta:character-count="10994" meta:row-count="1074" meta:non-whitespace-character-count="9672"/>
  </office:meta>
</office:document-meta>
</file>