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margin-right="0.0833in"/>
      <style:text-properties style:font-size-complex="12pt"/>
    </style:style>
    <style:style style:name="P67" style:parent-style-name="Normal" style:family="paragraph">
      <style:paragraph-properties fo:margin-right="0.0833in"/>
      <style:text-properties style:font-size-complex="12pt"/>
    </style:style>
    <style:style style:name="P68"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21 M. SAUSIO 14 D. ĮSAKYMO Nr. ad1-51 „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text:span><text:span text:style-name="T21">PASKELBIMO“ PAKEITIMO</text:span></text:p>
      <text:p text:style-name="P22"/>
      <text:p text:style-name="P23"><text:span text:style-name="T24">2021 m. lapkričio 4 d. Nr.<text:s/></text:span><text:span text:style-name="T25">AD1-1281</text:span></text:p>
      <text:p text:style-name="P26">Klaipėda</text:p>
      <text:p text:style-name="P27"/>
      <text:p text:style-name="P28"/>
      <text:p text:style-name="P29"><text:span text:style-name="T30">Vadovaudamasi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31">‑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2"><text:span text:style-name="T33">1</text:span><text:span text:style-name="T34">.</text:span><text:span text:style-name="T35"><text:tab/></text:span><text:span text:style-name="T36">Pakeičiu<text:s/></text:span><text:span text:style-name="T37">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71–1.174 papunkčiais:</text:span></text:p>
      <text:p text:style-name="P38"><text:span text:style-name="T39">„</text:span><text:span text:style-name="T40">1.171</text:span><text:span text:style-name="T41">. Baltijos pr. 99, Klaipėda;</text:span></text:p>
      <text:p text:style-name="P42"><text:span text:style-name="T43">1.172</text:span><text:span text:style-name="T44">. Bandužių g. 7, Klaipėda;</text:span></text:p>
      <text:p text:style-name="P45"><text:span text:style-name="T46">1.173</text:span><text:span text:style-name="T47">. Medžiotojų g. 12, Klaipėda;</text:span></text:p>
      <text:p text:style-name="P48"><text:span text:style-name="T49">1.174</text:span><text:span text:style-name="T50">. Ragainės g. 1, Klaipėda.“</text:span></text:p>
      <text:p text:style-name="P51"><text:span text:style-name="T52">2</text:span><text:span text:style-name="T53">.<text:s/></text:span><text:span text:style-name="T54">Nustata</text:span><text:span text:style-name="T55">u,</text:span><text:span text:style-name="T56"><text:s/></text:span><text:span text:style-name="T57">kad šis įsakymas įsigalioja 2021 m. lapkričio 29 d.</text:span></text:p>
      <text:p text:style-name="P58"><text:span text:style-name="T59">3</text:span><text:span text:style-name="T60">. </text:span><text:span text:style-name="T61">Nustata</text:span><text:span text:style-name="T62">u, kad šis įsakymas skelbiamas Teisės aktų registre ir Klaipėdos miesto savivaldybės interneto svetainėje.</text:span></text:p>
      <text:p text:style-name="P63"/>
      <text:p text:style-name="P64"/>
      <text:p text:style-name="P65"/>
      <text:p text:style-name="P66">Savivaldybės administracijos direktoriaus pavaduotoja,<text:s/></text:p>
      <text:p text:style-name="P67">pavaduojanti Savivaldybės administracijos direktorių<text:tab/>Asta Dirgėlien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11-04T14:10:00Z</meta:creation-date>
    <dc:date>2021-11-04T14:10:00Z</dc:date>
    <meta:template xlink:href="Normal.dotm" xlink:type="simple"/>
    <meta:editing-cycles>2</meta:editing-cycles>
    <meta:editing-duration>PT0S</meta:editing-duration>
    <meta:document-statistic meta:page-count="1" meta:paragraph-count="46" meta:word-count="301" meta:character-count="2246" meta:row-count="76" meta:non-whitespace-character-count="1991"/>
  </office:meta>
</office:document-meta>
</file>