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font-size="11pt" style:font-size-asian="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54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18" style:parent-style-name="Normal" style:family="paragraph">
      <style:paragraph-properties fo:text-align="center">
        <style:tab-stops>
          <style:tab-stop style:type="left" style:position="3.543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15in"/>
          <style:tab-stop style:type="left" style:position="4.3312in"/>
          <style:tab-stop style:type="left" style:position="4.725in"/>
        </style:tab-stops>
      </style:paragraph-properties>
    </style:style>
    <style:style style:name="P51" style:parent-style-name="Normal" style:family="paragraph">
      <style:paragraph-properties>
        <style:tab-stops>
          <style:tab-stop style:type="left" style:position="3.15in"/>
          <style:tab-stop style:type="left" style:position="4.3312in"/>
          <style:tab-stop style:type="left" style:position="4.725in"/>
        </style:tab-stops>
      </style:paragraph-properties>
    </style:style>
    <style:style style:name="P52" style:parent-style-name="Normal" style:family="paragraph">
      <style:paragraph-properties>
        <style:tab-stops>
          <style:tab-stop style:type="left" style:position="3.15in"/>
          <style:tab-stop style:type="left" style:position="4.3312in"/>
          <style:tab-stop style:type="left" style:position="4.725in"/>
        </style:tab-stops>
      </style:paragraph-properties>
    </style:style>
    <style:style style:name="P53" style:parent-style-name="Normal" style:family="paragraph">
      <style:paragraph-properties>
        <style:tab-stops>
          <style:tab-stop style:type="left" style:position="3.15in"/>
          <style:tab-stop style:type="left" style:position="4.3312in"/>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text:span text:style-name="T14">DĖL PANEVĖŽIO MIESTO<text:s/></text:span><text:span text:style-name="T15">SAVIVALDYBĖS TURTO NUOMOS TVARKOS APRAŠO, PATVIRTINTO SAVIVALDYBĖS TARYBOS 2016 M. GRUODŽIO 29 D. SPRENDIMU NR. 1-444, PAPILDYMO IR 38 IR 45 PUNKTŲ PAKEITIMO</text:span></text:p>
      <text:p text:style-name="P16"/>
      <text:p text:style-name="P17">2017 m. gruodžio 21 d. Nr. 1-431</text:p>
      <text:p text:style-name="P18">Panevėžys</text:p>
      <text:p text:style-name="P19"/>
      <text:p text:style-name="P20"/>
      <text:p text:style-name="P21"><text:span text:style-name="T22">Vadovaudamasi Lietuvos Respublikos vietos savivaldos įstatymo 16 straipsnio 2 dalies 26 punktu ir 18 straipsnio 1 dalimi, Panevėžio miesto savivaldybės taryba <text:s/></text:span><text:span text:style-name="T23">nusprendži</text:span><text:span text:style-name="T24">a:</text:span></text:p>
      <text:p text:style-name="P25"><text:span text:style-name="T26">1</text:span><text:span text:style-name="T27">. Papildyti Panevėžio miesto savivaldybės turto nuomos tvarkos aprašą, patvirtintą 2016 m. gruodžio 29 d. sprendimu Nr. 1-444, 43</text:span><text:span text:style-name="T28">1</text:span><text:span text:style-name="T29"><text:s/>punktu:</text:span></text:p>
      <text:p text:style-name="P30"><text:span text:style-name="T31">„</text:span><text:span text:style-name="T32">43</text:span><text:span text:style-name="T33">1</text:span><text:span text:style-name="T34">. Kai išnuomotas turtas perimamas Savivaldybės nuosavybėn ar perduodamas kitam turto valdytojui, nuomos sutartis lieka galioti, jei nė viena iš šalių nepareiškia noro jos nutraukti. Susitarimą dėl sutarties šalių pasikeitimo pasirašo Savivaldybės mero įgaliotas asmuo arba turto valdytojo vadovas. Taip pat šalių susitarimu be atskiro Tarybos pritarimo gali būti keičiamos ir kitos sutarties sąlygos, išskyrus nuomos terminą.“.</text:span></text:p>
      <text:p text:style-name="P35"><text:span text:style-name="T36">2</text:span><text:span text:style-name="T37">. Pakeisti Panevėžio miesto savivaldybės turto nuomos tvarkos aprašo, patvirtinto 2016 m. gruodžio 29 d. sprendimu Nr. 1-444:</text:span></text:p>
      <text:p text:style-name="P38"><text:span text:style-name="T39">2.1</text:span><text:span text:style-name="T40">. 38 punktą ir išdėstyti jį taip:</text:span></text:p>
      <text:p text:style-name="P41"><text:span text:style-name="T42">„</text:span>38. Savivaldybės turtas išnuomojamas ne konkurso būdu:</text:p>
      <text:p text:style-name="P43">38.1. asmenims, kuriems išnuomojamas Savivaldybės ar socialinis būstas (toliau – Būstas), prie Būsto esantys pagalbinės paskirties pastatai (rūsiai, sandėliukai, ūkiniai pastatai ir pan.), Būsto nuomos laikotarpiui, sudarant atskirą susitarimą prie Būsto nuomos sutarties. Atskiri nuompinigiai už šių patalpų nuomą – neskaičiuojami.</text:p>
      <text:p text:style-name="P44">38.2. subjektams, organizuojantiems trumpalaikius (iki 30 dienų) renginius (pasitarimus, seminarus, parodas, sporto varžybas, šventes, kultūros ir kitus renginius), taip pat trumpalaikiams neatidėliotiniems darbams (avarijoms, stichinėms nelaimėms likviduoti ir panašiai).“;</text:p>
      <text:p text:style-name="P45">2.2. 45 punktą ir išdėstyti jį taip:</text:p>
      <text:p text:style-name="P46">„<text:span text:style-name="T47">45</text:span><text:span text:style-name="T48">. Savivaldybės turtas gali būti išnuomojamas ne ilgesniam kaip 10 metų laikotarpiui (įskaitant nuomos sutarties atnaujinimus), jeigu įstatymai nenustato kitaip. Pasibaigus nuomos terminui, su nuomininku, visiškai įvykdžiusiu pagal nuomos sutartį prisiimtus įsipareigojimus, nuomos sutartis gali būti atnaujinta Lietuvos Respublikos civilinio kodekso nustatyta tvarka. Jei<text:s/></text:span><text:soft-page-break/><text:span text:style-name="T49">Savivaldybės turto nuomos sutartis buvo sudaryta 10 metų laikotarpiui, ją atnaujinti tokiam pačiam terminui galima tik Savivaldybės tarybos sprendimu. Jei nuomos sutartis buvo sudaryta trumpesniam kaip 10 metų laikotarpiui, nuomos sutartį gali atnaujinti Savivaldybės administracijos direktorius ar jo įgaliotas subjektas, neviršydamas bendro 10 metų termino, kuris yra skaičiuojamas nuo šio Aprašo patvirtinimo dienos.“.</text:span></text:p>
      <text:p text:style-name="P50"/>
      <text:p text:style-name="P51"/>
      <text:p text:style-name="P52"/>
      <text:p text:style-name="P53"><text:span text:style-name="T54">Savivaldybės meras</text:span><text:span text:style-name="T55"><text:tab/></text:span><text:span text:style-name="T56"><text:tab/></text:span><text:span text:style-name="T57"><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 †, ‡, ..."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anta4</meta:initial-creator>
    <dc:creator>adlibuser</dc:creator>
    <meta:creation-date>2017-12-22T11:32:00Z</meta:creation-date>
    <dc:date>2017-12-22T11:32:00Z</dc:date>
    <meta:print-date>2016-10-11T08:35:00Z</meta:print-date>
    <meta:template xlink:href="Normal.dotm" xlink:type="simple"/>
    <meta:editing-cycles>2</meta:editing-cycles>
    <meta:editing-duration>PT0S</meta:editing-duration>
    <meta:document-statistic meta:page-count="2" meta:paragraph-count="20" meta:word-count="351" meta:character-count="2760" meta:row-count="47" meta:non-whitespace-character-count="2429"/>
  </office:meta>
</office:document-meta>
</file>