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2.5%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MONIŲ PALAIKŲ LAIDOJIMO ĮSTATYMO NR. X-1404<text:s/></text:span><text:span text:style-name="T17">2, 6, 7, 11, 20, 22, 32 STRAIPSNIŲ PAKEITIMO IR PAPILDYMO ŠEŠTUOJU</text:span><text:span text:style-name="T18">1</text:span><text:span text:style-name="T19"><text:s/>SKYRIUMI</text:span><text:span text:style-name="T20"><text:s/>ĮSTATYMO</text:span><text:span text:style-name="T21">,<text:s/></text:span><text:span text:style-name="T22">LIETUVOS RESPUBLIKOS<text:s/></text:span><text:span text:style-name="T23">ŽMOGAUS MIRTIES NUSTATYMO IR KRITINIŲ BŪKLIŲ ĮSTATYMO NR.<text:s/></text:span><text:span text:style-name="T24">VIII-157 14 STRAIPSNIO PAKEITIMO<text:s/></text:span><text:span text:style-name="T25">ĮSTATYMO,<text:s/></text:span><text:span text:style-name="T26">LIETUVOS RESPUBLIKOS ADMINISTRACINIŲ NUSIŽENGIMŲ KODEKSO<text:s/></text:span><text:span text:style-name="T27">369 ir 589 straipsnių PAKEITIMO ĮSTATYMo PROJEKTŲ</text:span></text:p>
      <text:p text:style-name="P28"><text:span text:style-name="T29">PATEIKIMO LIETUVOS RESPUBLIKOS SEIMUI</text:span><text:span text:style-name="T30"><text:s/></text:span></text:p>
      <text:p text:style-name="P31"/>
      <text:p text:style-name="P32">2017 m. lapkričio 15 d. Nr. 925</text:p>
      <text:p text:style-name="P33">Vilnius</text:p>
      <text:p text:style-name="P34"/>
      <text:p text:style-name="P35"/>
      <text:p text:style-name="P36"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tarti Lietuvos Respublikos žmonių palaikų laidojimo įstatymo Nr. X-1404 2, 6, 7, 11, 20, 22, 32 straipsnių pakeitimo ir papildymo šeštuoju</text:span><text:span text:style-name="T43">1</text:span><text:span text:style-name="T44"><text:s/>skyriumi įstatymo projektui</text:span><text:span text:style-name="T45">,<text:s/></text:span><text:span text:style-name="T46">Lietuvos Respublikos<text:s/></text:span><text:span text:style-name="T47">žmogaus mirties nustatymo ir kritinių būklių įstatymo Nr.<text:s/></text:span><text:span text:style-name="T48">VIII-157 14 straipsnio pakeitimo<text:s/></text:span><text:span text:style-name="T49">įstatymo projektui,</text:span><text:span text:style-name="T50"><text:s/></text:span><text:span text:style-name="T51">Lietuvos Respublikos administracinių nusižengimų kodekso 369 ir 589 straipsnių pakeitimo įstatymo<text:s/></text:span><text:span text:style-name="T52">projektui ir pateikti juos Lietuvos Respublikos Seimui.</text:span></text:p>
      <text:p text:style-name="P53"><text:span text:style-name="T54">2</text:span><text:span text:style-name="T55">. Įgalioti<text:s/></text:span><text:span text:style-name="T56">Lietuvos Respublikos<text:s/></text:span><text:span text:style-name="T57">aplinkos ministrą Kęstutį Navicką, o jam negalint dalyvauti –<text:s/></text:span><text:span text:style-name="T58">Lietuvos Respublikos<text:s/></text:span><text:span text:style-name="T59">aplinkos viceministrę Rėdą Brandišauskienę, atstovauti Lietuvos Respublikos Vyriausybei, svarstant nurodytus įstatymų projektus Lietuvos Respublikos Seime.</text:span></text:p>
      <text:p text:style-name="P60"/>
      <text:p text:style-name="P61"/>
      <text:p text:style-name="P62"/>
      <text:p text:style-name="P63">Ministras Pirmininkas<text:tab/><text:tab/>Saulius Skvernelis</text:p>
      <text:p text:style-name="P64"/>
      <text:p text:style-name="P65"/>
      <text:p text:style-name="P66"/>
      <text:p text:style-name="P67"><text:span text:style-name="T68">Aplinkos ministras</text:span><text:span text:style-name="T69"><text:tab/></text:span><text:span text:style-name="T7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Rumbutiene2</meta:initial-creator>
    <dc:creator>adlibuser</dc:creator>
    <meta:creation-date>2017-11-20T15:06:00Z</meta:creation-date>
    <dc:date>2017-11-20T15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376" meta:row-count="40" meta:non-whitespace-character-count="1223"/>
  </office:meta>
</office:document-meta>
</file>