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aveikslėlis 1" text:anchor-type="paragraph" svg:x="3.03125in" svg:y="0.00069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8 M. VASARIO 20 D. SPRENDIMO NR. T-51<text:s/></text:span><text:span text:style-name="T9">„DĖL VAIKO SOCIALINĖS GLOBOS ŠEIMYNOJE FINANSAVIMO IR FINANSINĖS PARAMOS ŠEIMYNAI SKYRIMO IŠ SAVIVALDYBĖS BIUDŽETO LĖŠŲ<text:s/></text:span><text:span text:style-name="T10">TVARKOS APRAŠO PATVIRTINIMO“ PRIPAŽINIMO NETEKUSIU GALIOS</text:span></text:p>
      <text:p text:style-name="P11"/>
      <text:p text:style-name="P12">2023 m. kovo 28 d. Nr. T-96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rajono savivaldybės taryba n u s p r e n d ž i a:</text:span></text:p>
      <text:p text:style-name="P18"><text:span text:style-name="T19">1</text:span><text:span text:style-name="T20">.</text:span><text:span text:style-name="T21"><text:tab/>Pripaži</text:span><text:span text:style-name="T22">nti netekusiu galios Šiaulių rajono savivaldybės tarybos 2018 m. vasario 20 d. sprendimą Nr. T-51 „Dėl Vaiko socialinės globos šeimynoje finansavimo ir finansinės paramos šeimynai skyrimo iš savivaldybės biudžeto lėšų tvarkos aprašo patvirtinimo“ su visais</text:span><text:span text:style-name="T23"><text:s/>jo pakeitimais.</text:span></text:p>
      <text:p text:style-name="P24"><text:span text:style-name="T25">2</text:span><text:span text:style-name="T26">.</text:span><text:span text:style-name="T27"><text:tab/>Nustatyti, kad šis sprendimas įsigalioja nuo 2023 m. balandžio 1 d.<text:s/></text:span></text:p>
      <text:p text:style-name="P28"><text:span text:style-name="T29">Šis sprendimas skelbiamas Teisės aktų registre<text:s/></text:span><text:span text:style-name="T30">ir gali būti skundžiamas teismui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Antanas Bezar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3-30T06:32:00Z</meta:creation-date>
    <dc:date>2023-03-30T06:32:00Z</dc:date>
    <meta:print-date>2023-03-03T10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27" meta:character-count="1069" meta:row-count="16" meta:non-whitespace-character-count="948"/>
  </office:meta>
</office:document-meta>
</file>