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895in"/>
    </style:style>
    <style:style style:name="T28" style:parent-style-name="DefaultParagraphFont" style:family="text">
      <style:text-properties style:font-name-asian="Calibri" style:font-size-complex="11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-asian="Calibri" style:font-size-complex="11pt" fo:language="en" fo:country="GB"/>
    </style:style>
    <style:style style:name="P31" style:parent-style-name="Normal" style:family="paragraph">
      <style:paragraph-properties fo:text-align="justify" fo:text-indent="0.4895in"/>
    </style:style>
    <style:style style:name="T32" style:parent-style-name="DefaultParagraphFont" style:family="text">
      <style:text-properties style:font-name-asian="Calibri" style:font-size-complex="11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name-asian="Calibri" style:font-size-complex="11pt" fo:language="en" fo:country="GB"/>
    </style:style>
    <style:style style:name="P35" style:parent-style-name="Normal" style:family="paragraph">
      <style:paragraph-properties fo:text-align="justify" fo:text-indent="0.4895in"/>
    </style:style>
    <style:style style:name="T36" style:parent-style-name="DefaultParagraphFont" style:family="text">
      <style:text-properties style:font-name-asian="Calibri" style:font-size-complex="11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name-asian="Calibri" style:font-size-complex="11pt" fo:language="en" fo:country="GB"/>
    </style:style>
    <style:style style:name="P39" style:parent-style-name="Normal" style:family="paragraph">
      <style:paragraph-properties fo:text-align="justify" fo:text-indent="0.4895in"/>
    </style:style>
    <style:style style:name="T40" style:parent-style-name="DefaultParagraphFont" style:family="text">
      <style:text-properties style:font-name-asian="Calibri" style:font-size-complex="11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name-asian="Calibri" style:font-size-complex="11pt" fo:language="en" fo:country="GB"/>
    </style:style>
    <style:style style:name="P43" style:parent-style-name="Normal" style:family="paragraph">
      <style:paragraph-properties fo:text-align="justify" fo:text-indent="0.4895in"/>
    </style:style>
    <style:style style:name="T44" style:parent-style-name="DefaultParagraphFont" style:family="text">
      <style:text-properties style:font-name-asian="Calibri" style:font-size-complex="11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name-asian="Calibri" style:font-size-complex="11pt" fo:language="en" fo:country="GB"/>
    </style:style>
    <style:style style:name="P47" style:parent-style-name="Normal" style:family="paragraph">
      <style:paragraph-properties fo:text-align="justify" fo:text-indent="0.4895in"/>
    </style:style>
    <style:style style:name="T48" style:parent-style-name="DefaultParagraphFont" style:family="text">
      <style:text-properties style:font-name-asian="Calibri" style:font-size-complex="11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name-asian="Calibri" style:font-size-complex="11pt" fo:language="en" fo:country="GB"/>
    </style:style>
    <style:style style:name="P51" style:parent-style-name="Normal" style:family="paragraph">
      <style:paragraph-properties fo:text-align="justify" fo:text-indent="0.4895in"/>
    </style:style>
    <style:style style:name="T52" style:parent-style-name="DefaultParagraphFont" style:family="text">
      <style:text-properties style:font-name-asian="Calibri" style:font-size-complex="11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-asian="Calibri" style:font-size-complex="11pt" fo:language="en" fo:country="GB"/>
    </style:style>
    <style:style style:name="P55" style:parent-style-name="Normal" style:family="paragraph">
      <style:paragraph-properties fo:text-align="justify" fo:text-indent="0.4895in"/>
    </style:style>
    <style:style style:name="T56" style:parent-style-name="DefaultParagraphFont" style:family="text">
      <style:text-properties style:font-name-asian="Calibri" style:font-size-complex="11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name-asian="Calibri" style:font-size-complex="11pt" fo:language="en" fo:country="GB"/>
    </style:style>
    <style:style style:name="P59" style:parent-style-name="Normal" style:family="paragraph">
      <style:paragraph-properties fo:text-align="justify" fo:text-indent="0.4895in"/>
    </style:style>
    <style:style style:name="T60" style:parent-style-name="DefaultParagraphFont" style:family="text">
      <style:text-properties style:font-name-asian="Calibri" style:font-size-complex="11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name-asian="Calibri" style:font-size-complex="11pt" fo:language="en" fo:country="GB"/>
    </style:style>
    <style:style style:name="P63" style:parent-style-name="Normal" style:family="paragraph">
      <style:paragraph-properties fo:text-align="justify" fo:text-indent="0.4895in"/>
    </style:style>
    <style:style style:name="T64" style:parent-style-name="DefaultParagraphFont" style:family="text">
      <style:text-properties style:font-name-asian="Calibri" style:font-size-complex="11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name-asian="Calibri" style:font-size-complex="11pt" fo:language="en" fo:country="GB"/>
    </style:style>
    <style:style style:name="P67" style:parent-style-name="Normal" style:family="paragraph">
      <style:paragraph-properties fo:text-align="justify" fo:text-indent="0.4895in"/>
    </style:style>
    <style:style style:name="T68" style:parent-style-name="DefaultParagraphFont" style:family="text">
      <style:text-properties style:font-name-asian="Calibri" style:font-size-complex="11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name-asian="Calibri" style:font-size-complex="11pt" fo:language="en" fo:country="GB"/>
    </style:style>
    <style:style style:name="P71" style:parent-style-name="Normal" style:family="paragraph">
      <style:paragraph-properties fo:text-align="justify" fo:text-indent="0.4895in"/>
    </style:style>
    <style:style style:name="T72" style:parent-style-name="DefaultParagraphFont" style:family="text">
      <style:text-properties style:font-name-asian="Calibri" style:font-size-complex="11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name-asian="Calibri" style:font-size-complex="11pt" fo:language="en" fo:country="GB"/>
    </style:style>
    <style:style style:name="P75" style:parent-style-name="Normal" style:family="paragraph">
      <style:paragraph-properties fo:text-align="justify" fo:text-indent="0.4895in"/>
    </style:style>
    <style:style style:name="T76" style:parent-style-name="DefaultParagraphFont" style:family="text">
      <style:text-properties style:font-name-asian="Calibri" style:font-size-complex="11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name-asian="Calibri" style:font-size-complex="11pt" fo:language="en" fo:country="GB"/>
    </style:style>
    <style:style style:name="P79" style:parent-style-name="Normal" style:family="paragraph">
      <style:paragraph-properties fo:text-align="justify" fo:text-indent="0.4895in"/>
    </style:style>
    <style:style style:name="T80" style:parent-style-name="DefaultParagraphFont" style:family="text">
      <style:text-properties style:font-name-asian="Calibri" style:font-size-complex="11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name-asian="Calibri" style:font-size-complex="11pt" fo:language="en" fo:country="GB"/>
    </style:style>
    <style:style style:name="P83" style:parent-style-name="Normal" style:family="paragraph">
      <style:paragraph-properties fo:text-align="justify" fo:text-indent="0.4895in"/>
    </style:style>
    <style:style style:name="T84" style:parent-style-name="DefaultParagraphFont" style:family="text">
      <style:text-properties style:font-name-asian="Calibri" style:font-size-complex="11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name-asian="Calibri" style:font-size-complex="11pt" fo:language="en" fo:country="GB"/>
    </style:style>
    <style:style style:name="P87" style:parent-style-name="Normal" style:family="paragraph">
      <style:paragraph-properties fo:text-align="justify" fo:text-indent="0.4895in"/>
    </style:style>
    <style:style style:name="T88" style:parent-style-name="DefaultParagraphFont" style:family="text">
      <style:text-properties style:font-name-asian="Calibri" style:font-size-complex="11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name-asian="Calibri" style:font-size-complex="11pt" fo:language="en" fo:country="GB"/>
    </style:style>
    <style:style style:name="P91" style:parent-style-name="Normal" style:family="paragraph">
      <style:paragraph-properties fo:text-align="justify" fo:text-indent="0.4895in"/>
    </style:style>
    <style:style style:name="T92" style:parent-style-name="DefaultParagraphFont" style:family="text">
      <style:text-properties style:font-name-asian="Calibri" style:font-size-complex="11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name-asian="Calibri" style:font-size-complex="11pt" fo:language="en" fo:country="GB"/>
    </style:style>
    <style:style style:name="P95" style:parent-style-name="Normal" style:family="paragraph">
      <style:paragraph-properties fo:text-align="justify" fo:text-indent="0.4895in"/>
    </style:style>
    <style:style style:name="T96" style:parent-style-name="DefaultParagraphFont" style:family="text">
      <style:text-properties style:font-name-asian="Calibri" style:font-size-complex="11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name-asian="Calibri" style:font-size-complex="11pt" fo:language="en" fo:country="GB"/>
    </style:style>
    <style:style style:name="P99" style:parent-style-name="Normal" style:family="paragraph">
      <style:paragraph-properties fo:text-align="justify" fo:text-indent="0.4895in"/>
    </style:style>
    <style:style style:name="T100" style:parent-style-name="DefaultParagraphFont" style:family="text">
      <style:text-properties style:font-name-asian="Calibri" style:font-size-complex="11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name-asian="Calibri" style:font-size-complex="11pt" fo:language="en" fo:country="GB"/>
    </style:style>
    <style:style style:name="P103" style:parent-style-name="Normal" style:family="paragraph">
      <style:paragraph-properties fo:text-align="justify" fo:text-indent="0.4895in"/>
    </style:style>
    <style:style style:name="T104" style:parent-style-name="DefaultParagraphFont" style:family="text">
      <style:text-properties style:font-name-asian="Calibri" style:font-size-complex="11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name-asian="Calibri" style:font-size-complex="11pt" fo:language="en" fo:country="GB"/>
    </style:style>
    <style:style style:name="P107" style:parent-style-name="Normal" style:family="paragraph">
      <style:paragraph-properties fo:text-align="justify" fo:text-indent="0.4895in"/>
    </style:style>
    <style:style style:name="T108" style:parent-style-name="DefaultParagraphFont" style:family="text">
      <style:text-properties style:font-name-asian="Calibri" style:font-size-complex="11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name-asian="Calibri" style:font-size-complex="11pt" fo:language="en" fo:country="GB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size-complex="12pt" fo:language="en" fo:country="GB" style:language-asian="lt" style:country-asian="LT"/>
    </style:style>
    <style:style style:name="T114" style:parent-style-name="DefaultParagraphFont" style:family="text">
      <style:text-properties style:font-size-complex="12pt" fo:background-color="#FFFFFF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 style:language-asian="lt" style:country-asian="LT"/>
    </style:style>
    <style:style style:name="T117" style:parent-style-name="DefaultParagraphFont" style:family="text">
      <style:text-properties style:font-size-complex="12pt" fo:language="en" fo:country="GB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PILIETYBĖS ATKŪRIMO</text:p>
      <text:p text:style-name="P13"/>
      <text:p text:style-name="P14">2025 m. sausio 21 d. Nr. 1V-50</text:p>
      <text:p text:style-name="P15"><text:span text:style-name="T16">Vilnius</text:span></text:p>
      <text:p text:style-name="P17"/>
      <text:p text:style-name="P18"/>
      <text:p text:style-name="P19"><text:span text:style-name="T20">Vadovaudamasis Lietuvos Respublikos pilietybės įstatymo</text:span><text:span text:style-name="T21"><text:s/></text:span><text:span text:style-name="T22">9 straipsniu bei 32 straipsnio 2 punktu ir atsižvelgdamas į Migracijos departamento prie Lietuvos Respublikos vidaus reikalų ministerijos 2024 m. gruodžio 22 d. teikimą Nr. 24TR340 „Dėl Lietuvos Respublikos pilietybės atkūrimo“:</text:span></text:p>
      <text:p text:style-name="P23"><text:span text:style-name="T24">1</text:span><text:span text:style-name="T25">.</text:span><text:span text:style-name="T26"><text:tab/>N u s p r e n d ž i u, kad šie asmenys atkuria Lietuvos Respublikos pilietybę:</text:span></text:p>
      <text:p text:style-name="P27"><text:span text:style-name="T28">MARIIA AKHUMBAEVA, gim.<text:s/></text:span><text:span text:style-name="T29">1995 m. balandžio 11 d., gim. valstybė –</text:span><text:span text:style-name="T30"><text:s/>KIRGIZIJA;</text:span></text:p>
      <text:p text:style-name="P31"><text:span text:style-name="T32">RAFAEL YAM BALACIANO, gim.<text:s/></text:span><text:span text:style-name="T33">2007 m. sausio 7 d., gim. valstybė –</text:span><text:span text:style-name="T34"><text:s/>IZRAELIS;</text:span></text:p>
      <text:p text:style-name="P35"><text:span text:style-name="T36">SARAH BAUM-PRIVA, gim.<text:s/></text:span><text:span text:style-name="T37">1950 m. birželio 19 d., gim. valstybė –</text:span><text:span text:style-name="T38"><text:s/>IZRAELIS;</text:span></text:p>
      <text:p text:style-name="P39"><text:span text:style-name="T40">ELIA COHEN, gim.<text:s/></text:span><text:span text:style-name="T41">2000 m. birželio 19 d., gim. valstybė –</text:span><text:span text:style-name="T42"><text:s/>IZRAELIS;</text:span></text:p>
      <text:p text:style-name="P43"><text:span text:style-name="T44">KAIPO COHEN, gim.<text:s/></text:span><text:span text:style-name="T45">1978 m. gruodžio 30 d., gim. valstybė –</text:span><text:span text:style-name="T46"><text:s/>KONGO DEMOKRATINĖ RESPUBLIKA;</text:span></text:p>
      <text:p text:style-name="P47"><text:span text:style-name="T48">RUTH ESHKOLY, gim.<text:s/></text:span><text:span text:style-name="T49">1958 m. gegužės 23 d., gim. valstybė –</text:span><text:span text:style-name="T50"><text:s/>IZRAELIS;</text:span></text:p>
      <text:p text:style-name="P51"><text:span text:style-name="T52">JOSEF GIRSCH, gim.<text:s/></text:span><text:span text:style-name="T53">1952 m. birželio 12 d., gim. valstybė –</text:span><text:span text:style-name="T54"><text:s/>VOKIETIJA;</text:span></text:p>
      <text:soft-page-break/>
      <text:p text:style-name="P55"><text:span text:style-name="T56">PESI GIRSCH, gim.<text:s/></text:span><text:span text:style-name="T57">1954 m. liepos 13 d., gim. valstybė –</text:span><text:span text:style-name="T58"><text:s/>VOKIETIJA;</text:span></text:p>
      <text:p text:style-name="P59"><text:span text:style-name="T60">DORON GOLDMAN BAUM, gim.<text:s/></text:span><text:span text:style-name="T61">1983 m. gruodžio 26 d., gim. valstybė –</text:span><text:span text:style-name="T62"><text:s/>IZRAELIS;</text:span></text:p>
      <text:p text:style-name="P63"><text:span text:style-name="T64">RIVKAH GRAUMAN, gim.<text:s/></text:span><text:span text:style-name="T65">1986 m. lapkričio 5 d., gim. valstybė –</text:span><text:span text:style-name="T66"><text:s/>PIETŲ AFRIKOS RESPUBLIKA;</text:span></text:p>
      <text:p text:style-name="P67"><text:span text:style-name="T68">JOE IRA KURZER, gim.<text:s/></text:span><text:span text:style-name="T69">1965 m. sausio 20 d., gim. valstybė –</text:span><text:span text:style-name="T70"><text:s/>JUNGTINĖS AMERIKOS VALSTIJOS;</text:span></text:p>
      <text:p text:style-name="P71"><text:span text:style-name="T72">MARK RAYMOND LEVIN, gim.<text:s/></text:span><text:span text:style-name="T73">1957 m. gruodžio 6 d., gim. valstybė –</text:span><text:span text:style-name="T74"><text:s/>PIETŲ AFRIKOS RESPUBLIKA;</text:span></text:p>
      <text:p text:style-name="P75"><text:span text:style-name="T76">AYALA BERTA MITAV (MALICHI), gim.<text:s/></text:span><text:span text:style-name="T77">1967 m. vasario 8 d., gim. valstybė –</text:span><text:span text:style-name="T78"><text:s/>IZRAELIS;</text:span></text:p>
      <text:p text:style-name="P79"><text:span text:style-name="T80">AVIV SHAKED, gim.<text:s/></text:span><text:span text:style-name="T81">2000 m. gegužės 4 d., gim. valstybė –</text:span><text:span text:style-name="T82"><text:s/>IZRAELIS;</text:span></text:p>
      <text:p text:style-name="P83"><text:span text:style-name="T84">A. S., gim.<text:s/></text:span><text:span text:style-name="T85">2015 m. sausio 29 d., gim. valstybė –</text:span><text:span text:style-name="T86"><text:s/>IZRAELIS;</text:span></text:p>
      <text:p text:style-name="P87"><text:span text:style-name="T88">H. S., gim.<text:s/></text:span><text:span text:style-name="T89">2011 m. gegužės 11 d., gim. valstybė –</text:span><text:span text:style-name="T90"><text:s/>IZRAELIS;</text:span></text:p>
      <text:p text:style-name="P91"><text:span text:style-name="T92">Y. S., gim.<text:s/></text:span><text:span text:style-name="T93">2009 m. lapkričio 19 d., gim. valstybė –</text:span><text:span text:style-name="T94"><text:s/>IZRAELIS;</text:span></text:p>
      <text:p text:style-name="P95"><text:span text:style-name="T96">INBAL SHANI (BAUM), gim.<text:s/></text:span><text:span text:style-name="T97">1977 m. sausio 9 d., gim. valstybė –</text:span><text:span text:style-name="T98"><text:s/>IZRAELIS;</text:span></text:p>
      <text:p text:style-name="P99"><text:span text:style-name="T100">GUSTAVO ZAMPIERI GRIGUC, gim.<text:s/></text:span><text:span text:style-name="T101">2004 m. gruodžio 9 d., gim. valstybė –</text:span><text:span text:style-name="T102"><text:s/>BRAZILIJA;</text:span></text:p>
      <text:p text:style-name="P103"><text:span text:style-name="T104">JORGE OMAR ZANAN DUCAT, gim.<text:s/></text:span><text:span text:style-name="T105">1965 m. kovo 28 d., gim. valstybė –</text:span><text:span text:style-name="T106"><text:s/>ARGENTINA;</text:span></text:p>
      <text:p text:style-name="P107"><text:span text:style-name="T108">S. Z. G., gim.<text:s/></text:span><text:span text:style-name="T109">2011 m. birželio 20 d., gim. valstybė –</text:span><text:span text:style-name="T110"><text:s/>ARGENTINA.</text:span></text:p>
      <text:p text:style-name="P111"><text:span text:style-name="T112">2</text:span><text:span text:style-name="T113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114">https://e.teismas.lt</text:span><text:span text:style-name="T115"><text:s/></text:span><text:span text:style-name="T116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<text:s/></text:span><text:soft-page-break/><text:span text:style-name="T117">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118">Vidaus reikalų ministras<text:s/></text:span><text:span text:style-name="T119"><text:tab/></text:span><text:span text:style-name="T120"><text:tab/></text:span><text:span text:style-name="T121"><text:tab/></text:span><text:span text:style-name="T122"><text:tab/><text:s text:c="15"/></text:span><text:span text:style-name="T123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1T13:03:00Z</meta:creation-date>
    <dc:date>2025-01-21T13:03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3" meta:character-count="2922" meta:row-count="128" meta:non-whitespace-character-count="2573"/>
  </office:meta>
</office:document-meta>
</file>