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margin-left="0.8409in" fo:text-indent="-0.2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margin-left="0.8409in" fo:text-indent="-0.2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margin-left="0.8409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4.331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4.3312in">
        <style:tab-stops/>
      </style:paragraph-properties>
      <style:text-properties style:font-name-asian="Calibri" style:font-size-complex="12pt" fo:language="en" fo:country="US" style:language-asian="lt" style:country-asian="LT"/>
    </style:style>
    <style:style style:name="P48" style:parent-style-name="Normal" style:family="paragraph">
      <style:paragraph-properties fo:margin-left="4.331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4.3312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left="4.3312in">
        <style:tab-stops/>
      </style:paragraph-properties>
      <style:text-properties style:language-asian="lt" style:country-asian="LT"/>
    </style:style>
    <style:style style:name="P54" style:parent-style-name="Normal" style:family="paragraph">
      <style:paragraph-properties fo:keep-together="always" fo:text-align="end" fo:line-height="115%" fo:margin-left="4.3312in">
        <style:tab-stops/>
      </style:paragraph-properties>
      <style:text-properties fo:font-weight="bold" style:font-weight-asian="bold" style:font-size-complex="12pt" fo:hyphenate="false"/>
    </style:style>
    <style:style style:name="P55" style:parent-style-name="Normal" style:family="paragraph">
      <style:paragraph-properties fo:keep-together="always" fo:text-align="end" fo:line-height="115%" fo:margin-left="4.3312in">
        <style:tab-stops/>
      </style:paragraph-properties>
      <style:text-properties fo:font-weight="bold" style:font-weight-asian="bold" style:font-size-complex="12pt" fo:hyphenate="false"/>
    </style:style>
    <style:style style:name="P56" style:parent-style-name="Normal" style:family="paragraph">
      <style:paragraph-properties fo:keep-together="always" fo:text-align="end" fo:line-height="115%"/>
      <style:text-properties fo:font-weight="bold" style:font-weight-asian="bold" style:font-size-complex="12pt" fo:hyphenate="false"/>
    </style:style>
    <style:style style:name="P57" style:parent-style-name="Normal" style:family="paragraph">
      <style:paragraph-properties fo:keep-together="always" fo:text-align="center"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fo:line-height="115%"/>
      <style:text-properties style:font-weight-complex="bold" fo:text-transform="uppercase"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15%"/>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15%"/>
      <style:text-properties style:font-size-complex="12pt" fo:hyphenate="false"/>
    </style:style>
    <style:style style:name="P66" style:parent-style-name="Normal" style:family="paragraph">
      <style:paragraph-properties fo:text-align="justify" fo:line-height="115%" fo:text-indent="0.1972in"/>
    </style:style>
    <style:style style:name="P67" style:parent-style-name="Normal" style:family="paragraph">
      <style:paragraph-properties fo:text-align="justify" fo:line-height="11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166in"/>
      <style:text-properties style:font-size-complex="12pt" fo:hyphenate="false"/>
    </style:style>
    <style:style style:name="P77" style:parent-style-name="Normal" style:family="paragraph">
      <style:paragraph-properties fo:line-height="115%" fo:text-indent="0.1972in"/>
      <style:text-properties style:font-size-complex="12pt"/>
    </style:style>
    <style:style style:name="P78" style:parent-style-name="Normal" style:family="paragraph">
      <style:paragraph-properties fo:line-height="115%" fo:text-indent="0.1972in"/>
    </style:style>
    <style:style style:name="P79" style:parent-style-name="Normal" style:family="paragraph">
      <style:paragraph-properties fo:text-align="center" fo:line-height="115%" fo:text-indent="0.1972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line-height="115%" fo:text-indent="2.0145in">
        <style:tab-stops>
          <style:tab-stop style:type="left" style:position="2.0145in"/>
          <style:tab-stop style:type="center" style:position="3.5611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fo:text-indent="0.1972in"/>
      <style:text-properties fo:font-weight="bold" style:font-weight-asian="bold"/>
    </style:style>
    <style:style style:name="P85" style:parent-style-name="Normal" style:family="paragraph">
      <style:paragraph-properties fo:text-align="justify" fo:line-height="115%" fo:text-indent="0.2166in" fo:background-color="#FFFFFF"/>
    </style:style>
    <style:style style:name="P86" style:parent-style-name="Normal" style:family="paragraph">
      <style:paragraph-properties fo:text-align="justify" fo:line-height="115%" fo:text-indent="0.2166in" fo:background-color="#FFFFFF">
        <style:tab-stops>
          <style:tab-stop style:type="left" style:position="0.5909in"/>
          <style:tab-stop style:type="left" style:position="1.083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15%" fo:text-indent="0.2166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15%" fo:text-indent="0.2166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tyle-complex="italic"/>
    </style:style>
    <style:style style:name="P100" style:parent-style-name="Normal" style:family="paragraph">
      <style:paragraph-properties fo:text-align="justify" fo:line-height="115%" fo:text-indent="0.2166in">
        <style:tab-stops>
          <style:tab-stop style:type="left" style:position="0.1972in"/>
          <style:tab-stop style:type="left" style:position="0.4923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weight="bold" style:font-weight-asian="bold"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line-height="115%" fo:text-indent="0.2166in">
        <style:tab-stops>
          <style:tab-stop style:type="left" style:position="0.5909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15%" fo:text-indent="0.2166in" fo:background-color="#FFFFFF">
        <style:tab-stops>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15%" fo:text-indent="0.1972in">
        <style:tab-stops>
          <style:tab-stop style:type="left" style:position="0in"/>
          <style:tab-stop style:type="left" style:position="0.5909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style:text-properties style:font-size-complex="12pt" fo:hyphenate="false"/>
    </style:style>
    <style:style style:name="P129" style:parent-style-name="Normal" style:family="paragraph">
      <style:paragraph-properties fo:text-align="justify" fo:line-height="115%"/>
      <style:text-properties fo:hyphenate="false"/>
    </style:style>
    <style:style style:name="P130" style:parent-style-name="Normal" style:family="paragraph">
      <style:paragraph-properties fo:keep-together="always" fo:text-align="center" fo:line-height="115%"/>
      <style:text-properties fo:hyphenate="false"/>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keep-together="always" fo:text-align="center" fo:line-height="115%"/>
      <style:text-properties fo:hyphenate="false"/>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line-height="115%">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font-size-complex="12pt" fo:language="en" fo:country="US" fo:hyphenate="false"/>
    </style:style>
    <style:style style:name="P136" style:parent-style-name="Normal" style:family="paragraph">
      <style:paragraph-properties fo:text-align="justify" fo:line-height="115%"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197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style:tab-stops>
          <style:tab-stop style:type="left" style:position="0.1972in"/>
        </style:tab-stops>
      </style:paragraph-properties>
      <style:text-properties fo:hyphenate="false"/>
    </style:style>
    <style:style style:name="P161" style:parent-style-name="Normal" style:family="paragraph">
      <style:paragraph-properties fo:keep-together="always" fo:text-align="center" fo:line-height="115%"/>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text-align="center" fo:line-height="115%"/>
      <style:text-properties fo:hyphenate="false"/>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167"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1972in" fo:background-color="#FFFFFF"/>
    </style:style>
    <style:style style:name="P189"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1972in" fo:background-color="#FFFFFF"/>
    </style:style>
    <style:style style:name="P193" style:parent-style-name="Normal" style:family="paragraph">
      <style:paragraph-properties fo:text-align="justify" fo:line-height="115%" fo:text-indent="0.1972in" fo:background-color="#FFFFFF"/>
    </style:style>
    <style:style style:name="P194" style:parent-style-name="Normal" style:family="paragraph">
      <style:paragraph-properties fo:text-align="justify" fo:line-height="115%" fo:text-indent="0.1972in" fo:background-color="#FFFFFF"/>
    </style:style>
    <style:style style:name="P195" style:parent-style-name="Normal" style:family="paragraph">
      <style:paragraph-properties fo:text-align="justify" fo:line-height="115%" fo:text-indent="0.1972in" fo:background-color="#FFFFFF"/>
    </style:style>
    <style:style style:name="P196" style:parent-style-name="Normal" style:family="paragraph">
      <style:paragraph-properties fo:text-align="justify" fo:line-height="115%" fo:text-indent="0.1972in" fo:background-color="#FFFFFF"/>
    </style:style>
    <style:style style:name="P197" style:parent-style-name="Normal" style:family="paragraph">
      <style:paragraph-properties fo:text-align="justify" fo:line-height="115%" fo:text-indent="0.1972in" fo:background-color="#FFFFFF"/>
    </style:style>
    <style:style style:name="P198" style:parent-style-name="Normal" style:family="paragraph">
      <style:paragraph-properties fo:text-align="justify" fo:line-height="115%" fo:text-indent="0.1972in" fo:background-color="#FFFFFF"/>
    </style:style>
    <style:style style:name="P199"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1972in" fo:background-color="#FFFFFF"/>
    </style:style>
    <style:style style:name="P203"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1972in" fo:background-color="#FFFFFF"/>
    </style:style>
    <style:style style:name="P210" style:parent-style-name="Normal" style:family="paragraph">
      <style:paragraph-properties fo:text-align="justify" fo:line-height="115%" fo:text-indent="0.1972in" fo:background-color="#FFFFFF"/>
    </style:style>
    <style:style style:name="P211" style:parent-style-name="Normal" style:family="paragraph">
      <style:paragraph-properties fo:text-align="justify" fo:line-height="115%" fo:text-indent="0.1972in" fo:background-color="#FFFFFF"/>
    </style:style>
    <style:style style:name="P212"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1972in" fo:background-color="#FFFFFF"/>
    </style:style>
    <style:style style:name="P219"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1972in" fo:background-color="#FFFFFF"/>
    </style:style>
    <style:style style:name="P226" style:parent-style-name="Normal" style:family="paragraph">
      <style:paragraph-properties fo:text-align="justify" fo:line-height="115%" fo:text-indent="0.1972in" fo:background-color="#FFFFFF"/>
    </style:style>
    <style:style style:name="P227" style:parent-style-name="Normal" style:family="paragraph">
      <style:paragraph-properties fo:text-align="justify" fo:line-height="115%" fo:text-indent="0.1972in" fo:background-color="#FFFFFF"/>
    </style:style>
    <style:style style:name="P228" style:parent-style-name="Normal" style:family="paragraph">
      <style:paragraph-properties fo:text-align="justify" fo:line-height="115%" fo:text-indent="0.1972in" fo:background-color="#FFFFFF"/>
    </style:style>
    <style:style style:name="P229" style:parent-style-name="Normal" style:family="paragraph">
      <style:paragraph-properties fo:text-align="justify" fo:line-height="115%" fo:text-indent="0.1972in" fo:background-color="#FFFFFF"/>
    </style:style>
    <style:style style:name="P230" style:parent-style-name="Normal" style:family="paragraph">
      <style:paragraph-properties fo:text-align="justify" fo:line-height="115%" fo:text-indent="0.1972in" fo:background-color="#FFFFFF"/>
    </style:style>
    <style:style style:name="P231" style:parent-style-name="Normal" style:family="paragraph">
      <style:paragraph-properties fo:text-align="justify" fo:line-height="115%" fo:text-indent="0.1972in" fo:background-color="#FFFFFF"/>
    </style:style>
    <style:style style:name="P232"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1972in" fo:background-color="#FFFFFF"/>
    </style:style>
    <style:style style:name="P236" style:parent-style-name="Normal" style:family="paragraph">
      <style:paragraph-properties fo:text-align="justify" fo:line-height="115%" fo:text-indent="0.1972in" fo:background-color="#FFFFFF"/>
    </style:style>
    <style:style style:name="P237"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1972in" fo:background-color="#FFFFFF"/>
    </style:style>
    <style:style style:name="P241" style:parent-style-name="Normal" style:family="paragraph">
      <style:paragraph-properties fo:text-align="justify" fo:line-height="115%" fo:text-indent="0.1972in" fo:background-color="#FFFFFF"/>
    </style:style>
    <style:style style:name="P242" style:parent-style-name="Normal" style:family="paragraph">
      <style:paragraph-properties fo:text-align="justify" fo:line-height="115%" fo:text-indent="0.1972in" fo:background-color="#FFFFFF"/>
    </style:style>
    <style:style style:name="P243" style:parent-style-name="Normal" style:family="paragraph">
      <style:paragraph-properties fo:text-align="justify" fo:line-height="115%" fo:text-indent="0.1972in" fo:background-color="#FFFFFF"/>
    </style:style>
    <style:style style:name="P244" style:parent-style-name="Normal" style:family="paragraph">
      <style:paragraph-properties fo:text-align="justify" fo:line-height="115%" fo:text-indent="0.1972in" fo:background-color="#FFFFFF"/>
    </style:style>
    <style:style style:name="P245"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1972in" fo:background-color="#FFFFFF"/>
    </style:style>
    <style:style style:name="P252"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6" style:parent-style-name="Normal" style:family="paragraph">
      <style:paragraph-properties fo:text-align="justify" fo:line-height="115%" fo:text-indent="0.1972in">
        <style:tab-stops>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1972in" fo:background-color="#FFFFFF"/>
    </style:style>
    <style:style style:name="P260" style:parent-style-name="Normal" style:family="paragraph">
      <style:paragraph-properties fo:text-align="justify" fo:line-height="115%" fo:text-indent="0.1972in" fo:background-color="#FFFFFF"/>
    </style:style>
    <style:style style:name="P261" style:parent-style-name="Normal" style:family="paragraph">
      <style:paragraph-properties fo:text-align="center" fo:line-height="115%"/>
      <style:text-properties style:font-size-complex="12pt" fo:hyphenate="false"/>
    </style:style>
    <style:style style:name="P262" style:parent-style-name="Normal" style:family="paragraph">
      <style:paragraph-properties fo:text-align="center" fo:line-height="115%"/>
      <style:text-properties style:font-size-complex="12pt" fo:hyphenate="false"/>
    </style:style>
    <style:style style:name="P263" style:parent-style-name="Normal" style:family="paragraph">
      <style:paragraph-properties fo:text-align="justify" fo:line-height="115%">
        <style:tab-stops>
          <style:tab-stop style:type="left" style:position="2.2986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ROFESINIŲ<text:s/></text:span><text:span text:style-name="T17">KVALIFIKACINIŲ REIKALAVIMŲ MENO TERAPEUTUI PATVIRTINIMO</text:span></text:p>
      <text:p text:style-name="P18"/>
      <text:p text:style-name="P19">2014 m. spalio 30 d. Nr.1114</text:p>
      <text:p text:style-name="P20">Vilnius</text:p>
      <text:p text:style-name="P21"/>
      <text:p text:style-name="P22"/>
      <text:p text:style-name="P23"><text:span text:style-name="T24">Įgyvendindama Lietuvos Respublikos sveikatos sistemos įstatymo 16 straipsnio 6 punktą:<text:s/></text:span></text:p>
      <text:p text:style-name="P25"><text:span text:style-name="T26">1</text:span><text:span text:style-name="T27">. T v i r t i n u <text:s/>Profesinius kvalifikacinius reikalavimus meno terapeutui (pridedama).</text:span></text:p>
      <text:p text:style-name="P28"><text:span text:style-name="T29">2</text:span><text:span text:style-name="T30">. N u s t a t a u, kad <text:s/>šis įsakymas įsigalioja 2015 m. gegužės 1 d.</text:span></text:p>
      <text:p text:style-name="P31"><text:span text:style-name="T32">3</text:span><text:span text:style-name="T33">.<text:s/></text:span><text:span text:style-name="T34">P a v e d u <text:s/>įsakymo vykdymo kontrolę viceministrui pagal veiklos sritį.</text:span></text:p>
      <text:p text:style-name="P35"/>
      <text:p text:style-name="P36"/>
      <text:p text:style-name="P37"/>
      <text:p text:style-name="P38"><text:span text:style-name="T39">Sveikatos apsaugos ministrė<text:s/></text:span><text:span text:style-name="T40"><text:tab/>Rimantė Šalaševičiūtė</text:span></text:p>
      <text:p text:style-name="P41"/>
      <text:p text:style-name="P42"/>
      <text:p text:style-name="P43"><text:span text:style-name="T44">PATVIRTINTA</text:span><text:span text:style-name="T45"><text:tab/></text:span><text:span text:style-name="T46"><text:tab/></text:span></text:p>
      <text:p text:style-name="P47">Lietuvos Respublikos</text:p>
      <text:p text:style-name="P48"><text:span text:style-name="T49">sveikatos apsaugos ministro</text:span><text:span text:style-name="T50"><text:tab/></text:span></text:p>
      <text:p text:style-name="P51"><text:span text:style-name="T52">2014 m. spalio 30 d. įsakymu<text:s/></text:span></text:p>
      <text:p text:style-name="P53">Nr. V-1114</text:p>
      <text:p text:style-name="P54"/>
      <text:p text:style-name="P55"/>
      <text:p text:style-name="P56"/>
      <text:p text:style-name="P57"><text:span text:style-name="T58">PROFESINIAI KVALIFIKACINIAI REIKALAVIMAI MENO TERAPEUTui</text:span></text:p>
      <text:p text:style-name="P59"/>
      <text:p text:style-name="P60"><text:span text:style-name="T61">I</text:span><text:span text:style-name="T62"><text:s/>Skyrius</text:span></text:p>
      <text:p text:style-name="P63"><text:span text:style-name="T64">BENDROSIOS NUOSTATOS</text:span></text:p>
      <text:p text:style-name="P65"/>
      <text:p text:style-name="P66">1. Profesiniai kvalifikaciniai reikalavimai meno terapeutui (toliau – Reikalavimai) reglamentuoja asmenų, taikančių meno terapiją Lietuvos Respublikos asmens sveikatos priežiūros įstaigose, įgytą meno terapeuto profesinę kvalifikaciją.<text:s/></text:p>
      <text:p text:style-name="P67"><text:span text:style-name="T68">2</text:span><text:span text:style-name="T69">. Menų terapeutai vadovaujasi Lietuvos Respublikos įstatymais ir kitais teisės aktais, šiais Reikalavimais, įstaigos, kurioje dirba, įstatais (nuostatais), vidaus tvarkos taisyklėmis bei savo pareigybės aprašymu.<text:s/></text:span></text:p>
      <text:p text:style-name="P70"><text:span text:style-name="T71">3</text:span><text:span text:style-name="T72">. Reikalavimai taikomi asmenims, užsiimantiems tam tikros specializacijos meno terapija, jų darbdaviams, taip pat įstaigoms, rengiančioms meno terapeutus bei kontroliuojančioms jų veiklą.</text:span></text:p>
      <text:p text:style-name="P73"><text:span text:style-name="T74">4</text:span><text:span text:style-name="T75">. Teisę užsiimti tam tikros specializacijos meno terapeuto profesine veikla ir naudoti atitinkamą profesinį vardą Lietuvos Respublikoje turi asmuo, atitinkantis šių Reikalavimų nustatytus kvalifikacinius reikalavimus.</text:span></text:p>
      <text:p text:style-name="P76"/>
      <text:p text:style-name="P77"/>
      <text:p text:style-name="P78"/>
      <text:p text:style-name="P79"><text:span text:style-name="T80">II</text:span><text:span text:style-name="T81"><text:s/>SKYRIUS</text:span></text:p>
      <text:p text:style-name="P82"><text:span text:style-name="T83"><text:tab/>TERMINAI IR JŲ APIBRĖŽTYS</text:span></text:p>
      <text:p text:style-name="P84"/>
      <text:p text:style-name="P85">5. Šiuose reikalavimuose vartojamos sąvokos:</text:p>
      <text:p text:style-name="P86"><text:span text:style-name="T87">5.1</text:span><text:span text:style-name="T88">.</text:span><text:span text:style-name="T89"><text:s/>Dailės terapeutas</text:span> – asmuo, šių Reikalavimų nustatyta tvarka įgijęs dailės terapeuto  profesinę kvalifikaciją ar ją atitinkantis.<text:s/></text:p>
      <text:p text:style-name="P90"><text:span text:style-name="T91">5.2</text:span><text:span text:style-name="T92">.</text:span><text:span text:style-name="T93"><text:s/>Dailės terapija</text:span> – kvalifikuoto dailės terapeuto vykdoma sveikatinimo veikla, skirta paciento fizinei ir psichikos sveikatai stiprinti, naudojant dailę, kūrybos procesą ir psichoterapinius santykius. Dailės terapija yra tarpdisciplininė profesija, integruojanti dailės, medicinos, psichologijos, psichoterapijos, specialiojo ugdymo ir socialinio darbo disciplinų atitinkamus žinių ir praktikos aspektus. Dailės terapeutas šią terapiją taiko kartu su sveikatos priežiūros specialistais, teikiančiais psichikos sveikatos priežiūros, psichosocialinės reabilitacijos paslaugas asmens sveikatos priežiūros įstaigose, turinčiose galiojančią asmens sveikatos priežiūros įstaigos paslaugų teikimo licenciją.</text:p>
      <text:p text:style-name="P94"><text:span text:style-name="T95">5.3</text:span><text:span text:style-name="T96">.</text:span><text:span text:style-name="T97"><text:s/>Meno terapeutas</text:span> <text:span text:style-name="T98">–</text:span> <text:span text:style-name="T99">asmuo, atitinkantis profesinius kvalifikacinius reikalavimus pagal meno terapijos specializaciją ir dirbantis atitinkamoje meno terapijos srityje.</text:span></text:p>
      <text:p text:style-name="P100"><text:span text:style-name="T101">5.4</text:span><text:span text:style-name="T102">.</text:span><text:span text:style-name="T103"><text:s/>Meno terapijos specializacija</text:span><text:span text:style-name="T104"><text:s/>– viena iš meno terapeuto profesinės veiklos sričių – dailės, muzikos.<text:s/></text:span></text:p>
      <text:p text:style-name="P105"><text:span text:style-name="T106">5.</text:span><text:span text:style-name="T107">5</text:span><text:span text:style-name="T108">.</text:span><text:span text:style-name="T109"><text:s/></text:span><text:span text:style-name="T110">Menų terapijos<text:s/></text:span><text:span text:style-name="T111">–</text:span><text:span text:style-name="T112"><text:s/></text:span><text:span text:style-name="T113">veiklų grupė, kurią sudaro muzikos terapija ir dailės terapija.</text:span><text:span text:style-name="T114"><text:s/></text:span></text:p>
      <text:p text:style-name="P115"><text:span text:style-name="T116">5.6</text:span><text:span text:style-name="T117">.</text:span><text:span text:style-name="T118"><text:s/>Muzikos terapeutas</text:span> – asmuo, šių Reikalavimų nustatyta tvarka įgijęs muzikos terapeuto  profesinę kvalifikaciją ar ją atitinkantis.<text:s/></text:p>
      <text:p text:style-name="P119"><text:span text:style-name="T120">5.7</text:span><text:span text:style-name="T121">.</text:span><text:span text:style-name="T122"><text:s/>Muzikos terapija</text:span> <text:span text:style-name="T123">–</text:span> kvalifikuoto muzikos terapeuto vykdoma sveikatinimo veikla, skirta paciento fizinei ir psichikos sveikatai stiprinti, naudojant muziką, kūrybos procesą ir psichoterapinius santykius.<text:s/><text:span text:style-name="T124">Muzikos terapija yra tarpdisciplininė profesija, integruojanti muzikos, medicinos, psichologijos, psichoterapijos, specialaus ugdymo bei socialinio darbo disciplinų žinių ir praktikos aspektus. Muzikos<text:s/></text:span>terapeutas šią terapiją taiko kartu su sveikatos priežiūros specialistais, teikiančiais psichikos sveikatos priežiūros, psichosocialinės reabilitacijos paslaugas asmens sveikatos priežiūros įstaigose, turinčiose galiojančią asmens sveikatos priežiūros įstaigos paslaugų teikimo licenciją.</text:p>
      <text:p text:style-name="P125"><text:span text:style-name="T126">6</text:span><text:span text:style-name="T127">. Kitos šiuose reikalavimuose vartojamos sąvokos atitinka Lietuvos Respublikos įstatymuose ir kituose teisės aktuose vartojamas sąvokas.</text:span></text:p>
      <text:p text:style-name="P128"/>
      <text:p text:style-name="P129"/>
      <text:p text:style-name="P130"><text:span text:style-name="T131">III</text:span><text:span text:style-name="T132"><text:s/>skyrius</text:span></text:p>
      <text:p text:style-name="P133"><text:span text:style-name="T134">PROFESINĖ KVALIFIKACIJA IR JĄ PATVIRTINANTYS DOKUMENTAI<text:s/></text:span></text:p>
      <text:p text:style-name="P135"/>
      <text:p text:style-name="P136"><text:span text:style-name="T137">7</text:span><text:span text:style-name="T138">. Meno terapeuto profesinę kvalifikaciją patvirtinantys dokumentai:</text:span></text:p>
      <text:p text:style-name="P139"><text:span text:style-name="T140">7.1</text:span><text:span text:style-name="T141">. diplomas, patvirtinantis, kad baigta pirmosios pakopos meno (dailės ar muzikos) arba meno pedagogikos (dailės ar muzikos) studijų programa, arba medicinos studijų krypties</text:span><text:span text:style-name="T142"><text:s/></text:span><text:span text:style-name="T143">vientisųjų studijų, arba slaugos, arba kineziterapijos, arba ergoterapijos, arba socialinio darbo, arba psichologijos studijų programa, ir diplomas, patvirtinantis, kad baigta antrosios pakopos dailės terapijos studijų programa (1 priedas) arba antrosios pakopos muzikos terapijos studijų programa (2 priedas), arba</text:span></text:p>
      <text:p text:style-name="P144"><text:span text:style-name="T145">7.2</text:span><text:span text:style-name="T146">. diplomas, patvirtinantis, kad baigta pirmosios ir antrosios pakopos meno (atitinkamai dailės ar muzikos) arba meno pedagogikos (dailės ar muzikos) studijų programa, arba medicinos studijų krypties</text:span><text:span text:style-name="T147"><text:s/></text:span><text:span text:style-name="T148">vientisųjų studijų, arba slaugos, arba kineziterapijos, arba ergoterapijos, arba socialinio darbo, arba psichologijos studijų programa, ir darbdavio pažyma, kad asmuo iki 2018 m. gegužės 1 d. yra išdirbęs ne mažiau kaip 3 metus meno terapeutu asmens sveikatos priežiūros įstaigoje, turinčioje licenciją teikti asmens sveikatos priežiūros paslaugas, bei tobulinimo kursų, vykusių iki 2018 m. gegužės 1 d., pažymėjimai, patvirtinantys, kad ne mažiau kaip 400 val. tobulintasi atitinkamai dailės terapijos arba muzikos terapijos srityje, arba</text:span></text:p>
      <text:p text:style-name="P149"><text:span text:style-name="T150">7.3</text:span><text:span text:style-name="T151">. magistro diplomas arba jam prilygintas aukštojo mokslo diplomas ir Vilniaus dailės akademijos išduotas pažymėjimas, patvirtinantis, kad 2011 m. vasario 9 d.–2018 m. gegužės 1 d. laikotarpiu baigta Meno terapijos metodų taikymo sveikatos priežiūros sistemoje kvalifikacijos tobulinimo programa.</text:span></text:p>
      <text:p text:style-name="P152"><text:span text:style-name="T153">8</text:span><text:span text:style-name="T154">. Užsienyje įgytos meno terapeuto profesinės kvalifikacijos pripažinimo procedūra vykdoma Lietuvos Respublikos teisės aktų nustatyta tvarka.<text:s/></text:span></text:p>
      <text:p text:style-name="P155"><text:span text:style-name="T156">9</text:span><text:span text:style-name="T157">. Meno terapeuto profesines kompetencijas sudaro žinios, įgūdžiai, gebėjimai, kurie įgyjami baigus 7 punkte nurodytas studijų programas, suteikiančias profesinę kvalifikaciją, atitinkančią atitinkamai dailės terapeuto<text:s/></text:span><text:span text:style-name="T158">arba</text:span><text:span text:style-name="T159"><text:s/>muzikos terapeuto kvalifikacinius reikalavimus.</text:span></text:p>
      <text:p text:style-name="P160"/>
      <text:p text:style-name="P161"><text:span text:style-name="T162">IV</text:span><text:span text:style-name="T163"><text:s/>Skyrius</text:span></text:p>
      <text:p text:style-name="P164"><text:span text:style-name="T165">MENO TERAPEUTŲ BENDROSIOS IR SPECIALIOSIOS KOMPETENCIJOS</text:span></text:p>
      <text:p text:style-name="P166"/>
      <text:p text:style-name="P167"><text:span text:style-name="T168">10</text:span><text:span text:style-name="T169">. Meno terapeutas turi turėti šias bendrąsias kompetencijas:</text:span></text:p>
      <text:p text:style-name="P170"><text:span text:style-name="T171">10.1</text:span><text:span text:style-name="T172">. išmanyti biopsichosocialinį sveikatos modelį;</text:span></text:p>
      <text:p text:style-name="P173"><text:span text:style-name="T174">10.2</text:span><text:span text:style-name="T175">. žinoti pagrindinius psichosocialinės reabilitacijos komandos specialistus ir jų veiklos sritis, tarpusavio sąveikos mechanizmus ir gebėti dalyvauti komandinėje veikloje siekiant psichosocialinės reabilitacijos, psichikos sveikatos priežiūros tikslų;</text:span></text:p>
      <text:p text:style-name="P176"><text:span text:style-name="T177">10.3</text:span><text:span text:style-name="T178">. žinoti bendruosius sveikatos bei raidos sutrikimų ypatumus;</text:span></text:p>
      <text:p text:style-name="P179"><text:span text:style-name="T180">10.4</text:span><text:span text:style-name="T181">. atpažinti veiksnius (amžius, profesija, psichologinė ir kultūrinė aplinka, bendravimo galimybės ir supratimo lygmuo), turinčius įtakos sveikatos ištyrimo būdui ir laukiamam rezultatui;<text:s/></text:span></text:p>
      <text:p text:style-name="P182"><text:span text:style-name="T183">10.5</text:span><text:span text:style-name="T184">. išmanyti individo sąveikos su biopsichosocialine aplinka mechanizmus jo kasdienėje, darbinėje, profesinėje <text:s/>ir laisvalaikio veikloje;<text:s/></text:span></text:p>
      <text:p text:style-name="P185"><text:span text:style-name="T186">10.6</text:span><text:span text:style-name="T187">. bendradarbiaudamas su pacientu gebėti nustatyti artimus ir tolimus tikslus bei apibrėžti paciento vaidmenį ir užduotis, siekiant užsibrėžtų tikslų;</text:span></text:p>
      <text:p text:style-name="P188">10.7. suprasti psichoterapinių santykių prigimtį ir gebėti užmegzti ir palaikyti psichoterapinius santykius (tiek individualiai, tiek grupėse);</text:p>
      <text:p text:style-name="P189"><text:span text:style-name="T190">10.8</text:span><text:span text:style-name="T191">. gebėti kritiškai vertinti asmeninius trūkumus ir resursus bei gebėti atpažinti asmeninių jausmų, nuostatų, veiksmų poveikį pacientui ir terapiniam procesui;</text:span></text:p>
      <text:p text:style-name="P192">10.9. suprasti estetinio poreikio ir meninės raiškos, kūrybiškumo ir vaizduotės raidą žmogaus ontogenezėje ir jos sąsajas su psichopatologija.</text:p>
      <text:p text:style-name="P193">11. Dailės terapeutas turi turėti šias specialiąsias kompetencijas:</text:p>
      <text:p text:style-name="P194">11.1. išmanyti meno antropologiją, filosofiją ir sociologiją, kūrybos psichologiją;</text:p>
      <text:p text:style-name="P195">11.2. žinoti pasaulio dailės istorijos raidą ir kultūrinį paveldą, skirtingų epochų, skirtingų estetinių kultūrinių tradicijų bei stilių dailės kūrinius ir gebėti parinkti, pritaikyti ir integruoti šias žinias dailės terapijos proceso metu;</text:p>
      <text:p text:style-name="P196">11.3. gebėti naudoti skirtingas vizualinio meno formas (tapyba, piešimas, grafika, skulptūra, keramika, fotografija ir medija, tekstilė, hepeningas, instaliacija ir kitos tarpdisciplininio meno formos), technologijas ir priemones komponuoti dvimatėje, trimatėje vaizdo erdvėje, naudodamas skirtingas vizualines technologijas, bei tinkamai pateikti šias žinias pacientui;</text:p>
      <text:p text:style-name="P197">11.4. išmanyti dailės terapijos istoriją, skirtingų dailės terapijos krypčių teorinius pagrindus, jų taikymo metodologiją;</text:p>
      <text:p text:style-name="P198">11.5. suprasti dailės terapijos procesą, trinarių santykių prigimtį ir ypatumus;</text:p>
      <text:p text:style-name="P199"><text:span text:style-name="T200">11.6</text:span><text:span text:style-name="T201">. žinoti naujausias psichosocialinės reabilitacijos krypties, psichikos sveikatos krypties mokslo teorijas ir metodus, gebėti juos pritaikyti dailės terapijos praktinėje ir tiriamojoje veikloje;</text:span></text:p>
      <text:p text:style-name="P202">11.7. parinkdamas metodus, technikas, formas, priemones, vertinimo įrankius pagal taikomą dailės terapijos modelį ir, atsižvelgdamas į paciento sveikatos poreikius, gebėti savarankiškai taikyti dailės terapiją,<text:s/></text:p>
      <text:p text:style-name="P203"><text:span text:style-name="T204">11.8</text:span><text:span text:style-name="T205">. vadovauti grupinėms ir individualioms dailės terapijos sesijoms bei užtikrinti sesijų kokybę;</text:span></text:p>
      <text:p text:style-name="P206"><text:span text:style-name="T207">11.9</text:span><text:span text:style-name="T208">. gebėti taikyti dailės terapiją skirtingoms pacientų grupėms pagal jų poreikius ir tikslus, sudaryti psichosocialinės reabilitacijos, psichikos sveikatos priežiūros planą;</text:span></text:p>
      <text:p text:style-name="P209">11.10. gebėti taikyti įvairias vizualinio meno formas ir priemones kaip būklės vertinimo ir intervencijos priemones;</text:p>
      <text:p text:style-name="P210">11.11. gebėti dailės kūrybos procese pažinti ir suprasti asmens biopsichosocialinės raidos ir identiteto ypatumus;</text:p>
      <text:p text:style-name="P211">11.12. gebėti vertinti biopsichosocialines funkcijas, emocijas, psichologinio elgesio modelius, veiklą ir socialinį dalyvumą bei kitus sveikatos rodiklius, juos teoriškai analizuoti ir pagrįstai modeliuoti dailės terapijos procesą bei, vykdydamas <text:s/>psichosocialinę reabilitaciją, psichikos sveikatos priežiūrą parinkti atitinkamas dailės terapijos technikas;</text:p>
      <text:p text:style-name="P212"><text:span text:style-name="T213">11.13</text:span><text:span text:style-name="T214">. gebėti sistemiškai ištirti fizinius, psichologinius, socialinius, kultūrinius veiksnius, galinčius turėti įtakos paciento sveikatai ir (ar) funkcionavimui dailės terapijos proceso metu;</text:span></text:p>
      <text:p text:style-name="P215"><text:span text:style-name="T216">11.14</text:span><text:span text:style-name="T217">. gebėti analizuoti biopsichosocialinio ištyrimo duomenis ir juos interpretuoti, kad galėtų nustatyti dailės terapijos reikalingumą, problemas ir galimybes pozityviai keisti paciento funkcionavimo, veiklos ar socialinio dalyvumo lygį;</text:span></text:p>
      <text:p text:style-name="P218">11.15. naudodamas dailės terapijos tyrimų ir vertinimo metodikas, gebėti įvertinti skirtumus bei sąsajas su kitomis įvertinimo (diagnostinėmis) formomis;</text:p>
      <text:p text:style-name="P219"><text:span text:style-name="T220">11.16</text:span><text:span text:style-name="T221">. taikydamas dailės terapiją, žinoti psichosocialinės reabilitacijos proceso, psichikos sveikatos priežiūros proceso dokumentavimo ir archyvavimo principus bei standartus, atitinkamus normatyvinių aktų reikalavimus;</text:span></text:p>
      <text:p text:style-name="P222"><text:span text:style-name="T223">11.17</text:span><text:span text:style-name="T224">. gebėti kritiškai analizuoti mokslinę literatūrą, savarankiškai atlikti mokslinius tyrimus dailės terapijos srityje, gebėti taikyti kiekybinių ir kokybinių tyrimų metodus, mokėti įvertinti ir interpretuoti tyrimų rezultatus bei nustatyti jų patikimumą;</text:span></text:p>
      <text:p text:style-name="P225">11.18. gebėti analizuoti savo kūrybinius gebėjimus asmeninės kūrybos veikloje ir taikyti juos dailės terapijos profesinėje veikloje nuolatinei savirefleksijai ir tobulėjimo procesui;</text:p>
      <text:p text:style-name="P226">11.19. išmanyti dailės terapeuto profesinės etikos principus ir jų laikytis;</text:p>
      <text:p text:style-name="P227">12. Muzikos terapeutas turi turėti šias specialiąsias kompetencijas:</text:p>
      <text:p text:style-name="P228">12.1. žinoti muzikos istorijos raidą ir kultūrinį paveldą, išmanyti skirtingų epochų, skirtingų estetinių kultūrinių tradicijų bei stilių muziką ir gebėti ją parinkti, atlikti ar pritaikyti muzikos terapijos seanso metu;</text:p>
      <text:p text:style-name="P229">12.2. gebėti aktyviai muzikuoti su pacientais: komponuoti, aranžuoti, instrumentuoti muzikines kompozicijas, improvizuoti ir kurti dainas ar trumpas pjeses; pritaikyti akompanimentą; pritarti balsu bei įvairiais tradiciniais ir netradiciniais muzikos instrumentais;</text:p>
      <text:p text:style-name="P230">12.3. išmanyti muzikos terapijos istoriją, skirtingų muzikos terapijos krypčių teorinius pagrindus, jų taikymo metodologiją;<text:s/></text:p>
      <text:p text:style-name="P231">12.4. suprasti muzikos terapijos procesą, trinarių santykių prigimtį ir ypatumus;<text:s/></text:p>
      <text:p text:style-name="P232"><text:span text:style-name="T233">12.5</text:span><text:span text:style-name="T234">. žinoti naujausias psichosocialinės reabilitacijos krypties, psichikos sveikatos krypties mokslo teorijas ir metodus, gebėti juos pritaikyti muzikos terapijos praktinėje ir tiriamojoje veikloje;</text:span></text:p>
      <text:p text:style-name="P235">12.6. parinkdamas metodus, technikas, formas, priemones, vertinimo įrankius pagal taikomą muzikos terapijos modelį, gebėti savarankiškai taikyti muzikos terapiją;</text:p>
      <text:p text:style-name="P236">12.7. vadovauti grupiniams ir individualiems muzikos terapijos užsiėmimams bei užtikrinti užsiėmimų kokybę;<text:s/></text:p>
      <text:p text:style-name="P237"><text:span text:style-name="T238">12.8</text:span><text:span text:style-name="T239">. gebėti taikyti muzikos terapiją psichosocialinės reabilitacijos, psichikos sveikatos priežiūros procese skirtingoms pacientų grupėms pagal jų poreikius ir tikslus, sudaryti psichosocialinės reabilitacijos, psichikos sveikatos priežiūros planą;</text:span></text:p>
      <text:p text:style-name="P240">12.9. gebėti taikyti įvairias muzikavimo bei muzikos potyrio formas kaip intervencijos ir būklės vertinimo priemones;</text:p>
      <text:p text:style-name="P241">12.10. gebėti organizuoti muzikos terapijos veiklą sveikatos priežiūros, specialiojo ugdymo, globos ar psichosocialinės reabilitacijos, psichikos sveikatos priežiūros įstaigose ir bendruomenėje;<text:s/></text:p>
      <text:p text:style-name="P242">12.11. gebėti rengti ir vykdyti muzikos projektus, įtraukiant pacientus į muzikavimą ir didinant jų kūrybiškumą ir atsakomybę už savo sveikatą;</text:p>
      <text:p text:style-name="P243">12.12. gebėti muzikinės kūrybos proceso metu pažinti ir suprasti asmens biopsichosocialinės raidos bei identiteto ypatumus;</text:p>
      <text:p text:style-name="P244">12.13. gebėti vertinti biopsichosocialines funkcijas, emocijas, psichologinio elgesio modelius, veiklą ir socialinį dalyvumą bei kitus sveikatos rodiklius, juos teoriškai analizuoti ir pagrįstai modeliuoti muzikos terapijos procesą bei parinkti atitinkamas muzikos terapijos technikas psichosocialinės reabilitacijos, psichikos sveikatos priežiūros proceso metu;</text:p>
      <text:p text:style-name="P245"><text:span text:style-name="T246">12.14</text:span><text:span text:style-name="T247">. gebėti sistemiškai ištirti fizinius, psichologinius, socialinius bei kultūrinius veiksnius, galinčius turėti įtakos paciento sveikatai ir (ar) elgsenai muzikos terapijos proceso metu;</text:span></text:p>
      <text:p text:style-name="P248"><text:span text:style-name="T249">12.15</text:span><text:span text:style-name="T250">. siekdamas nustatyti muzikos terapijos reikalingumą, problemas ir galimybes pozityviai keisti paciento funkcionavimą, veiklą ir dalyvumą, gebėti analizuoti biopsichosocialinio ištyrimo duomenis ir juos interpretuoti;</text:span></text:p>
      <text:p text:style-name="P251">12.16. gebėti, naudodamas muzikos terapijos tyrimo / vertinimo metodikas, vertinti paciento sveikatos pokytį, įvykusį muzikos terapijos proceso metu, bei analizuoti skirtumus ir sąsajas su kitomis įvertinimo (diagnostinėmis) formomis;</text:p>
      <text:p text:style-name="P252"><text:span text:style-name="T253">12.17</text:span><text:span text:style-name="T254">. žinoti psichosocialinės reabilitacijos, psichikos sveikatos priežiūros proceso, taikant muzikos terapiją, dokumentavimo ir archyvavimo principus bei standartus, atitinkamus normatyvinių aktų reikalavimus;</text:span><text:span text:style-name="T255"><text:s/></text:span></text:p>
      <text:p text:style-name="P256"><text:span text:style-name="T257">12.18</text:span><text:span text:style-name="T258">. gebėti kritiškai analizuoti mokslinę literatūrą, savarankiškai atlikti mokslinius tyrimus muzikos terapijos srityje, gebėti taikyti kiekybinių ir kokybinių tyrimų metodus, mokėti įvertinti ir interpretuoti tyrimų rezultatus bei nustatyti jų patikimumą;</text:span></text:p>
      <text:p text:style-name="P259">12.19. išmanyti muzikos terapeuto profesinės etikos principus ir jų laikytis;</text:p>
      <text:p text:style-name="P260">12.20. gebėti analizuoti savo kūrybinius gebėjimus kasdienėje veikloje ir taikyti juos muzikos terapijos profesinėje veikloje.<text:s/></text:p>
      <text:p text:style-name="P261"/>
      <text:p text:style-name="P262">_________________________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4-11-10T07:13:00Z</meta:creation-date>
    <dc:date>2014-11-10T07:13:00Z</dc:date>
    <meta:print-date>2014-10-21T08:21:00Z</meta:print-date>
    <meta:template xlink:href="Normal" xlink:type="simple"/>
    <meta:editing-cycles>2</meta:editing-cycles>
    <meta:editing-duration>PT0S</meta:editing-duration>
    <meta:document-statistic meta:page-count="4" meta:paragraph-count="110" meta:word-count="1759" meta:character-count="15023" meta:row-count="405" meta:non-whitespace-character-count="13374"/>
  </office:meta>
</office:document-meta>
</file>