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 fo:text-indent="0.15in"/>
      <style:text-properties fo:font-weight="bold" style:font-weight-asian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7">Kretingos rajono savivaldybės taryba</text:p>
      <text:p text:style-name="P8"/>
      <text:p text:style-name="P9">Sprendimas</text:p>
      <text:p text:style-name="P10">Dėl kretingos rajono<text:s/>savivaldybės 2017 metų biudžeto pajamų ir asignavimų pAkeitIMO</text:p>
      <text:p text:style-name="P11"/>
      <text:p text:style-name="P12">2017 m. spalio 26 d. Nr. T2-269</text:p>
      <text:p text:style-name="P13">Kretinga</text:p>
      <text:p text:style-name="P14"/>
      <text:p text:style-name="P15"/>
      <text:p text:style-name="P16"><text:span text:style-name="T17">Vadovaudamasi Lietuvos Respublikos vietos savivaldos įstatymo 16 straipsnio 2 dalies 17 punktu, 18 straipsnio 1 dalimi, <text:s/>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1, 42.5, 42.7 papunkčiais, atsižvelgdama į asignavimų valdytojų poreikius, Kretingos rajono savivaldybės taryba <text:s/></text:span><text:span text:style-name="T18">nusprendžia</text:span><text:span text:style-name="T19">:<text:s/></text:span></text:p>
      <text:p text:style-name="P20"><text:span text:style-name="T21">1</text:span><text:span text:style-name="T22">. Padidinti:</text:span></text:p>
      <text:p text:style-name="P23"><text:span text:style-name="T24">1.1</text:span><text:span text:style-name="T25">. Kretingos rajono savivaldybės 2017 metų biudžeto pajamas 76,2 tūkst. Eur pagal 1 priedą;</text:span></text:p>
      <text:p text:style-name="P26"><text:span text:style-name="T27">1.2</text:span><text:span text:style-name="T28">. Kretingos rajono savivaldybės 2017 metų biudžeto asignavimus 76,2 tūkst. Eur ir patikslinti juos pagal asignavimų valdytojus ir programas pagal 2 priedą.</text:span></text:p>
      <text:p text:style-name="P29"><text:span text:style-name="T30">2</text:span><text:span text:style-name="T31">. <text:s/>Skelbti šį sprendimą Teisėkūros pagrindų įstatymo nustatyta tvarka.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10-30T13:03:00Z</meta:creation-date>
    <dc:date>2017-10-30T13:03:00Z</dc:date>
    <meta:print-date>2017-09-29T07:0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2" meta:character-count="1283" meta:row-count="76" meta:non-whitespace-character-count="1146"/>
  </office:meta>
</office:document-meta>
</file>