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 fo:margin-left="-0.075in">
        <style:tab-stops/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color="#0D0D0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15" style:parent-style-name="Normal" style:family="paragraph">
      <style:paragraph-properties style:vertical-align="baseline" fo:margin-left="0.1965in">
        <style:tab-stops/>
      </style:paragraph-properties>
      <style:text-properties fo:color="#0D0D0D" style:font-size-complex="12pt" fo:hyphenate="false"/>
    </style:style>
    <style:style style:name="P16" style:parent-style-name="Normal" style:family="paragraph">
      <style:paragraph-properties style:vertical-align="baseline" fo:margin-left="0.1965in">
        <style:tab-stops/>
      </style:paragraph-properties>
      <style:text-properties fo:color="#0D0D0D"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653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<text:span text:style-name="T6">PRIE<text:s/></text:span><text:span text:style-name="T7">žemės ūkio ministerijos</text:span></text:p>
      <text:p text:style-name="P8">direktorius</text:p>
      <text:p text:style-name="P9"/>
      <text:p text:style-name="P10">įsakymas</text:p>
      <text:p text:style-name="P11">DĖL žemėtvarkos planavimo dokumentų rengėjų kvalifikacijos tobulinimo kursų PROGRAMOS PATVIRTINIMO</text:p>
      <text:p text:style-name="P12"/>
      <text:p text:style-name="P13">2022 m. kovo 23 d. <text:s/>Nr.<text:s/>1P-111-(1.3 E.)</text:p>
      <text:p text:style-name="P14">Vilnius</text:p>
      <text:p text:style-name="P15"/>
      <text:p text:style-name="P16"/>
      <text:p text:style-name="P17">Vadovaudamasis<text:span text:style-name="T18"><text:s/>Lietuvos Respublikos Vyriausybės 2004 m. spalio 14 d. nutarimo Nr. 1290 „Dėl<text:s/></text:span>Kvalifikacijos pažymėjimų žemėtvarkos planavimo dokumentams rengti išdavimo, galiojimo sustabdymo, galiojimo sustabdymo panaikinimo ir<text:s/><text:span text:style-name="T19">galiojimo panaikinimo ir profesinių žinių patikrinimo testo organizavimo taisyklių patvirtinimo“ 2 punktu:<text:s/></text:span></text:p>
      <text:p text:style-name="P20"><text:span text:style-name="T21">1</text:span><text:span text:style-name="T22">. T v i r t i n u Žemėtvarkos planavimo dokumentų rengėjų kvalifikacijos tobulinimo kursų programą (pridedama).</text:span></text:p>
      <text:p text:style-name="P23"><text:span text:style-name="T24">2</text:span><text:span text:style-name="T25">. P r i p a ž į s t u netekusiu galios<text:s/></text:span><text:span text:style-name="T26">Nacionalinės žemės tarnybos prie Žemės ūkio ministerijos direktoriaus 2018 m. spalio 3 d. įsakymą Nr. 1P-387-(1.3.) „Dėl<text:s/></text:span><text:span text:style-name="T27">Žemėtvarkos planavimo dokumentų rengėjų kvalifikacijos tobulinimo kursų</text:span><text:span text:style-name="T28"><text:s/>programos patvirtinimo“</text:span><text:span text:style-name="T29">.</text:span></text:p>
      <text:p text:style-name="P30"/>
      <text:p text:style-name="P31"/>
      <text:p text:style-name="P32"/>
      <text:p text:style-name="P33"><text:span text:style-name="T34">Direktoriaus pavaduotojas,</text:span></text:p>
      <text:p text:style-name="P35"><text:span text:style-name="T36">atliekantis direktoriaus funkcijas                                                                      <text:s text:c="4"/>  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Aldonienė</meta:initial-creator>
    <dc:creator>adlibuser</dc:creator>
    <meta:creation-date>2023-10-12T05:49:00Z</meta:creation-date>
    <dc:date>2023-10-12T05:49:00Z</dc:date>
    <meta:print-date>2016-09-14T06:28:00Z</meta:print-date>
    <meta:template xlink:href="Normal.dotm" xlink:type="simple"/>
    <meta:editing-cycles>2</meta:editing-cycles>
    <meta:editing-duration>PT0S</meta:editing-duration>
    <meta:user-defined meta:name="ContentTypeId">0x010100682D4F6C9AD57C4D9D4841D4E514E0F8</meta:user-defined>
    <meta:document-statistic meta:page-count="2" meta:paragraph-count="5" meta:word-count="133" meta:character-count="1106" meta:row-count="17" meta:non-whitespace-character-count="978"/>
  </office:meta>
</office:document-meta>
</file>