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fo:background-color="#FFFFFF" style:language-asian="lt" style:country-asian="LT"/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b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b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b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3.0597in"/>
    </style:style>
    <style:style style:name="TableColumn62" style:family="table-column">
      <style:table-column-properties style:column-width="3.6263in"/>
    </style:style>
    <style:style style:name="Table60" style:family="table">
      <style:table-properties style:width="6.6861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68" style:family="table-row">
      <style:table-row-properties style:min-row-height="0.316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b 66.6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text-position="sub 66.6%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text-position="sub 66.6%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b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3.0597in"/>
    </style:style>
    <style:style style:name="TableColumn87" style:family="table-column">
      <style:table-column-properties style:column-width="3.6263in"/>
    </style:style>
    <style:style style:name="Table85" style:family="table">
      <style:table-properties style:width="6.6861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93" style:family="table-row">
      <style:table-row-properties style:min-row-height="0.316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text-position="sub 66.6%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text-position="sub 66.6%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text-position="sub 66.6%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T118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tyle-complex="italic" style:font-size-complex="12pt" style:language-asian="lt" style:country-asian="L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<text:s/></text:span><text:span text:style-name="T15">uAB „BIRŠTONO ŠILUMA“<text:s/></text:span><text:span text:style-name="T16">KARŠTO VANDENS KAINŲ DEDAMŲJŲ NUSTATYMO</text:span></text:p>
      <text:p text:style-name="P17"/>
      <text:p text:style-name="P18"><text:span text:style-name="T19">2024 m. birželio 25 d. Nr.<text:s/></text:span>O3E-904</text:p>
      <text:p text:style-name="P20">Vilnius</text:p>
      <text:p text:style-name="P21"/>
      <text:p text:style-name="P22"><text:span text:style-name="T23">Vadovaudamasi Lietuvos Respublikos šilumos ūkio įstatymo 32 straipsnio 18 dalimi, Karšto vandens kainų nustatymo metodika, patvirtinta Valstybinės energetikos reguliavimo tarybos (toliau – Taryba) 2009 m. liepos 21 d. nutarimu Nr. O3-106 „Dėl Karšto vandens kainų nustatymo metodikos“</text:span><text:span text:style-name="T24">,<text:s/></text:span><text:span text:style-name="T25">išnagrinėjusi UAB „Birštono šiluma“<text:s/></text:span><text:span text:style-name="T26">2024 m. vasario 1 d. raštu Nr. 11 „Dėl šilumos gamybos ir (ar) tiekimo pajamų bazinio lygio projekto pateikimo“<text:s/></text:span><text:span text:style-name="T27">p</text:span><text:span text:style-name="T28">ateiktą karšto vandens kainos dedamųjų projektą,<text:s/></text:span><text:span text:style-name="T29">2023 m.<text:s/></text:span><text:span text:style-name="T30">liepos 18 d.<text:s/></text:span><text:span text:style-name="T31">el. laišku (reg. Nr. R1</text:span><text:span text:style-name="T32">‑10562) ir<text:s/></text:span><text:span text:style-name="T33">2024 m. vasario 12 d. el. laišku (reg. Nr. R1</text:span><text:span text:style-name="T34">‑2100)</text:span><text:span text:style-name="T35"><text:s/>pateiktą papildomą informaciją</text:span><text:span text:style-name="T36"><text:s/>bei atsižvelgusi į Tarybos Šilumos ir vandens departamento Šilumos bazinių kainų skyriaus 2024 m. birželio 17 d. pažymą Nr. O5E-653 „Dėl UAB „Birštono šiluma“ šilumos gamybos ir (ar) tiekimo pajamų bazinio lygio ir karšto vandens kainų dedamųjų nustatymo“ Taryba n u t a r i a:</text:span></text:p>
      <text:p text:style-name="P37"><text:span text:style-name="T38">Nustatyti<text:s/></text:span><text:span text:style-name="T39">UAB „Birštono šiluma“ karšto<text:s/></text:span><text:span text:style-name="T40">vandens kainos (be PVM), išreiškiamos formule 0,66 +</text:span><text:span text:style-name="T41"> </text:span><text:span text:style-name="T42">T</text:span><text:span text:style-name="T43">kv kd</text:span><text:span text:style-name="T44">, dedamąsias:</text:span></text:p>
      <text:p text:style-name="P45"><text:span text:style-name="T46">1</text:span><text:span text:style-name="T47">. Karšto vandens kainos pastoviąją dedamąją – 0,66 Eur/m</text:span><text:span text:style-name="T48">3</text:span><text:span text:style-name="T49">.</text:span></text:p>
      <text:p text:style-name="P50"><text:span text:style-name="T51">2</text:span><text:span text:style-name="T52">. Karšto vandens kainos kintamąją dedamąją – T</text:span><text:span text:style-name="T53">kv kd</text:span><text:span text:style-name="T54">:</text:span></text:p>
      <text:p text:style-name="P55"><text:span text:style-name="T56">2.1</text:span><text:span text:style-name="T57">. karšto vandens kainos kintamosios dedamosios T</text:span><text:span text:style-name="T58">kv kd</text:span><text:span text:style-name="T59"><text:s/>formulę vartotojams daugiabučiuose namuose: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edamoji</text:p>
          </table:table-cell>
          <table:table-cell table:style-name="TableCell66">
            <text:p text:style-name="P67">Formulė</text:p>
          </table:table-cell>
        </table:table-row>
        <table:table-row table:style-name="TableRow68">
          <table:table-cell table:style-name="TableCell69">
            <text:p text:style-name="P70">Karšto vandens kainos kintamoji dedamoji</text:p>
          </table:table-cell>
          <table:table-cell table:style-name="TableCell71">
            <text:p text:style-name="P72"><text:span text:style-name="T73">(52,58 × T</text:span><text:span text:style-name="T74">š</text:span><text:span text:style-name="T75">) + (1,03 × T</text:span><text:span text:style-name="T76">gv</text:span><text:span text:style-name="T77">) + (0,043 × T</text:span><text:span text:style-name="T78">gv. pard</text:span><text:span text:style-name="T79">)</text:span></text:p>
          </table:table-cell>
        </table:table-row>
      </table:table>
      <text:p text:style-name="Normal"/>
      <text:p text:style-name="P80"><text:span text:style-name="T81">2.2</text:span><text:span text:style-name="T82">. karšto vandens kainos kintamosios dedamosios T</text:span><text:span text:style-name="T83">kv kd</text:span><text:span text:style-name="T84"><text:s/>formulę kitiems vartotojams: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Dedamoji</text:p>
          </table:table-cell>
          <table:table-cell table:style-name="TableCell91">
            <text:p text:style-name="P92">Formulė</text:p>
          </table:table-cell>
        </table:table-row>
        <table:table-row table:style-name="TableRow93">
          <table:table-cell table:style-name="TableCell94">
            <text:p text:style-name="P95">Karšto vandens kainos kintamoji dedamoji</text:p>
          </table:table-cell>
          <table:table-cell table:style-name="TableCell96">
            <text:p text:style-name="P97"><text:span text:style-name="T98">(51,00 × T</text:span><text:span text:style-name="T99">š</text:span><text:span text:style-name="T100">) + (1,00 × T</text:span><text:span text:style-name="T101">gv</text:span><text:span text:style-name="T102">) + (0,043 × T</text:span><text:span text:style-name="T103">gv. pard</text:span><text:span text:style-name="T104">)</text:span></text:p>
          </table:table-cell>
        </table:table-row>
      </table:table>
      <text:p text:style-name="P105">čia:</text:p>
      <text:p text:style-name="P106"><text:span text:style-name="T107">T</text:span><text:span text:style-name="T108">š</text:span><text:span text:style-name="T109"><text:s/>– pirktos (pagamintos) šilumos kaina (Eur/kWh);<text:s/></text:span></text:p>
      <text:p text:style-name="P110"><text:span text:style-name="T111">T</text:span><text:span text:style-name="T112">gv</text:span><text:span text:style-name="T113"><text:s/>– geriamojo vandens tiekimo ir nuotekų tvarkymo paslaugų kaina, taikoma abonentams (Eur/m</text:span><text:span text:style-name="T114">3</text:span><text:span text:style-name="T115">);</text:span></text:p>
      <text:p text:style-name="P116"><text:span text:style-name="T117">T</text:span><text:span text:style-name="T118">gv. pard</text:span><text:span text:style-name="T119"><text:s/>– geriamojo vandens pardavimo kaina (Eur/apskaitos prietaisui per mėn.).</text:span></text:p>
      <text:p text:style-name="Normal"/>
      <text:p text:style-name="P120"><text:span text:style-name="T121">Šis nutarimas gali būti skundžiamas Lietuvos Respublikos administracinių bylų teisenos įstatymo nustatyta tvarka ir sąlygomis.</text:span></text:p>
      <text:p text:style-name="P122"/>
      <text:p text:style-name="P123"/>
      <text:p text:style-name="P124"/>
      <text:p text:style-name="P125"><text:span text:style-name="T126">Tarybos pirmininka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6-25T11:29:00Z</meta:creation-date>
    <dc:date>2024-06-25T11:29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ContentTypeId">0x010100792F679C832F2846BA3C7E745AB09428</meta:user-defined>
    <meta:document-statistic meta:page-count="2" meta:paragraph-count="15" meta:word-count="270" meta:character-count="2128" meta:row-count="52" meta:non-whitespace-character-count="1873"/>
  </office:meta>
</office:document-meta>
</file>