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FF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ableColumn23" style:family="table-column">
      <style:table-column-properties style:column-width="0.5576in"/>
    </style:style>
    <style:style style:name="TableColumn24" style:family="table-column">
      <style:table-column-properties style:column-width="5.2145in"/>
    </style:style>
    <style:style style:name="TableColumn25" style:family="table-column">
      <style:table-column-properties style:column-width="0.9361in"/>
    </style:style>
    <style:style style:name="Table22" style:family="table">
      <style:table-properties style:width="6.7083in" fo:margin-left="0.0645in" table:align="left"/>
    </style:style>
    <style:style style:name="TableRow26" style:family="table-row">
      <style:table-row-properties style:min-row-height="0.2187in"/>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language-asian="lt" style:country-asian="LT"/>
    </style:style>
    <style:style style:name="TableCell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 style:parent-style-name="Normal" style:family="paragraph">
      <style:text-properties style:font-size-complex="12pt" style:language-asian="lt" style:country-asian="LT"/>
    </style:style>
    <style:style style:name="TableCell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Kretingos rajono savivaldybės taryba</text:p>
      <text:p text:style-name="P9"/>
      <text:p text:style-name="P10">Sprendimas</text:p>
      <text:p text:style-name="P11">Dėl kretingos rajono savivaldybės 2018 metų biudžeto pajamų ir asignavimų pAkeitIMO</text:p>
      <text:p text:style-name="P12"/>
      <text:p text:style-name="P13">2018 m. lapkričio 29 d. Nr. T2-292</text:p>
      <text:p text:style-name="P14">Kretinga</text:p>
      <text:p text:style-name="P15"/>
      <text:p text:style-name="P16"/>
      <text:p text:style-name="P17"><text:span text:style-name="T18">Vadovaudamasi Lietuvos Respublikos vietos savivaldos įstatymo 16 straipsnio 2 dalies 17 punktu, 18 straipsnio 1 dalimi, Lietuvos Respublikos socialinės apsaugos ir darbo ministro 2018 m. lapkričio 6 d. įsakymu Nr. A1-617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švietimo ir mokslo ministro 2018 m. lapkričio 11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Lietuvos Respublikos švietimo ir mokslo ministro 2018 m. spalio 29 d. įsakymu Nr. V-859 „Dėl Švietimo ir mokslo ministro 2018 m. vasario 7 d. įsakymo Nr. V-112 „Dėl švietimo valdymo sričiai 2018 metams numatytų valstybės biudžeto asignavimų paskirstymo pagal programas ir investicijų projektus patvirtinimo“ pakeitimo“, Lietuvos Respublikos kultūros ministro 2018 m. lapkričio 2 d. įsakymu Nr. ĮV-776 „Dėl Lietuvos Respublikos kultūros ministro 2018 m. balandžio 16 d. įsakymo Nr. ĮV-359 „Dėl Valstybės investicijų 2018-2020 metų programoje 2018 metams numatytų valstybės kapitalo investicijų paskirstymo pagal asignavimų valdytojus ir investicijų projektus (investicijų projektų įgyvendinimo programas)“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3, 42.5, 42.8, 42.9 papunkčiais, atsižvelgdama į 2018 m. liepos 30 d. sutartį dėl dotacijos skyrimo Nr. 2018/40-S1-748 ir 2018 m. rugsėjo 27 d. sutartį dėl dotacijos skyrimo Nr. 2018/40-185/S1-909, į asignavimų valdytojų raštus, Kretingos rajono savivaldybės taryba n u s p r e n d ž i a:<text:s/></text:span></text:p>
      <text:p text:style-name="P19"><text:span text:style-name="T20">1</text:span><text:span text:style-name="T21">. Pakeisti Kretingos rajono savivaldybės tarybos 2018 m. vasario 22 d. sprendimo Nr. T2-28 „Dėl Kretingos rajono savivaldybės 2018 metų biudžeto tvirtinimo“ 1 priedo 23.1 punktą ir jį išdėstyti taip:</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23.1.</text:p>
          </table:table-cell>
          <table:table-cell table:style-name="TableCell29">
            <text:p text:style-name="P30">Kretingos sporto komplekso statybai ir kreditiniams įsiskolinimams dengti</text:p>
          </table:table-cell>
          <table:table-cell table:style-name="TableCell31">
            <text:p text:style-name="P32">196,0“</text:p>
          </table:table-cell>
        </table:table-row>
      </table:table>
      <text:p text:style-name="Normal"/>
      <text:p text:style-name="P33"><text:span text:style-name="T34">2</text:span><text:span text:style-name="T35">. Sumažinti:</text:span></text:p>
      <text:p text:style-name="P36"><text:span text:style-name="T37">2.1</text:span><text:span text:style-name="T38">. Kretingos rajono savivaldybės 2018 metų biudžeto pajamas 493,467</text:span><text:span text:style-name="T39"><text:s/></text:span><text:span text:style-name="T40">tūkst. Eur ir patikslinti jas pagal 1 priedą;</text:span></text:p>
      <text:p text:style-name="P41"><text:span text:style-name="T42">2.2</text:span><text:span text:style-name="T43">. Kretingos rajono savivaldybės 2018 metų biudžeto asignavimus 493,467</text:span><text:span text:style-name="T44"><text:s/></text:span><text:span text:style-name="T45">tūkst. Eur ir patikslinti juos pagal asignavimų valdytojus ir programas pagal 2, 3 priedus.</text:span></text:p>
      <text:p text:style-name="P46"><text:span text:style-name="T47">3</text:span><text:span text:style-name="T48">. Skelbti šį sprendimą Teisėkūros pagrindų įstatymo nustatyta tvarka.</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8-12-04T12:54:00Z</meta:creation-date>
    <dc:date>2018-12-04T12:54:00Z</dc:date>
    <meta:print-date>2018-11-28T13:44:00Z</meta:print-date>
    <meta:template xlink:href="Normal.dotm" xlink:type="simple"/>
    <meta:editing-cycles>2</meta:editing-cycles>
    <meta:editing-duration>PT0S</meta:editing-duration>
    <meta:document-statistic meta:page-count="2" meta:paragraph-count="50" meta:word-count="383" meta:character-count="3358" meta:row-count="108" meta:non-whitespace-character-count="3025"/>
  </office:meta>
</office:document-meta>
</file>