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TimesL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TimesLT" fo:language="en" fo:country="U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TimesLT" fo:language="en" fo:country="U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fo:language="en" fo:country="US"/>
    </style:style>
    <style:style style:name="T71" style:parent-style-name="DefaultParagraphFont" style:family="text">
      <style:text-properties style:font-name="TimesLT" fo:language="en" fo:country="US"/>
    </style:style>
    <style:style style:name="T72" style:parent-style-name="DefaultParagraphFont" style:family="text">
      <style:text-properties style:font-name="TimesLT" fo:language="en" fo:country="US"/>
    </style:style>
    <style:style style:name="P73" style:parent-style-name="Normal" style:family="paragraph">
      <style:paragraph-properties fo:text-align="justify" fo:text-indent="0.5909in"/>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name="TimesLT" fo:language="en" fo:country="US"/>
    </style:style>
    <style:style style:name="T76" style:parent-style-name="DefaultParagraphFont" style:family="text">
      <style:text-properties style:font-name="TimesLT" fo:language="en" fo:country="US"/>
    </style:style>
    <style:style style:name="P77" style:parent-style-name="Normal" style:family="paragraph">
      <style:paragraph-properties fo:text-align="justify" fo:text-indent="0.5909in"/>
    </style:style>
    <style:style style:name="T78" style:parent-style-name="DefaultParagraphFont" style:family="text">
      <style:text-properties style:font-name="TimesLT" fo:language="en" fo:country="US"/>
    </style:style>
    <style:style style:name="T79" style:parent-style-name="DefaultParagraphFont" style:family="text">
      <style:text-properties style:font-name="TimesLT" fo:language="en" fo:country="US"/>
    </style:style>
    <style:style style:name="P80" style:parent-style-name="Normal" style:family="paragraph">
      <style:paragraph-properties fo:text-align="justify" fo:text-indent="0.5909in"/>
    </style:style>
    <style:style style:name="T81" style:parent-style-name="DefaultParagraphFont" style:family="text">
      <style:text-properties style:font-name="TimesLT" fo:language="en" fo:country="US"/>
    </style:style>
    <style:style style:name="T82" style:parent-style-name="DefaultParagraphFont" style:family="text">
      <style:text-properties style:font-name="TimesLT" fo:language="en" fo:country="US"/>
    </style:style>
    <style:style style:name="T83" style:parent-style-name="DefaultParagraphFont" style:family="text">
      <style:text-properties style:font-name="TimesLT" fo:language="en" fo:country="US"/>
    </style:style>
    <style:style style:name="P84" style:parent-style-name="Normal" style:family="paragraph">
      <style:paragraph-properties fo:text-align="justify" fo:text-indent="0.5909in"/>
    </style:style>
    <style:style style:name="T85" style:parent-style-name="DefaultParagraphFont" style:family="text">
      <style:text-properties style:font-name="TimesLT" fo:language="en" fo:country="US"/>
    </style:style>
    <style:style style:name="T86" style:parent-style-name="DefaultParagraphFont" style:family="text">
      <style:text-properties style:font-name="TimesLT" fo:language="en" fo:country="US"/>
    </style:style>
    <style:style style:name="T87" style:parent-style-name="DefaultParagraphFont" style:family="text">
      <style:text-properties style:font-name="TimesLT" fo:language="en" fo:country="US"/>
    </style:style>
    <style:style style:name="T88" style:parent-style-name="DefaultParagraphFont" style:family="text">
      <style:text-properties style:font-name="TimesLT" fo:language="en" fo:country="US"/>
    </style:style>
    <style:style style:name="P89" style:parent-style-name="Normal" style:family="paragraph">
      <style:paragraph-properties fo:text-align="justify" fo:text-indent="0.5909in"/>
    </style:style>
    <style:style style:name="T90" style:parent-style-name="DefaultParagraphFont" style:family="text">
      <style:text-properties style:font-name="TimesLT" fo:language="en" fo:country="US"/>
    </style:style>
    <style:style style:name="T91" style:parent-style-name="DefaultParagraphFont" style:family="text">
      <style:text-properties style:font-name="TimesLT" fo:language="en" fo:country="US"/>
    </style:style>
    <style:style style:name="T92" style:parent-style-name="DefaultParagraphFont" style:family="text">
      <style:text-properties style:font-name="TimesLT" fo:language="en" fo:country="US"/>
    </style:style>
    <style:style style:name="P93" style:parent-style-name="Normal" style:family="paragraph">
      <style:paragraph-properties fo:text-align="justify" fo:text-indent="0.5909in"/>
    </style:style>
    <style:style style:name="T94" style:parent-style-name="DefaultParagraphFont" style:family="text">
      <style:text-properties style:font-name="TimesLT" fo:language="en" fo:country="US"/>
    </style:style>
    <style:style style:name="T95" style:parent-style-name="DefaultParagraphFont" style:family="text">
      <style:text-properties style:font-name="TimesLT" fo:language="en" fo:country="US"/>
    </style:style>
    <style:style style:name="P96" style:parent-style-name="Normal" style:family="paragraph">
      <style:paragraph-properties fo:text-align="justify" fo:text-indent="0.5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8" style:parent-style-name="Normal" style:family="paragraph">
      <style:paragraph-properties style:punctuation-wrap="simple"/>
    </style:style>
    <style:style style:name="P129" style:parent-style-name="Normal" style:family="paragraph">
      <style:paragraph-properties>
        <style:tab-stops>
          <style:tab-stop style:type="left" style:position="1.1388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fo:language="en" fo:country="US"/>
    </style:style>
    <style:style style:name="T137" style:parent-style-name="DefaultParagraphFont" style:family="text">
      <style:text-properties style:font-weight-complex="bold" style:font-size-complex="12pt" fo:language="en" fo:country="US"/>
    </style:style>
    <style:style style:name="P138" style:parent-style-name="Normal" style:family="paragraph">
      <style:paragraph-properties style:punctuation-wrap="simple"/>
      <style:text-properties style:font-weight-complex="bold" style:font-size-complex="12pt" style:language-asian="lt" style:country-asian="LT"/>
    </style:style>
    <style:style style:name="P139" style:parent-style-name="Normal" style:family="paragraph">
      <style:paragraph-properties style:punctuation-wrap="simple"/>
      <style:text-properties style:font-weight-complex="bold" style:font-size-complex="12pt" style:language-asian="lt" style:country-asian="LT"/>
    </style:style>
    <style:style style:name="P140" style:parent-style-name="Normal" style:family="paragraph">
      <style:paragraph-properties style:punctuation-wrap="simple"/>
      <style:text-properties style:font-weight-complex="bold" style:font-size-complex="12pt" style:language-asian="lt" style:country-asian="LT"/>
    </style:style>
    <style:style style:name="P141" style:parent-style-name="Normal" style:family="paragraph">
      <style:paragraph-properties style:punctuation-wrap="simple"/>
      <style:text-properties style:font-weight-complex="bold" style:font-size-complex="12pt" style:language-asian="lt" style:country-asian="LT"/>
    </style:style>
    <style:style style:name="P142" style:parent-style-name="Normal" style:family="paragraph">
      <style:paragraph-properties style:punctuation-wrap="simple"/>
      <style:text-properties style:font-weight-complex="bold" style:font-size-complex="12pt" style:language-asian="lt" style:country-asian="LT"/>
    </style:style>
    <style:style style:name="P143" style:parent-style-name="Normal" style:family="paragraph">
      <style:paragraph-properties style:punctuation-wrap="simple"/>
      <style:text-properties style:font-weight-complex="bold" style:font-size-complex="12pt" style:language-asian="lt" style:country-asian="LT"/>
    </style:style>
    <style:style style:name="P144"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ZLŲ RŪDOS SAVIVALDYBĖS KAZLŲ RŪDOS</text:span><text:span text:style-name="T16"><text:s/>SENIŪNIJOS<text:s/></text:span></text:p>
      <text:p text:style-name="P17">ĄŽUOLŲ BŪDOS KAIME</text:p>
      <text:p text:style-name="P18"/>
      <text:p text:style-name="P19">2019 m. liepos 18 d. Nr. B1-509<text:s/></text:p>
      <text:p text:style-name="P20">Vilnius</text:p>
      <text:p text:style-name="P21"/>
      <text:p text:style-name="P22"><text:span text:style-name="T23">Vadovaudamasis Lietuvos Respublikos<text:s/></text:span><text:span text:style-name="T24">veterinarijos įstatymo 6 straipsnio 1 dalies 8, 9 ir 11 punktais, 7 ir 15 straipsniais, Afrikinio kiaulių maro kontrolės reikalavimais, patvirtintais Valstybinės maisto ir veterinarijos tarnybos direktoriaus 2003 m. lapkričio 10 d. įsakymu Nr. B1-892 „Dėl<text:s/></text:span><text:span text:style-name="T25">Afrikinio kiaulių maro kontrolės reikalavimų patvirtinimo“ (toliau – AKM kontrolės reikalavimai), 2003 m. gegužės 26 d. Komisijos sprendimu 2003/422/EB, patvirtinančiu afrikinio kiaulių maro diagnostikos vadovą (OL </text:span><text:span text:style-name="T26">2004 m. specialusis leidimas</text:span><text:span text:style-name="T27">, 3 skyrius,<text:s/></text:span><text:span text:style-name="T28">39 tomas, p. 59), atsižvelgdamas į Nacionalinio maisto ir veterinarijos rizikos vertinimo instituto 2019-07-18 tyrimų protokolą Nr. 2-19/09236 G1-2, kuriuo patvirtinama, kad kiaulių laikymo vietoje (bandos Nr.<text:s/></text:span><text:span text:style-name="T29">40655600952</text:span><text:span text:style-name="T30">), esančioje Kazlų Rūdos sav. Kazlų</text:span><text:span text:style-name="T31"><text:s/>Rūdos sen. Ąžuolų Būdos k., nustatytas afrikinis kiaulių maras (toliau – AKM), ir siekdamas užtikrinti, kad būtų tinkamai įgyvendintos AKM likvidavimo ir apsaugos priemonės:</text:span></text:p>
      <text:p text:style-name="P32"><text:span text:style-name="T33">1</text:span><text:span text:style-name="T34">. S k e l b i u kiaulių laikymo vietą (bandos Nr.<text:s/></text:span><text:span text:style-name="T35">40655600952</text:span><text:span text:style-name="T36">), esančią Kazl</text:span><text:span text:style-name="T37">ų Rūdos sav. Kazlų Rūdos sen. Ąžuolų Būdos k., AKM židiniu.</text:span></text:p>
      <text:p text:style-name="P38"><text:span text:style-name="T39">2</text:span><text:span text:style-name="T40">. N u s t a t a u:</text:span><text:span text:style-name="T41"><text:tab/></text:span></text:p>
      <text:p text:style-name="P42"><text:span text:style-name="T43">2.1</text:span><text:span text:style-name="T44">. aplink AKM židinį apsaugos zoną, kurioje taikomi AKM kontrolės reikalavimų 22–26 punktai ir į kurią įeina</text:span><text:span text:style-name="T45">:</text:span></text:p>
      <text:p text:style-name="P46"><text:span text:style-name="T47">2.1.1</text:span><text:span text:style-name="T48">. Kazlų Rūdos sav. Kazlų Rūdos sen. Alksniškių k.,</text:span><text:span text:style-name="T49"><text:s/>Ąžuolų Būdos k., Didžiosios Trakiškės k., Didžiųjų Zariškių k., Kazlų II k., Kvietiškio k., Mažosios Senažiškės k., Pagyviškio k., Paukštynės k., Račyliškės k., Selemos k., Senos Rūdos k., Senovės k., Smalinpečio k., Šalniškės k., Valaitiškės k.,</text:span></text:p>
      <text:p text:style-name="P50"><text:span text:style-name="T51">2.1.2</text:span><text:span text:style-name="T52">. Marijampolės sav. Sasnavos sen. Bebruliškės k., Didžiosios Trakiškės k., Kazliškių k., Molupio k.;</text:span></text:p>
      <text:p text:style-name="P53"><text:span text:style-name="T54">2.2</text:span><text:span text:style-name="T55">. aplink AKM židinį priežiūros zoną, kurioje taikomi AKM kontrolės reikalavimų 27–30 punktai ir į kurią įeina</text:span><text:span text:style-name="T56">:</text:span></text:p>
      <text:p text:style-name="P57"><text:span text:style-name="T58">2.2.1</text:span><text:span text:style-name="T59">.</text:span><text:span text:style-name="T60"><text:s/>Kazlų Rūdos sav.:<text:s/></text:span></text:p>
      <text:p text:style-name="P61"><text:span text:style-name="T62">2.2.1.1</text:span><text:span text:style-name="T63">.</text:span><text:span text:style-name="T64"><text:s/></text:span><text:span text:style-name="T65">Antanavo sen. Eglupio k.,</text:span><text:span text:style-name="T66"><text:s/></text:span><text:span text:style-name="T67">Skučiškės k., Vitkiškės k.,</text:span></text:p>
      <text:p text:style-name="P68"><text:span text:style-name="T69">2.2.1.2</text:span><text:span text:style-name="T70">. Kazlų Rūdos sen. Armališkių k., Bartininkų k., Bebruliškės k., Būdelės k., Bundziškių k., Čečetų k., Eglinčiškės k., Egliniškio k., Gyviškių k., Gluškabūdės k., Griešių k., Gudel</text:span><text:span text:style-name="T71">ių k., Guobų k., Jūrės k., Jūrės mstl., Kajackiškės k., Kampinių k., Kazliškių k., Kazlų I k., Klevinės k., Krūvelių k., Kvietkapušio k., Lasiškių k., Marackų k., Muriniškės k., Nedėldaržio k., Pačtoriškės k., Pavobelkės k., Pinciškių k., Pributkės k., Rūd</text:span><text:span text:style-name="T72">upio k., Slabados k., Šerninės k., Tarputiškės k., Timinčiškės k., Trakiškės k., Utalinkos k., Utalinos k., Užbalių k.,</text:span></text:p>
      <text:p text:style-name="P73"><text:span text:style-name="T74">2.2.1.3</text:span><text:span text:style-name="T75">. Plutiškių sen. Būdviečio I k., Elniakalnio k., Gabių k., Grigaliūnų k., Kižiškių k., Klevinkalnio k., Limarkų k., Linmargio</text:span><text:span text:style-name="T76"><text:s/>k., Morkaviškio k., Pavabalkšnio k., Pentupių k., Pinkaviškio k., Plutiškių k., Rėkaviškio k., Rusinkos k., Subačiškių k., Šimėkų k., Šinkaviškio k., Tabariškių k., Vasiliaučiškių k., Žaliosios k.,</text:span></text:p>
      <text:p text:style-name="P77"><text:span text:style-name="T78">2.2.1.4</text:span><text:span text:style-name="T79">. Kazlų Rūdos m.;</text:span></text:p>
      <text:p text:style-name="P80"><text:span text:style-name="T81">2.2.2</text:span><text:span text:style-name="T82">. Marijampolės<text:s/></text:span><text:span text:style-name="T83">sav.:</text:span></text:p>
      <text:p text:style-name="P84"><text:span text:style-name="T85">2.2.2.1</text:span><text:span text:style-name="T86">. Sasnavos sen. Aukštosios k., Avižinės k., Balemolės k., Barsukinės k., Barštinės k., Beržinbūdės k., Bitikų k., Brastos k., Čisavos k., Čystos Būdos k., Čiuiniškės k., Dženčialaukos k., Gavaltuvos k., Gelumbiškių k., Kantališkių k., Klevin</text:span><text:span text:style-name="T87">ės k., Klevinių k., Klevinkalnio k., Kuzų k., Lapiškių k., Lygumų k., Mačiuliškių k., Navasodų k., Nedėldaržio k., Nendrinių k., Nuoragėlių k., Obelinės k., Ožnugarių k., Pagelumbiškio k., Pagirėlių k., Pakeliškės k., Paraišupio k., Pasienių k., Pavenglisk</text:span><text:span text:style-name="T88">os k., Prigražiškės k., Purviniškės k., Raišupio k., Rudiškių k., Sasnavos mstl., Smalinyčios k., Smilgių k., Surgučių k., Svirnaviečių k., Tautkaičių k., Topeliškių k., Uosupėlio k., Varnabūdės k., Vinčų gel. st., Voveriškių k.,</text:span></text:p>
      <text:p text:style-name="P89"><text:span text:style-name="T90">2.2.2.2</text:span><text:span text:style-name="T91">. Šunskų sen. A</text:span><text:span text:style-name="T92">šmonų k., Kazliškių k., Tursučių k.;</text:span></text:p>
      <text:p text:style-name="P93"><text:span text:style-name="T94">2.2.3</text:span><text:span text:style-name="T95">. Prienų r. sav. Veiverių sen. Būdviečio II k., Grigaliūnų k., Krašteliškių k., Kuprių k., Mažųjų Zariškių k., Meškynų k., Papilvio k., Samaniškių k., Skriaudžių k., Šimėkų k.;</text:span></text:p>
      <text:p text:style-name="P96"><text:span text:style-name="T97">2.3</text:span><text:span text:style-name="T98">. kad AKM kontrolės re</text:span><text:span text:style-name="T99">ikalavimuose nustatyti nurodymai dėl AKM židinio likvidavimo, leidimai ir išimtys dėl draudimų ir apribojimų taikymo AKM židinyje, apsaugos ar priežiūros zonoje suteikiami pagal kompetenciją Valstybinės maisto ir veterinarijos tarnybos Kazlų Rūdos, Marijam</text:span><text:span text:style-name="T100">polės, Prienų valstybinių maisto ir veterinarijos tarnybų sprendimais.</text:span></text:p>
      <text:p text:style-name="P101"><text:span text:style-name="T102">3</text:span><text:span text:style-name="T103">. N u r o d a u Valstybinės maisto ir veterinarijos tarnybos Kazlų Rūdos, Marijampolės, Prienų valstybinėms maisto ir veterinarijos tarnyboms pagal kompetenciją:<text:s/></text:span></text:p>
      <text:p text:style-name="P104"><text:span text:style-name="T105">3.1</text:span><text:span text:style-name="T106">. skubos t</text:span><text:span text:style-name="T107">varka surašyti AKM apsaugos ir priežiūros zonose esančias kiaulių laikymo vietas ir jose laikomas kiaules;</text:span></text:p>
      <text:p text:style-name="P108"><text:span text:style-name="T109">3.2</text:span><text:span text:style-name="T110">. kontroliuoti ir užtikrinti AKM kontrolės reikalavimų nuostatų įgyvendinimą AKM židinyje, apsaugos ir priežiūros zonose;</text:span></text:p>
      <text:p text:style-name="P111"><text:span text:style-name="T112">3.3</text:span><text:span text:style-name="T113">. taikyti AKM</text:span><text:span text:style-name="T114"><text:s/>kontrolės reikalavimuose nustatytas išimtis, suteikti leidimus tik įvertinus AKM išplitimo riziką ir grėsmę;</text:span></text:p>
      <text:p text:style-name="P115"><text:span text:style-name="T116">3.4</text:span><text:span text:style-name="T117">. sugriežtinti Valstybinės maisto ir veterinarijos tarnybos direktoriaus 2016 m. kovo 30 d. įsakymo Nr. B1-265 „Dėl afrikinio kiaulių maro<text:s/></text:span><text:span text:style-name="T118">stebėsenos ir kontrolės priemonių šernų populiacijoje ir kiaulių laikymo vietose“ reikalavimų vykdymo kontrolę;</text:span></text:p>
      <text:p text:style-name="P119"><text:span text:style-name="T120">3.5</text:span><text:span text:style-name="T121">. informuoti Kazlų Rūdos, Marijampolės savivaldybių ir Prienų r. savivaldybės administracijas apie savivaldybės teritorijoje taikomas AKM</text:span><text:span text:style-name="T122"><text:s/>kontrolės priemones dėl kiaulių laikymo vietos, nurodytos šio įsakymo 1 punkte, paskelbimo AKM židiniu.</text:span></text:p>
      <text:p text:style-name="P123"><text:span text:style-name="T124">4</text:span><text:span text:style-name="T125">. P a v e d u įsakymo vykdymo kontrolę Valstybinės maisto ir veterinarijos tarnybos direktoriaus pavaduotojui pagal administruojamą sritį ir Sku</text:span><text:span text:style-name="T126">bios veiklos skyriui.</text:span></text:p>
      <text:p text:style-name="P127"/>
      <text:p text:style-name="P128"/>
      <text:p text:style-name="P129"><text:span text:style-name="T130">Direktorius</text:span><text:span text:style-name="T131"><text:s/></text:span><text:span text:style-name="T132"><text:tab/></text:span><text:span text:style-name="T133"><text:tab/></text:span><text:span text:style-name="T134"><text:tab/></text:span><text:span text:style-name="T135"><text:tab/></text:span><text:span text:style-name="T136"><text:tab/></text:span><text:span text:style-name="T137"><text:tab/>Darius Remeika</text:span></text:p>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5T13:06:00Z</meta:creation-date>
    <dc:date>2019-09-25T13:06:00Z</dc:date>
    <meta:print-date>2018-07-20T05:30:00Z</meta:print-date>
    <meta:template xlink:href="Normal.dotm" xlink:type="simple"/>
    <meta:editing-cycles>2</meta:editing-cycles>
    <meta:editing-duration>PT0S</meta:editing-duration>
    <meta:document-statistic meta:page-count="2" meta:paragraph-count="105" meta:word-count="741" meta:character-count="5586" meta:row-count="235" meta:non-whitespace-character-count="4950"/>
  </office:meta>
</office:document-meta>
</file>