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212529" style:font-size-complex="12pt" fo:background-color="#FFFFFF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fo:color="#212529" style:font-size-complex="12pt" fo:background-color="#FFFFFF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fo:letter-spacing="0.030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pt" fo:country="BR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pt" fo:country="B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pt" fo:country="BR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color="#212529" style:font-size-complex="12pt" style:language-asian="lt" style:country-asian="LT"/>
    </style:style>
    <style:style style:name="T94" style:parent-style-name="DefaultParagraphFont" style:family="text">
      <style:text-properties fo:color="#212529" style:font-size-complex="12pt" style:language-asian="lt" style:country-asian="LT"/>
    </style:style>
    <style:style style:name="T95" style:parent-style-name="DefaultParagraphFont" style:family="text">
      <style:text-properties fo:color="#212529" style:font-size-complex="12pt" style:language-asian="lt" style:country-asian="LT"/>
    </style:style>
    <style:style style:name="T96" style:parent-style-name="DefaultParagraphFont" style:family="text">
      <style:text-properties fo:color="#212529" fo:letter-spacing="0.0305in" style:font-size-complex="12pt" style:language-asian="lt" style:country-asian="LT"/>
    </style:style>
    <style:style style:name="T97" style:parent-style-name="DefaultParagraphFont" style:family="text">
      <style:text-properties fo:color="#212529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letter-spacing="0.0305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1.0833in"/>
          <style:tab-stop style:type="left" style:position="5.0208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3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svalio rajono savivaldybės meras</text:p>
      <text:p text:style-name="P7"/>
      <text:p text:style-name="P8">potvarkis</text:p>
      <text:p text:style-name="P9">DĖL PASVALIO RAJONO SAVIVALDYBĖS ADMINISTRACIJOS SMURTO ARTIMOJE APLINKOJE PREVENCIJOS KOMISIJOS SUDĖTIES PATVIRTINIMO</text:p>
      <text:p text:style-name="P10"/>
      <text:p text:style-name="P11">2023 m. rugpjūčio 28 d. Nr. MV-174<text:s/></text:p>
      <text:p text:style-name="P12">Pasvalys</text:p>
      <text:p text:style-name="P13"/>
      <text:p text:style-name="P14"/>
      <text:p text:style-name="P15"><text:span text:style-name="T16">V</text:span><text:span text:style-name="T17">adovaudamasis Lietuvos Respublikos vietos savivaldos įstatymo 25 straipsnio 5 dalimi, 27 straipsnio 2 dalies 26 punktu, Lietuvos Respublikos apsaugos nuo smurto artimoje aplinkoje įstatymo 7 straipsnio 1 dalimi,<text:s/></text:span><text:span text:style-name="T18">Pasvalio rajono savivaldybės smurto artimoje aplinkoje prevencijos komisijos veiklos nuostatų, patvirtintų Pasvalio rajono savivaldybės mero 2023 m. birželio 30 d. potvarkiu Nr. MV-122 „Dėl Pasvalio rajono savivaldybės smurto artimoje aplinkoje prevencijos komisijos veiklos nuostatų patvirtinimo“ (su visais aktualiais pakeitimais) 7 ir 8 punktais, atsižvelgdamas į Pasvalio rajono savivaldybės administracijos direktoriaus 2023 m. rugpjūčio 4 d. įsakymą Nr. DV-463 „Dėl atstovų delegavimo į Pasvalio rajono savivaldybės smurto</text:span><text:span text:style-name="T19"><text:s text:c="2"/>artimoje aplinkoje prevencijos komisiją“, ir į gautus institucijų raštus dėl atstovų delegavimo:</text:span></text:p>
      <text:p text:style-name="P20"><text:span text:style-name="T21">1</text:span><text:span text:style-name="T22">.</text:span><text:span text:style-name="T23"><text:tab/></text:span><text:span text:style-name="T24">Sudarau</text:span><text:span text:style-name="T25"><text:s/>šios sudėties Pasvalio rajono savivaldybės administracijos smurto artimoje aplinkoje prevencijos komisiją:</text:span></text:p>
      <text:p text:style-name="P26"><text:span text:style-name="T27">1.1</text:span><text:span text:style-name="T28">.</text:span><text:span text:style-name="T29"><text:tab/>Monika Balnytė-Skaringienė</text:span><text:span text:style-name="T30"><text:s/>–</text:span><text:span text:style-name="T31"><text:s/></text:span><text:span text:style-name="T32">Valstybės vaiko teisių apsaugos ir įvaikinimo tarnybos prie Socialinės apsaugos ir darbo ministerijos Panevėžio apskrities vaiko teisių apsaugos skyriaus Pasvalio rajone<text:s/></text:span><text:span text:style-name="T33">vyriausioji specialistė (pakaitinė narė –<text:s/></text:span><text:span text:style-name="T34">Valstybės vaiko teisių apsaugos ir įvaikinimo tarnybos prie Socialinės apsaugos ir darbo ministerijos Panevėžio apskrities vaiko teisių apsaugos skyriaus Pasvalio rajone patarėja</text:span><text:span text:style-name="T35"><text:s/>Asta Kanišauskienė)</text:span><text:span text:style-name="T36">;</text:span></text:p>
      <text:p text:style-name="P37"><text:span text:style-name="T38">1.2</text:span><text:span text:style-name="T39">.</text:span><text:span text:style-name="T40"><text:tab/>Inga Bartulienė – Pasvalio rajono savivaldybės administracijos Švietimo ir sporto skyriaus vyriausioji specialistė (tarpinstitucinio bendradarbiavimo koordinatorė);</text:span></text:p>
      <text:p text:style-name="P41"><text:span text:style-name="T42">1.3</text:span><text:span text:style-name="T43">.</text:span><text:span text:style-name="T44"><text:tab/></text:span><text:span text:style-name="T45">Andrius Bučinskas</text:span><text:span text:style-name="T46"><text:s/>– Panevėžio apskrities vyriausiojo policijos komisariato Pasvalio rajono policijos komisariato Reagavimo skyriaus viršininkas (pakaitinė narė – Panevėžio apskrities vyriausiojo policijos komisariato Pasvalio rajono policijos komisariato Reagavimo skyriaus vyriausioji tyrėja Kristina Daunienė);</text:span></text:p>
      <text:p text:style-name="P47"><text:span text:style-name="T48">1.4</text:span><text:span text:style-name="T49">.</text:span><text:span text:style-name="T50"><text:tab/>Orinta Duknevičienė – Lietuvos probacijos tarnybos Panevėžio regiono skyriaus (Pasvalyje) vyriausioji specialistė (pakaitinis narys – Lietuvos probacijos tarnybos Panevėžio regiono skyriaus (Pasvalyje) specialistas Dangiras Bezumavičius);</text:span></text:p>
      <text:p text:style-name="P51"><text:span text:style-name="T52">1.5</text:span><text:span text:style-name="T53">.</text:span><text:span text:style-name="T54"><text:tab/>Jolanta Grybauskienė – Pasvalio socialinių paslaugų centro Darbo su šeimomis padalinio vadovė (pakaitinė narė – Pasvalio socialinių paslaugų centro direktorė Rasa Beinorienė);</text:span></text:p>
      <text:p text:style-name="P55"><text:span text:style-name="T56">1.6</text:span><text:span text:style-name="T57">.</text:span><text:span text:style-name="T58"><text:tab/></text:span><text:span text:style-name="T59">Virginija Kazlauskienė – Pasvalio rajono Neįgaliųjų draugijos pirmininkė (</text:span><text:span text:style-name="T60">pakaitinė narė –<text:s/></text:span><text:span text:style-name="T61">Pasvalio rajono Neįgaliųjų draugijos tarybos narė Eglė Vegytė-Anilionė</text:span><text:span text:style-name="T62">);</text:span></text:p>
      <text:p text:style-name="P63"><text:span text:style-name="T64">1.7</text:span><text:span text:style-name="T65">.</text:span><text:span text:style-name="T66"><text:tab/>Jūratė Mociškienė – Panevėžio apygardos prokuratūros Panevėžio apylinkės prokuratūros prokurorė (pakaitinė narė – Panevėžio apygardos prokuratūros Panevėžio apylinkės prokuratūros prokurorė Gailutė Vilkienė);</text:span></text:p>
      <text:p text:style-name="P67"><text:span text:style-name="T68">1.8</text:span><text:span text:style-name="T69">.</text:span><text:span text:style-name="T70"><text:tab/>Renata Nevulytė – Pasvalio rajono savivaldybės administracijos Socialinės paramos ir sveikatos skyriaus vyriausioji specialistė (Savivaldybės gydytoja);</text:span></text:p>
      <text:p text:style-name="P71"><text:span text:style-name="T72">1.9</text:span><text:span text:style-name="T73">.</text:span><text:span text:style-name="T74"><text:tab/></text:span><text:span text:style-name="T75">Gražina Paliulienė – Pasvalio rajono Atžalyno bendruomenės pirmininkė;</text:span></text:p>
      <text:p text:style-name="P76"><text:span text:style-name="T77">1.10</text:span><text:span text:style-name="T78">.</text:span><text:span text:style-name="T79"><text:tab/>Loreta Petrauskienė – Pasvalio rajono paramos šeimai centro direktorė (pakaitinė narė – Pasvalio rajono paramos šeimai centro struktūrinio padalinio Šeimos krizių centro vyr. socialinė darbuotoja Kristina Praniauskienė);</text:span></text:p>
      <text:p text:style-name="P80"><text:span text:style-name="T81">1.11</text:span><text:span text:style-name="T82">.</text:span><text:span text:style-name="T83"><text:tab/>Rimantas Savickas – Pasvalio rajono savivaldybės administracijos Švietimo ir sporto skyriaus vyriausiasis specialistas;</text:span></text:p>
      <text:p text:style-name="P84"><text:span text:style-name="T85">1.12</text:span><text:span text:style-name="T86">.</text:span><text:span text:style-name="T87"><text:tab/>Simona Stapulionienė – Pasvalio rajono savivaldybės Švietimo pagalbos tarnybos psichologė (pakaitinė narė – Pasvalio rajono savivaldybės Švietimo pagalbos tarnybos psichologė Daiva Čeponienė);</text:span></text:p>
      <text:p text:style-name="P88"><text:span text:style-name="T89">1.13</text:span><text:span text:style-name="T90">.</text:span><text:span text:style-name="T91"><text:tab/>Jurgita Venskienė – asociacijos Pasvalio šeimos gerovės centro pirmininkė (pakaitinė narė – asociacijos Pasvalio šeimos gerovės centro narė Viktorija Skvereckienė).</text:span></text:p>
      <text:p text:style-name="P92"><text:span text:style-name="T93">2</text:span><text:span text:style-name="T94">.</text:span><text:span text:style-name="T95"><text:tab/></text:span><text:span text:style-name="T96">Skiriu</text:span><text:span text:style-name="T97"><text:s/>Pasvalio rajono savivaldybės smurto artimoje aplinkoje prevencijos komisijos sekretore Danutę Nakvosienę, Pasvalio rajono savivaldybės administracijos Švietimo ir sporto skyriaus sekretorę.</text:span></text:p>
      <text:p text:style-name="P98"><text:span text:style-name="T99">3</text:span><text:span text:style-name="T100">.</text:span><text:span text:style-name="T101"><text:tab/></text:span><text:span text:style-name="T102">Nustata</text:span><text:span text:style-name="T103">u, kad šis potvarkis skelbiamas Teisės aktų registre ir Pasvalio rajono savivaldybės interneto svetainėje<text:s/></text:span><text:span text:style-name="T104">www.pasvalys.lt</text:span><text:span text:style-name="T105">.</text:span></text:p>
      <text:p text:style-name="P106"><text:span text:style-name="T107">Potvarkis gali būti skundžiamas Lietuvos Respublikos administracinių bylų teisenos įstatymo nustatyta tvarka.</text:span></text:p>
      <text:p text:style-name="P108"/>
      <text:p text:style-name="P109"/>
      <text:p text:style-name="P110"/>
      <text:p text:style-name="P111">Savivaldybės meras<text:tab/>Gintautas Gegužinskas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8-28T12:31:00Z</meta:creation-date>
    <dc:date>2023-08-28T12:31:00Z</dc:date>
    <meta:print-date>2023-08-21T08:48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549" meta:character-count="4354" meta:row-count="277" meta:non-whitespace-character-count="3885"/>
  </office:meta>
</office:document-meta>
</file>