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P15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 pasvalio rajono savivaldybės tarybos 2023 m. kovo 29 d. sprendimo nr. t1-54 „dėl<text:s/></text:span><text:span text:style-name="T9">pasvalio rajono savivaldybės tarybos veiklos reglamento patvirtinimo“ pakeitimo</text:span></text:p>
      <text:p text:style-name="P10"/>
      <text:p text:style-name="P11">2023 m. liepos 5 d. Nr. T1-193</text:p>
      <text:p text:style-name="P12">Pasvalys</text:p>
      <text:p text:style-name="P13"/>
      <text:p text:style-name="P14"><text:span text:style-name="T15">Vadovaudamasi Lietuvos Respublikos vietos savivaldos įstatymo 16 straipsnio 1 dalimi, Lietuvos Respublikos vietos savivaldos įstatymo Nr. I-533 pakeitimo įstatymo Nr. XIV-1268 1 ir 2 straipsnių pakeitimo įstatymo 1 straipsniu, Lietuvos Respublikos vietos savivaldos įstatymo Nr. I-533 9, 12 ir 25 straipsnių pakeitimo įstatymu, Pasvalio rajono savivaldybės taryba <text:s/></text:span><text:span text:style-name="T16">nusprendžia:</text:span></text:p>
      <text:p text:style-name="P17"><text:span text:style-name="T18">1</text:span><text:span text:style-name="T19">. Pakeisti Pasvalio rajono savivaldybės tarybos veiklos reglamentą, patvirtintą Pasvalio rajono savivaldybės tarybos 2023 m. kovo 29 d. sprendimu Nr. T1-54 „Dėl Pasvalio rajono savivaldybės tarybos veiklos reglamento partvirtinimo“ (toliau – Reglamentas):</text:span></text:p>
      <text:p text:style-name="P20"><text:span text:style-name="T21">1.1</text:span><text:span text:style-name="T22">. pakeisti Reglamento 8 punktą ir jį išdėstyti taip:</text:span></text:p>
      <text:p text:style-name="P23"><text:span text:style-name="T24">„</text:span><text:span text:style-name="T25">8</text:span><text:span text:style-name="T26">.<text:s/></text:span><text:span text:style-name="T27">Frakciją gali sudaryti ne mažiau kaip 2</text:span><text:span text:style-name="T28"><text:s/></text:span><text:span text:style-name="T29">Tarybos nariai. Tarybos narys gali būti tik vienos frakcijos nariu ir tuo pačiu metu negali būti Tarybos grupės nariu.“</text:span></text:p>
      <text:p text:style-name="P30"><text:span text:style-name="T31">1.2</text:span><text:span text:style-name="T32">. pakeisti Reglamento 13 punktą ir jį išdėstyti taip:</text:span></text:p>
      <text:p text:style-name="P33"><text:span text:style-name="T34">„</text:span><text:span text:style-name="T35">13</text:span><text:span text:style-name="T36">. T</text:span><text:span text:style-name="T37">arybos opozicijos lyderis (toliau – opozicijos lyderis) – daugiau kaip pusės Tarybos narių, priklausančių Tarybos opozicijai, Tarybos posėdyje viešu pareiškimu, įteiktu posėdžio pirmininkui, deklaruotas Tarybos opozicijai atstovaujantis Tarybos narys.“</text:span></text:p>
      <text:p text:style-name="P38"><text:span text:style-name="T39">1.3</text:span><text:span text:style-name="T40">.<text:s/></text:span><text:span text:style-name="T41">pakeisti Reglamento 132 punktą ir jį išdėstyti taip:</text:span></text:p>
      <text:p text:style-name="P42"><text:span text:style-name="T43">„</text:span><text:span text:style-name="T44">132</text:span><text:span text:style-name="T45">. Komitetų sprendimai priimami atviru balsavimu posėdyje dalyvaujančių komiteto narių baldų dauguma. Jei balsai pasiskirsto po lygiai, laikoma, kad konkrečiu klausimu komitetas sprendimo nepriėmė.“</text:span></text:p>
      <text:p text:style-name="P46"><text:span text:style-name="T47">1.4</text:span><text:span text:style-name="T48">. pakeisti Reglamento 10.1 poskyrio „Tarybos narių veiklos apmokėjimas“ pavadinimą ir jį išdėstyti taip:</text:span></text:p>
      <text:p text:style-name="P49"><text:span text:style-name="T50">„</text:span><text:span text:style-name="T51">10.1</text:span><text:span text:style-name="T52">. Tarybos narių atlyginimas“</text:span></text:p>
      <text:p text:style-name="P53"><text:span text:style-name="T54">1.5</text:span><text:span text:style-name="T55">. pakeisti Reglamento 229 punktą ir jį išdėstyti taip:</text:span></text:p>
      <text:p text:style-name="P56"><text:span text:style-name="T57">„</text:span><text:span text:style-name="T58">229</text:span><text:span text:style-name="T59">.<text:s/></text:span><text:span text:style-name="T60">Tarybos nariams už darbą</text:span><text:span text:style-name="T61"><text:s/></text:span><text:span text:style-name="T62">atliekant Tarybos nario pareigas yra atlyginama (apmokama).“</text:span></text:p>
      <text:p text:style-name="P63"><text:span text:style-name="T64">1.6</text:span><text:span text:style-name="T65">. pakeisti Reglamento 230 punktą ir jį išdėstyti taip:</text:span></text:p>
      <text:p text:style-name="P66"><text:span text:style-name="T67">„</text:span><text:span text:style-name="T68">230</text:span><text:span text:style-name="T69">. Tarybos narys turi teisę atsisakyti atlyginimo, pateikdamas Administracijos Apskaitos skyriui (toliau – Apskaitos skyrius) prašymą dėl Tarybos nario pareigų atlikimo neatlygintinai (tai yra visuomeniniais pagrindais). Tokį prašymą pateikusiam Tarybos nariui atlyginimas</text:span><text:span text:style-name="T70"><text:s/></text:span><text:span text:style-name="T71">neskaičiuojamas ir nemokamas, taip pat neskaičiuojami ir nemokami teisės aktų nustatyti privalomi mokesčiai, valstybinio socialinio draudimo ir privalomojo sveikatos draudimo įmokos.“</text:span></text:p>
      <text:p text:style-name="P72"><text:span text:style-name="T73">1.7</text:span><text:span text:style-name="T74">. pakeisti Reglamento 231 punktą ir jį išdėstyti taip:</text:span></text:p>
      <text:p text:style-name="P75"><text:span text:style-name="T76">„</text:span><text:span text:style-name="T77">231</text:span><text:span text:style-name="T78">.<text:s/></text:span><text:span text:style-name="T79">Tarybos narys Apskaitos skyriui gali pateikti prašymą dėl atlyginimo mokėjimo atnaujinimo. Tokiu atveju, Tarybos nariui atlyginimas pradedamas skaičiuoti ir mokėti nuo prašyme nurodytos datos, bet ne anksčiau nei nuo prašymo padavimo dienos.“</text:span></text:p>
      <text:p text:style-name="P80"><text:span text:style-name="T81">1.8</text:span><text:span text:style-name="T82">. pakeisti Reglamento 232 punktą ir jį išdėstyti taip:</text:span></text:p>
      <text:p text:style-name="P83"><text:span text:style-name="T84">„</text:span><text:span text:style-name="T85">232</text:span><text:span text:style-name="T86">.<text:s/></text:span><text:span text:style-name="T87">Tarybos nariams nustatomas 20 procentų Savivaldybės mero darbo užmokesčio dydžio atlyginimas. O</text:span><text:span text:style-name="T88">pozicijos<text:s/></text:span><text:span text:style-name="T89">lyderiui ir komitetų, ir nuolatinių komisijų pirmininkams<text:s/></text:span><text:soft-page-break/><text:span text:style-name="T90">nustatoma 20 procentų didesnio dydžio Tarybos narių atlyginimas</text:span><text:span text:style-name="T91">; komitetų ir nuolatinių komisijų pirmininkų<text:s/></text:span><text:span text:style-name="T92">pavaduotojams nustatomas 10 procentų didesnio dydžio Tarybos narių atlyginimas. Jeigu Tarybos narys vienu metu eina kelias pareigas, jam mokamas tas Tarybos nario atlyginimas, kurio nustatytas dydis yra didesnis.“</text:span></text:p>
      <text:p text:style-name="P93"><text:span text:style-name="T94">1.9</text:span><text:span text:style-name="T95">. pakeisti Reglamento 233 punktą ir jį išdėstyti taip:</text:span></text:p>
      <text:p text:style-name="P96"><text:span text:style-name="T97">„</text:span><text:span text:style-name="T98">233</text:span><text:span text:style-name="T99">.<text:s/></text:span><text:span text:style-name="T100">Tarybos nario<text:s/></text:span><text:span text:style-name="T101">atlyginimas mažinamas proporcingai Tarybos nario praleistų to mėnesio Tarybos, komitetų, nuolatinių komisijų ir Kolegijos, kurių narys jis yra, posėdžių skaičiui</text:span><text:span text:style-name="T102">.</text:span></text:p>
      <text:p text:style-name="P103"><text:span text:style-name="T104">233.1</text:span><text:span text:style-name="T105">. už kiekvieną praleistą Tarybos posėdį atlyginimas mažinamas<text:s/></text:span><text:span text:style-name="T106">20</text:span><text:span text:style-name="T107"><text:s/>procentų;</text:span></text:p>
      <text:p text:style-name="P108"><text:span text:style-name="T109">233.2</text:span><text:span text:style-name="T110">. už kiekvieną praleistą komiteto, Kolegijos posėdį atlyginimas mažinamas 10 procentų;</text:span></text:p>
      <text:p text:style-name="P111"><text:span text:style-name="T112">233.3</text:span><text:span text:style-name="T113">. už kiekvieną praleistą nuolatinės komisijos posėdį atlyginimas mažinamas 5 procentais.“</text:span></text:p>
      <text:p text:style-name="P114"><text:span text:style-name="T115">1.10</text:span><text:span text:style-name="T116">. pakeisti Reglamento 234 punktą ir jį išdėstyti taip:</text:span></text:p>
      <text:p text:style-name="P117"><text:span text:style-name="T118">„</text:span><text:span text:style-name="T119">234</text:span><text:span text:style-name="T120">.<text:s/></text:span><text:span text:style-name="T121">Pasibaigus mėnesiui per 5 darbo dienas Tarybos sekretorius parengia ir Apskaitos skyriui pateikia Tarybos narių lankomumo žiniaraštį, kuriame nurodoma ataskaitinį mėnesį vykusių Tarybos, komitetų, nuolatinių komisijų, Kolegijos posėdžių data, pažymėta Tarybos narių (nurodant vardą ir pavardę), dalyvavusių ir nedalyvavusių posėdžiuose, informacija. Tarybos nariui priklausantis atlyginimas išmokamas iki kito mėnesio 15 dienos.“</text:span></text:p>
      <text:p text:style-name="P122"><text:span text:style-name="T123">1.11</text:span><text:span text:style-name="T124">. pakeisti Reglamento 235 punktą ir jį išdėstyti taip:</text:span></text:p>
      <text:p text:style-name="P125"><text:span text:style-name="T126">„</text:span><text:span text:style-name="T127">235</text:span><text:span text:style-name="T128">.<text:s/></text:span><text:span text:style-name="T129">Tarybos narys laikomas dalyvavusiu posėdyje jei jo dalyvavimas truko daugiau kaip pusę viso posėdžio laiko. Tarybos nariui dalyvavus posėdyje mažiau kaip pusę posėdžio laiko,<text:s/></text:span><text:span text:style-name="T130">Tarybos nario atlyginimui taikoma pusė mažinimo dydžio už konkretų posėdį.“</text:span></text:p>
      <text:p text:style-name="P131"><text:span text:style-name="T132">1.12</text:span><text:span text:style-name="T133">. pakeisti Reglamento 236 punktą ir jį išdėstyti taip:</text:span></text:p>
      <text:p text:style-name="P134"><text:span text:style-name="T135">„</text:span><text:span text:style-name="T136">236</text:span><text:span text:style-name="T137">.<text:s/></text:span><text:span text:style-name="T138">Tarybos nario atlygis apskaičiuojamas iš nustatyto atlyginimo dydžio atėmus jo visas sumažintas dalis už nedalyvautus ar iš dalies dalyvautus posėdžius. Visais atvejais, taikant<text:s/></text:span><text:soft-page-break/><text:span text:style-name="T139">Tarybos nario atlyginimo mažinimą, Tarybos nario mėnesio atlyginimas negali būti mažesnis nei 50 procentų nustatyto Tarybos nario mėnesio atlyginimo dydžio.“</text:span></text:p>
      <text:p text:style-name="P140"><text:span text:style-name="T141">1.13</text:span><text:span text:style-name="T142">. pripažinti netekusiais galios Reglamento 237-244 punktus.</text:span></text:p>
      <text:p text:style-name="P143"><text:span text:style-name="T144">1.14</text:span><text:span text:style-name="T145">. pakeisti Reglamento 245 punktą ir jį išdėstyti taip:</text:span></text:p>
      <text:p text:style-name="P146"><text:span text:style-name="T147">„</text:span><text:span text:style-name="T148">245</text:span><text:span text:style-name="T149">. Informacija apie Tarybos narių atlyginimus</text:span><text:span text:style-name="T150"><text:s/></text:span><text:span text:style-name="T151">yra vieša ir skelbiama Savivaldybės interneto svetainėje<text:s/></text:span><text:span text:style-name="T152">www.pasvalys.lt.</text:span><text:span text:style-name="T153">“</text:span></text:p>
      <text:p text:style-name="P154"><text:span text:style-name="T155">1.15</text:span><text:span text:style-name="T156">. pripažinti netekusiu galios Reglamento 258 punktą.</text:span></text:p>
      <text:p text:style-name="P157"><text:span text:style-name="T158">1.16</text:span><text:span text:style-name="T159">. pakeisti Reglamento 306 punktą ir jį išdėstyti taip:</text:span></text:p>
      <text:p text:style-name="P160"><text:span text:style-name="T161">„</text:span><text:span text:style-name="T162">306</text:span><text:span text:style-name="T163">. Kiekvienais metais teisės aktų nustatytais terminai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64"><text:span text:style-name="T165">1.17</text:span><text:span text:style-name="T166">. pripažinti netekusiais galios Reglamento 1 ir 2 priedus.</text:span></text:p>
      <text:p text:style-name="P167"><text:span text:style-name="T168">2</text:span><text:span text:style-name="T169">. Nustatyti, kad sprendimas skelbiamas<text:s/></text:span><text:span text:style-name="T170">Teisės aktų registre</text:span><text:span text:style-name="T171"><text:s/>ir<text:s/></text:span><text:span text:style-name="T172">Pasvalio rajono savivaldybės interneto tinklalapyje<text:s/></text:span><text:span text:style-name="T173">www.pasvalys.lt;</text:span></text:p>
      <text:p text:style-name="P174"><text:span text:style-name="T175">Sprendimas gali būti skundžiamas Lietuvos Respublikos administracinių bylų teisenos įstatymo nustatyta tvarka</text:span><text:span text:style-name="T176">.</text:span></text:p>
      <text:p text:style-name="P177"/>
      <text:p text:style-name="P178"/>
      <text:p text:style-name="P179"><text:span text:style-name="T180">Savivaldybės meras<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5T17:26:00Z</meta:creation-date>
    <dc:date>2023-07-05T17:26:00Z</dc:date>
    <meta:print-date>2023-07-04T13:50:00Z</meta:print-date>
    <meta:template xlink:href="Normal.dotm" xlink:type="simple"/>
    <meta:editing-cycles>2</meta:editing-cycles>
    <meta:editing-duration>PT0S</meta:editing-duration>
    <meta:document-statistic meta:page-count="4" meta:paragraph-count="50" meta:word-count="818" meta:character-count="6387" meta:row-count="187" meta:non-whitespace-character-count="5619"/>
  </office:meta>
</office:document-meta>
</file>