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SAUSIO 12 D. NUTARIMO<text:s/><text:line-break/>NR. XIII-1021 „DĖL PRITARIMO LIETUVOS SPORTO UNIVERSITETO REORGANIZAVIMUI PRIJUNGIMO PRIE LIETUVOS SVEIKATOS MOKSLŲ UNIVERSITETO BŪDU“ PAKEITIMO</text:p>
      <text:p text:style-name="P21"/>
      <text:p text:style-name="P22">2018 m. gegužės 10 d. Nr. XIII-114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ripažinti</text:span><text:span text:style-name="T35"><text:s/>netekusiu galios 3 straipsnį.</text:span></text:p>
        <text:p text:style-name="P36"/>
        <text:p text:style-name="P37"/>
        <text:p text:style-name="P38"/>
        <text:p text:style-name="P39">Seimo Pirmininkas<text:span text:style-name="T4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5T13:29:00Z</meta:creation-date>
    <dc:date>2018-05-15T13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1" meta:character-count="447" meta:row-count="16" meta:non-whitespace-character-count="392"/>
  </office:meta>
</office:document-meta>
</file>