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fo:text-indent="0.043in"/>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S1" style:family="section">
      <style:section-properties fo:margin-left="0in" fo:margin-right="-0.0006in" style:writing-mode="lr-tb"/>
    </style:style>
    <style:style style:name="P22" style:parent-style-name="Normal" style:family="paragraph">
      <style:paragraph-properties style:vertical-align="baseline">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3" style:parent-style-name="Normal" style:family="paragraph">
      <style:text-properties style:font-size-complex="12pt"/>
    </style:style>
    <style:style style:name="P2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027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margin-left="0.734in" fo:text-indent="-0.2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484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84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484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734in" fo:text-indent="-0.25in">
        <style:tab-stops>
          <style:tab-stop style:type="left" style:position="-0.734in"/>
          <style:tab-stop style:type="left" style:position="-0.0444in"/>
          <style:tab-stop style:type="left" style:position="0.2506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vertical-align="baseline"/>
      <style:text-properties fo:hyphenate="false"/>
    </style:style>
    <style:style style:name="P66" style:parent-style-name="Normal" style:family="paragraph">
      <style:paragraph-properties style:vertical-align="baseline"/>
      <style:text-properties style:language-asian="lt" style:country-asian="LT" fo:hyphenate="false"/>
    </style:style>
    <style:style style:name="P67" style:parent-style-name="Normal" style:family="paragraph">
      <style:paragraph-properties style:vertical-align="baseline"/>
      <style:text-properties style:language-asian="lt" style:country-asian="LT" fo:hyphenate="false"/>
    </style:style>
    <style:style style:name="P68" style:parent-style-name="Normal" style:family="paragraph">
      <style:paragraph-properties style:vertical-align="baseline" fo:line-height="150%"/>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014in" svg:height="0.67639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text:span text:style-name="T11">ĮSAKYMAS</text:span></text:p>
      <text:p text:style-name="P12">DĖL LIETUVOS RESPUBLIKOS VALSTYBĖS BIUDŽETO LĖŠŲ,</text:p>
      <text:p text:style-name="P13"><text:span text:style-name="T14">IŠMOKĖTŲ<text:s/></text:span><text:span text:style-name="T15">UAB „PRIENŲ VANDENYS“<text:s/></text:span></text:p>
      <text:p text:style-name="P16">PAGAL BIUDŽETO LĖŠŲ NAUDOJIMO SUTARTĮ NR. LF-1/05-035,</text:p>
      <text:p text:style-name="P17"><text:span text:style-name="T18">GRĄŽINIMO</text:span></text:p>
      <text:p text:style-name="P19"/>
      <text:p text:style-name="P20">2016 m. gruodžio 23 d. Nr. D1-920</text:p>
      <text:p text:style-name="P21">Vilnius<text:line-break/></text:p>
      <text:section text:name="Sect1" text:style-name="S1">
        <text:p text:style-name="P22"/>
        <text:p text:style-name="P23"/>
        <text:p text:style-name="P24"><text:span text:style-name="T25">Vadovaudamasis</text:span><text:span text:style-name="T26"><text:s/>2014–2020 metų iš Europos Sąjungos fondų lėšų planuojamų bendrai finansuoti valstybės projektų laikinosios tvarkos aprašo, patvirtinto Lietuvos Respublikos Vyriausybės 2013 m. spalio 30 d. nutarimu Nr. 998 „Dėl 2014–2020 metų iš Europos Sąjungos fondų lėšų planuojamų bendrai finansuoti valstybės projektų laikinosios tvarkos aprašo patvirtinimo“, 18.2 papunkčiu, projekto „</text:span><text:span text:style-name="T27">Vandentiekio ir nuotekų tinklų plėtra Prienų rajone (Balbieriškyje) II etapas“ Nr.<text:s/></text:span><text:span text:style-name="T28">VP3-3.1-AM-01-V-05-035 2014 m. gegužės 26 d. biudžeto lėšų naudojimo sutarties Nr. LF-1/05-035 5.1.21 papunkčiu bei</text:span><text:span text:style-name="T29"><text:s/></text:span><text:span text:style-name="T30">atsižvelgdamas į Lietuvos Respublikos<text:s/></text:span><text:span text:style-name="T31">aplinkos ministerijos Aplinkos projektų valdymo agentūros<text:s/></text:span><text:span text:style-name="T32">2016 m. gruodžio 9 d. raštu Nr. (29-2)-APVA-1646 pateiktą siūlymą susigrąžinti projekto vykdytojui<text:s/></text:span><text:span text:style-name="T33">Uždarajai akcinei bendrovei „Prienų vandenys“<text:s/></text:span><text:span text:style-name="T34">(toliau<text:s/></text:span><text:span text:style-name="T35">–</text:span><text:span text:style-name="T36"><text:s/>projekto vykdytojas)<text:s/></text:span><text:span text:style-name="T37">išmokėtų lėšų dalį:</text:span></text:p>
        <text:p text:style-name="P38"><text:span text:style-name="T39">1</text:span><text:span text:style-name="T40">.</text:span><text:span text:style-name="T41"><text:tab/>N u s t a t a u, kad:</text:span></text:p>
        <text:p text:style-name="P42"><text:span text:style-name="T43">1.1</text:span><text:span text:style-name="T44">.</text:span><text:span text:style-name="T45"><text:tab/>grąžintina projekto vykdytojui išmokėta Lietuvos Respublikos valstybės biudžeto lėšų suma yra 8 847,99 Eur (aštuoni tūkstančiai aštuoni šimtai keturiasdešimt septyni eurai 99 centai);</text:span></text:p>
        <text:p text:style-name="P46"><text:span text:style-name="T47">1.2</text:span><text:span text:style-name="T48">.</text:span><text:span text:style-name="T49"><text:tab/></text:span><text:span text:style-name="T50">projekto vykdytojas šio įsakymo 1.1 papunktyje nurodytas grąžintinas lėšas per 90 dienų nuo šio įsakymo įsigaliojimo dienos privalo pervesti</text:span><text:span text:style-name="T51"><text:s/>į Lietuvos Respublikos aplinkos ministerijos biudžetinę sąskaitą Nr. LT634010042400060063;</text:span></text:p>
        <text:p text:style-name="P52"><text:span text:style-name="T53">1.3</text:span><text:span text:style-name="T54">. jei projekto vykdytojas vėluoja grąžinti šio įsakymo 1.1 papunktyje nurodytas lėšas per šio įsakymo 1.2 papunktyje nustatytą terminą, moka delspinigius</text:span><text:span text:style-name="T55"><text:s/></text:span><text:span text:style-name="T56">už kiekvieną uždelstą dieną, kurių dydį kas ketvirtį nustato Lietuvos Respublikos finansų ministras;</text:span></text:p>
        <text:p text:style-name="P57"><text:span text:style-name="T58">1.4</text:span><text:span text:style-name="T59">.</text:span><text:span text:style-name="T60"><text:tab/><text:s/>šis įsakymas įsigalioja kitą dieną po paskelbimo Teisės aktų registre.</text:span></text:p>
        <text:p text:style-name="P61"><text:span text:style-name="T62">2</text:span><text:span text:style-name="T63">.</text:span><text:span text:style-name="T64"><text:tab/>Šis įsakymas per vieną mėnesį gali būti skundžiamas Vyriausiajai administracinių ginčų komisijai arba Vilniaus apygardos administraciniam <text:s/>teismui Lietuvos Respublikos administracinių bylų teisenos įstatymo nustatyta tvarka.<text:s/></text:span></text:p>
        <text:p text:style-name="P65"/>
        <text:p text:style-name="P66"/>
        <text:p text:style-name="P67"/>
        <text:p text:style-name="P68"><text:span text:style-name="T69">Aplinkos ministras</text:span><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Kęstutis Navicka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84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6-12-23T13:12:00Z</meta:creation-date>
    <dc:date>2016-12-23T13:12:00Z</dc:date>
    <meta:print-date>2016-12-16T08:10:00Z</meta:print-date>
    <meta:template xlink:href="Normal.dotm" xlink:type="simple"/>
    <meta:editing-cycles>2</meta:editing-cycles>
    <meta:editing-duration>PT0S</meta:editing-duration>
    <meta:document-statistic meta:page-count="1" meta:paragraph-count="37" meta:word-count="262" meta:character-count="2182" meta:row-count="65" meta:non-whitespace-character-count="1957"/>
  </office:meta>
</office:document-meta>
</file>