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/>
    </style:style>
    <style:style style:name="T12" style:parent-style-name="DefaultParagraphFont" style:family="text">
      <style:text-properties fo:text-transform="uppercase" fo:language="en" fo:country="US"/>
    </style:style>
    <style:style style:name="P13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center"/>
      <style:text-properties fo:font-size="11pt" style:font-size-asian="11pt"/>
    </style:style>
    <style:style style:name="P31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fo:letter-spacing="0.0416in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text-transform="uppercase"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text-transform="uppercase"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style:font-weight-complex="bold" fo:color="#000000" style:font-size-complex="12pt"/>
    </style:style>
    <style:style style:name="P5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0" style:parent-style-name="DefaultParagraphFont" style:family="text">
      <style:text-properties fo:language="en" fo:country="US"/>
    </style:style>
    <style:style style:name="T61" style:parent-style-name="DefaultParagraphFont" style:family="text">
      <style:text-properties fo:text-transform="uppercase"/>
    </style:style>
    <style:style style:name="T62" style:parent-style-name="DefaultParagraphFont" style:family="text">
      <style:text-properties fo:language="en" fo:country="US"/>
    </style:style>
    <style:style style:name="P6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2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3"/>
      <text:p text:style-name="P14">LIETUVOS RESPUBLIKOS SEIMO VALDYBA</text:p>
      <text:p text:style-name="P15"/>
      <text:p text:style-name="P16"/>
      <text:p text:style-name="P17"><text:span text:style-name="T18">SPRENDIMAS</text:span></text:p>
      <text:p text:style-name="P19">DĖL SEIMO VALDYBOS 2024 M. SAUSIO 10 D. SPRENDIMO NR. SV-S-1248 „DĖL DOMO GRIŠKEVIČIAUS, LINO KUKURAIČIO, LUKO SAVICKO IR TOMO TOMILINO DALYVAVIMO EUROPOS ŽALIŲJŲ PARTIJOS KONGRESE“ PAKEITIMO<text:s/></text:p>
      <text:p text:style-name="P20"/>
      <text:p text:style-name="P21"><text:span text:style-name="T22">2024</text:span><text:span text:style-name="T23"><text:s/>m.<text:s/></text:span><text:span text:style-name="T24">vasario</text:span><text:span text:style-name="T25"><text:s/></text:span><text:span text:style-name="T26">7</text:span><text:span text:style-name="T27"><text:s/>d. Nr. SV-S-</text:span><text:span text:style-name="T28">1282</text:span></text:p>
      <text:p text:style-name="P29">Vilnius</text:p>
      <text:p text:style-name="P30"/>
      <text:p text:style-name="P31"/>
      <text:section text:name="Sect1" text:style-name="S1">
        <text:p text:style-name="P32"/>
        <text:p text:style-name="P33"><text:span text:style-name="T34">Lietuvos Respublikos Seimo valdyba<text:s/></text:span><text:span text:style-name="T35">nusprendži</text:span><text:span text:style-name="T36">a:</text:span></text:p>
        <text:p text:style-name="P37"><text:span text:style-name="T38">Pakeisti Lietuvos Respublikos Seimo valdybos 2024 m. sausio 10 d. sprendimą<text:s/></text:span><text:span text:style-name="T39"><text:line-break/>Nr. SV-S-1248 „Dėl Domo Griškevičiaus, Lino Kukuraičio, Luko Savicko ir Tomo Tomilino dalyvavimo Europos žaliųjų partijos kongrese</text:span><text:span text:style-name="T40">“ ir 1 punktą išdėstyti taip</text:span><text:span text:style-name="T41">:</text:span></text:p>
        <text:p text:style-name="P42"><text:span text:style-name="T43">„</text:span><text:span text:style-name="T44">1</text:span><text:span text:style-name="T45">.</text:span><text:span text:style-name="T46"><text:s/></text:span><text:span text:style-name="T47">Komandiruoti Lietuvos Respublikos Seimo</text:span><text:span text:style-name="T48"><text:s/>narius Domą Griškevičių, Liną Kukuraitį, Luką Savicką ir Tomą Tomiliną</text:span><text:span text:style-name="T49"><text:s/>2024 m. vasario 2–5 d. dalyvauti</text:span><text:span text:style-name="T50"><text:s/></text:span><text:span text:style-name="T51">Europos</text:span><text:span text:style-name="T52"><text:s/></text:span><text:span text:style-name="T53">žaliųjų partijos kongrese Lione</text:span><text:span text:style-name="T54"><text:s/>(Prancūzijos Respublika).</text:span><text:span text:style-name="T55">“</text:span></text:p>
        <text:p text:style-name="P56"/>
        <text:p text:style-name="P57"/>
        <text:p text:style-name="P58"/>
        <text:p text:style-name="P59"><text:span text:style-name="T60">Seimo Pirmininkė</text:span><text:span text:style-name="T61"><text:tab/></text:span><text:span text:style-name="T62">Viktorija Čmilytė-Nielsen</text:span></text:p>
        <text:p text:style-name="P63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2-07T12:08:00Z</meta:creation-date>
    <dc:date>2024-02-07T12:08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99" meta:character-count="841" meta:row-count="22" meta:non-whitespace-character-count="754"/>
  </office:meta>
</office:document-meta>
</file>