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etter-kerning="true" fo:font-size="10pt" style:font-size-asian="10pt" style:language-asian="lt" style:country-asian="L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language-asian="lt" style:country-asian="LT" fo:hyphenate="false"/>
    </style:style>
    <style:style style:name="P17" style:parent-style-name="Normal" style:family="paragraph">
      <style:paragraph-properties fo:text-align="center" style:vertical-align="baseline"/>
      <style:text-properties style:letter-kerning="true" style:language-asian="lt" style:country-asian="LT" fo:hyphenate="false"/>
    </style:style>
    <style:style style:name="P18" style:parent-style-name="Normal" style:family="paragraph">
      <style:paragraph-properties fo:keep-with-next="always" fo:text-align="center" style:vertical-align="baseline"/>
      <style:text-properties style:letter-kerning="true" style:language-asian="lt" style:country-asian="LT" fo:hyphenate="false"/>
    </style:style>
    <style:style style:name="P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21" style:parent-style-name="Normal" style:family="paragraph">
      <style:paragraph-properties fo:keep-with-next="always" fo:text-align="justify" style:vertical-align="baseline" fo:text-indent="0.5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fo:color="#000000" style:letter-kerning="true" style:font-size-complex="12pt" fo:background-color="#FFFFFF"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keep-with-next="always" fo:text-align="justify" style:vertical-align="baseline"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ADMINISTRACIJOS</text:p>
      <text:p text:style-name="P9">DIREKTORIUS</text:p>
      <text:p text:style-name="P10"/>
      <text:p text:style-name="P11">ĮSAKYMAS</text:p>
      <text:p text:style-name="P12"><text:span text:style-name="T13">DĖL EKSTREMALIOSIOS SITUACIJOS ATŠAUKIMO PANEVĖŽIO R.,</text:span></text:p>
      <text:p text:style-name="P14"><text:span text:style-name="T15">PANEVĖŽIO SEN., PINIAVOS K.</text:span></text:p>
      <text:p text:style-name="P16"/>
      <text:p text:style-name="P17">2016 m. rugpjūčio 30 d. Nr. A-986</text:p>
      <text:p text:style-name="P18">Panevėžys</text:p>
      <text:p text:style-name="P19"/>
      <text:p text:style-name="P20"/>
      <text:p text:style-name="P21"><text:span text:style-name="T22">Vadovaudamasis Lietuvos Respublikos civilinės saugos įstatymo 14 straipsnio 7 punktu, <text:s/>Ekstremaliųjų situacijų skelbimo ir atšaukimo tvarkos aprašo, patvirtinto Lietuvos Respublikos Vyriausybės <text:s/>2010 m. rugpjūčio 31 d. nutarimu Nr. 1243 „Dėl Ekstremaliųjų situacijų skelbimo ir atšaukimo tvarkos aprašo patvirtinimo“, 6 punktu,</text:span><text:span text:style-name="T23"><text:s/>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span text:style-name="T24"><text:s/>ir atsižvelgdamas į<text:s/></text:span><text:span text:style-name="T25">Panevėžio rajono savivaldybės Ekstremaliųjų situacijų komisijos 2016-08-30 posėdžio protokolą Nr. ESK-4:</text:span></text:p>
      <text:p text:style-name="P26"><text:span text:style-name="T27">1</text:span><text:span text:style-name="T28">. A t š a u k i u <text:s/>ekstremaliąją situaciją Panevėžio r., Panevėžio sen., Piniavos k., dėl gaisro <text:s/>Piniavos mokykloje-darželyje.</text:span></text:p>
      <text:p text:style-name="P29"><text:span text:style-name="T30">2</text:span><text:span text:style-name="T31">. P r i p a ž į s t u netekusiu galios Panevėžio rajono savivaldybės administracijos direktoriaus 2016 m. liepos 18 d. įsakymą Nr. A-846 „Dėl ekstremaliosios situacijos paskelbimo Panevėžio r., Panevėžio sen., Piniavos k.“</text:span></text:p>
      <text:p text:style-name="P32"/>
      <text:p text:style-name="P33"/>
      <text:p text:style-name="P34"/>
      <text:p text:style-name="P35"><text:span text:style-name="T36">Savivaldybės administracijos direktoriaus pavaduotoja</text:span><text:span text:style-name="T37"><text:tab/></text:span><text:span text:style-name="T38"><text:tab/></text:span><text:span text:style-name="T39"><text:tab/></text:span><text:span text:style-name="T40"><text:tab/>Rasa Sa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nevezio raj. savivaldybe</meta:initial-creator>
    <dc:creator>CLUSadmin</dc:creator>
    <meta:creation-date>2016-08-30T13:46:00Z</meta:creation-date>
    <dc:date>2016-08-30T13:46:00Z</dc:date>
    <meta:print-date>2016-08-30T14:3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16" meta:word-count="198" meta:character-count="1515" meta:row-count="47" meta:non-whitespace-character-count="1333"/>
  </office:meta>
</office:document-meta>
</file>