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keep-together="always" fo:text-align="center" style:vertical-align="middle" fo:margin-left="0.125in" fo:margin-right="-0.000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margin-right="-0.0006in"/>
      <style:text-properties style:font-size-complex="12pt"/>
    </style:style>
    <style:style style:name="P18" style:parent-style-name="Normal" style:family="paragraph">
      <style:paragraph-properties fo:text-align="justify" fo:line-height="150%" fo:margin-right="-0.0006in"/>
      <style:text-properties style:font-size-complex="12pt"/>
    </style:style>
    <style:style style:name="P19" style:parent-style-name="Normal" style:family="paragraph">
      <style:paragraph-properties fo:text-align="justify" fo:line-height="150%" fo:margin-right="-0.0006in" fo:text-indent="0.626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-0.0006in" fo:text-indent="0.6263in"/>
    </style:style>
    <style:style style:name="T22" style:parent-style-name="DefaultParagraphFont" style:family="text">
      <style:text-properties fo:letter-spacing="0.1111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IDAUS REIKALŲ MINISTRAS</text:p>
      <text:p text:style-name="P11"/>
      <text:p text:style-name="P12">ĮSAKYMAS</text:p>
      <text:p text:style-name="P13">DĖL LIETUVOS RESPUBLIKOS VIDAUS REIKALŲ MINISTRO 2013 M. RUGSĖJO 25  D. ĮSAKYMO NR. 1V-801 „DĖL <text:s/>FINANSAVIMO SKYRIMO PROJEKTAMS, FINANSUOJAMiems PAGAL 2007–2013 M. ŽMOGIŠKŲJŲ IŠTEKLIŲ PLĖTROS VEIKSMŲ PROGRAMOS 4 PRIORITETO „ADMINISTRACINIŲ GEBĖJIMŲ STIPRINIMAS IR VIEŠOJO ADMINISTRAVIMO EFEKTYVUMO DIDINIMAS“ ĮGYVENDINIMO PRIEMONĘ VP1-4.2-VRM-04-R „tERITORIJŲ PLANAVIMAS“ PAKEITIMO</text:p>
      <text:p text:style-name="P14"/>
      <text:p text:style-name="P15">2015 m. gruodžio 29 d. Nr. 1V-1062<text:s/></text:p>
      <text:p text:style-name="P16">Vilnius<text:s/></text:p>
      <text:p text:style-name="P17"/>
      <text:p text:style-name="P18"/>
      <text:p text:style-name="P19"><text:span text:style-name="T20">Atsižvelgdamas į Europos socialinio fondo agentūros 2015 m. gruodžio 4 d. rašte Nr. ESFS07-2015-04603 nurodytas aplinkybes,</text:span></text:p>
      <text:p text:style-name="P21"><text:span text:style-name="T22">pakeiči</text:span><text:span text:style-name="T23">u Lietuvos Respublikos vidaus reikalų ministro 2013 m. rugsėjo 25 d. įsakymą Nr. 1V-801 „Dėl finansavimo skyrimo projektams, finansuojamiems pagal 2007–2013 m. Žmogiškųjų išteklių plėtros veiksmų programos 4 prioriteto „Administracinių gebėjimų stiprinimas ir viešojo administravimo efektyvumo didinimas“ įgyvendinimo priemonę VP1-4.2-VRM-04-R „Teritorujų planavimas“ ir pripažįstu netekusiu galios 2 punktą.</text:span></text:p>
      <text:p text:style-name="P24"/>
      <text:p text:style-name="P25"/>
      <text:p text:style-name="P26"/>
      <text:p text:style-name="P27"><text:span text:style-name="T28">Vidaus reikalų ministras</text:span><text:span text:style-name="T29"><text:tab/></text:span><text:span text:style-name="T3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12-29T11:30:00Z</meta:creation-date>
    <dc:date>2015-12-29T11:30:00Z</dc:date>
    <meta:print-date>2010-03-08T06:3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5" meta:character-count="1084" meta:row-count="37" meta:non-whitespace-character-count="966"/>
  </office:meta>
</office:document-meta>
</file>