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 fo:text-indent="0.0465in"/>
      <style:text-properties style:font-size-complex="12pt" fo:language="en" fo:country="US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 style:vertical-align="middle"/>
    </style:style>
    <style:style style:name="T10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2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 fo:text-indent="0.0465in"/>
      <style:text-properties style:font-size-complex="12pt" fo:language="en" fo:country="US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P20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/>
      <style:text-properties style:font-size-complex="12pt"/>
    </style:style>
    <style:style style:name="P24" style:parent-style-name="Normal" style:family="paragraph">
      <style:paragraph-properties fo:text-align="center" fo:margin-right="-0.0006in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center" fo:margin-right="-0.0006in"/>
      <style:text-properties style:font-size-complex="12pt" fo:language="en" fo:country="US" style:language-asian="lt" style:country-asian="LT"/>
    </style:style>
    <style:style style:name="P27" style:parent-style-name="Normal" style:family="paragraph">
      <style:paragraph-properties fo:text-align="center" fo:margin-right="-0.0006in"/>
    </style:style>
    <style:style style:name="T2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text-indent="0.5909in"/>
      <style:text-properties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1042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<text:span text:style-name="T5">LIETUVOS RESPUBLIKOS SUSISIEKIMO MINISTRAS</text:span></text:p>
      <text:p text:style-name="P6"/>
      <text:p text:style-name="P7"><text:span text:style-name="T8">ĮSAKYMAS</text:span></text:p>
      <text:p text:style-name="P9"><text:span text:style-name="T10">DĖL</text:span><text:span text:style-name="T11"><text:s/>LIETUVOS RESPUBLIKOS SUSISIEKIMO MINISTRO 2020 M. BALANDŽIO 20 D. ĮSAKYMO NR. 3-221 „DĖL KOMISIJOS SUDARYMO“</text:span><text:span text:style-name="T12"><text:s/>PAKEITIMO<text:s/></text:span></text:p>
      <text:p text:style-name="P13"/>
      <text:p text:style-name="P14"><text:span text:style-name="T15">2021 m. kovo 1 d.</text:span><text:span text:style-name="T16"><text:s/>Nr. 3-121</text:span></text:p>
      <text:p text:style-name="P17"><text:span text:style-name="T18">Vilnius</text:span></text:p>
      <text:p text:style-name="P19"/>
      <text:p text:style-name="P20"/>
      <text:p text:style-name="P21"><text:span text:style-name="T22">P a k e i č i u Lietuvos Respublikos susisiekimo ministro 2020 m. balandžio 20 d. įsakymą Nr. 3-221 „Dėl komisijos sudarymo“ ir jį išdėstau nauja redakcija:</text:span></text:p>
      <text:p text:style-name="P23"/>
      <text:p text:style-name="P24"><text:span text:style-name="T25">„LIETUVOS RESPUBLIKOS SUSISIEKIMO MINISTRAS</text:span></text:p>
      <text:p text:style-name="P26"/>
      <text:p text:style-name="P27"><text:span text:style-name="T28">ĮSAKYMAS</text:span></text:p>
      <text:p text:style-name="P29">DĖL KOMISIJOS SUDARYMO</text:p>
      <text:p text:style-name="P30"/>
      <text:p text:style-name="P31"><text:span text:style-name="T32">Vadovaudamasis Lietuvos Respublikos aviacijos įstatymo 49 straipsnio 4 dalimi ir Antžeminių paslaugų teikimo oro uostuose ir antžeminių paslaugų teikėjų ir savateikių patvirtinimo tvarkos aprašo, patvirtinto<text:s/></text:span><text:span text:style-name="T33">Lietuvos Respublikos susisiekimo ministro<text:s/></text:span><text:span text:style-name="T34">2002 m. balandžio 12 d. įsakymu Nr. 3-144 „</text:span><text:span text:style-name="T35">Dėl Antžeminių paslaugų teikimo oro uostuose ir antžeminių paslaugų teikėjų ir savateikių patvirtinimo tvarkos aprašo patvirtinimo“, 33 punktu:</text:span></text:p>
      <text:p text:style-name="P36"><text:span text:style-name="T37">1</text:span><text:span text:style-name="T38">. S u d a r a u šią nuolatinę komisiją paraiškoms<text:s/></text:span><text:span text:style-name="T39">patvirtinti antžeminių paslaugų teikėją arba savateikį ir klausimams dėl sprendimo patvirtinti antžeminių paslaugų teikėją arba savateikį galiojimo sustabdymo, galiojimo sustabdymo panaikinimo ir galiojimo panaikinimo<text:s/></text:span><text:span text:style-name="T40">nagrinėti (toliau – komisija):</text:span></text:p>
      <text:p text:style-name="P41">Julius Skačkauskas – susisiekimo viceministras (komisijos pirmininkas);</text:p>
      <text:p text:style-name="P42">Vilius Veitas – Lietuvos Respublikos susisiekimo ministerijos Kelių ir oro transporto politikos grupės <text:s/>vyresnysis patarėjas (komisijos pirmininko pavaduotojas);<text:s/></text:p>
      <text:p text:style-name="P43"><text:span text:style-name="T44">Dainius Čiuplys – valstybės įmonės Lietuvos oro uostų<text:s/></text:span><text:span text:style-name="T45">Operacijų ir infrastruktūros departamento direktorius</text:span><text:span text:style-name="T46">;</text:span></text:p>
      <text:p text:style-name="P47">Sigita Jurkšaitytė – Susisiekimo ministerijos Kelių ir oro transporto politikos grupės vyriausioji specialistė;</text:p>
      <text:p text:style-name="P48">Gediminas Kisielis – Lietuvos transporto saugos administracijos Civilinės aviacijos skyriaus patarėjas;<text:s/></text:p>
      <text:p text:style-name="P49">Janina Laskauskienė – Susisiekimo ministerijos Valstybės turto ir įmonių valdymo skyriaus patarėja;</text:p>
      <text:p text:style-name="P50"><text:span text:style-name="T51">Arūnas Stankevičius – viešosios įstaigos Transporto kompetencijų agentūros Civilinės aviacijos departamento Aerodromų skyriaus vadovas.</text:span></text:p>
      <text:p text:style-name="P52"><text:span text:style-name="T53">2</text:span><text:span text:style-name="T54">. S k i r i u komisijos posėdžių sekretore Indrę Meironaitę-Gudaitienę, Susisiekimo ministerijos Kelių ir oro transporto politikos grupės vyriausiąją specialistę.“</text:span></text:p>
      <text:p text:style-name="Normal"/>
      <text:p text:style-name="Normal"/>
      <text:p text:style-name="Normal"/>
      <text:p text:style-name="Normal"><text:span text:style-name="T55">Susisiekimo ministras        </text:span><text:span text:style-name="T56"><text:tab/></text:span><text:span text:style-name="T57"><text:tab/></text:span><text:span text:style-name="T58"><text:tab/>Marius Skuodis                      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ndras KTP</meta:initial-creator>
    <dc:creator>adlibuser</dc:creator>
    <meta:creation-date>2021-03-02T12:28:00Z</meta:creation-date>
    <dc:date>2021-03-02T12:28:00Z</dc:date>
    <meta:template xlink:href="Normal.dotm" xlink:type="simple"/>
    <meta:editing-cycles>2</meta:editing-cycles>
    <meta:editing-duration>PT0S</meta:editing-duration>
    <meta:document-statistic meta:page-count="1" meta:paragraph-count="48" meta:word-count="330" meta:character-count="2224" meta:row-count="138" meta:non-whitespace-character-count="1942"/>
  </office:meta>
</office:document-meta>
</file>