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361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013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027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027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361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NEKILNOJAMOJO TURTO PERĖMIMO IŠ BIRŠTONO SAVIVALDYBĖS IR PERDAVIMO</text:span></text:p>
      <text:p text:style-name="P15"/>
      <text:p text:style-name="P16"><text:span text:style-name="T17">2014 m. balandžio 30 d.</text:span><text:span text:style-name="T18"><text:s/>Nr.<text:s/></text:span><text:span text:style-name="T19">393</text:span><text:span text:style-name="T20"><text:line-break/>Vilnius</text:span></text:p>
      <text:p text:style-name="P21"/>
      <text:p text:style-name="P22"><text:span text:style-name="T23">Vadovaudamasi Lietuvos Respublikos valstybės ir savivaldybių turto valdymo, naudojimo ir disponavimo juo įstatymo 5 straipsnio 1 dalies 6 punktu, 9 straipsniu, 17 straipsnio 2 dalies 2 punktu, įgyvendindama 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 ir atsižvelgdama į Birštono savivaldybės tarybos 2014 m. sausio 24 d. sprendimą Nr. TS-12 „Dėl turto perdavimo valstybės nuosavybėn“,<text:s/></text:span><text:span text:style-name="T24">Lietuvos Respublikos Vyriausybė</text:span><text:span text:style-name="T25"><text:s/>nutaria</text:span><text:span text:style-name="T26">:</text:span></text:p>
      <text:p text:style-name="P27"><text:span text:style-name="T28">1</text:span><text:span text:style-name="T29">. </text:span><text:span text:style-name="T30">Perimti valstybės nuosavybėn šiuo metu Birštono savivaldybei nuosavybės teise priklausantį nekilnojamąjį turtą − patalpas administraciniame pastate Birštone, Jaunimo g. 3 (archyvinėje byloje Nr. 351 pastatas pažymėtas plane – 1B2p, unikalus numeris – 1298-2000-6019, patalpos pažymėtos plane: G-6 bendras plotas – 27,81 kv. metro, R-9 bendras plotas – 1,73 kv. metro, R-10 bendras plotas – 2,35 kv. metro, R-11 bendras plotas – 2,81 kv. metro,</text:span><text:span text:style-name="T31"><text:s/>R-12 bendras plotas – 6,83 kv. metro, R-13 bendras plotas – 12,68 kv. metro, R-14 bendras<text:s/></text:span><text:span text:style-name="T32">plotas – 3,16 kv. metro, R-15 bendras plotas – 2,05 kv. metro, 1-21 bendras plotas – 9,98 kv. metro, 1-22 bendras plotas – 15,56 kv. metro, 1-23 bendras plotas – 24,29 kv. metro,</text:span><text:span text:style-name="T33"><text:s/>1-24 bendras plotas – 7,86 kv. metro, 1-25 bendras plotas – 7,97 kv. metro, 1-26 bendras<text:s/></text:span><text:span text:style-name="T34">plotas – 1,65 kv. metro, 1-27 bendras plotas – 2,41 kv. metro, 1-28 bendras plotas – 35,66 kv. metro, 1-29 bendras plotas – 0,97 kv. metro, 1-30 bendras plotas – 10,54 kv. metro,</text:span><text:span text:style-name="T35"><text:s/>1-31 bendras plotas – 1,36 kv. metro, 1-32 bendras plotas – 2,46 kv. metro, 1-33 bendras plotas – 19,48 kv. metro, 1-34 bendras plotas – 23,01 kv. metro, 1-35 bendras plotas – 12,99 kv. metro ir 1-36 bendras plotas – 11,14 kv. metro, visų patalpų bendras plotas – 246,75 kv. metro, likutinė vertė 2014 m. vasario 1 d. – 20 049,38 lito (dvidešimt tūkstančių keturiasdešimt devyni litai trisdešimt aštuoni centai), ir perduoti jį Alytaus apskrities vyriausiajam policijos komisariatui valdyti, naudoti ir disponuoti juo patikėjimo teise.</text:span></text:p>
      <text:p text:style-name="P36"><text:span text:style-name="T37">2</text:span><text:span text:style-name="T38">. Įgalioti Alytaus apskrities vyriausiąjį policijos komisariatą pasirašyti su Birštono savivaldybe 1 punkte nurodyto nekilnojamojo turto perdavimo ir priėmimo aktą ir įregistruoti valstybės vardu daiktines teises į 1 punkte nurodytą turtą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Algirdas Butkevičius</text:span></text:p>
      <text:p text:style-name="P45"/>
      <text:p text:style-name="P46"/>
      <text:p text:style-name="P47"><text:span text:style-name="T48">Vidaus reikalų ministras</text:span><text:span text:style-name="T49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07T11:54:00Z</meta:creation-date>
    <dc:date>2014-05-07T11:54:00Z</dc:date>
    <meta:print-date>2014-04-28T06:58:00Z</meta:print-date>
    <meta:template xlink:href="Normal" xlink:type="simple"/>
    <meta:editing-cycles>2</meta:editing-cycles>
    <meta:editing-duration>PT0S</meta:editing-duration>
    <meta:document-statistic meta:page-count="1" meta:paragraph-count="42" meta:word-count="380" meta:character-count="2663" meta:row-count="105" meta:non-whitespace-character-count="2325"/>
  </office:meta>
</office:document-meta>
</file>