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1.8597in"/>
    </style:style>
    <style:style style:name="TableColumn27" style:family="table-column">
      <style:table-column-properties style:column-width="0.234in"/>
    </style:style>
    <style:style style:name="TableColumn28" style:family="table-column">
      <style:table-column-properties style:column-width="4.1312in"/>
    </style:style>
    <style:style style:name="Table25" style:family="table">
      <style:table-properties style:width="6.225in" fo:margin-left="0.4687in" table:align="left"/>
    </style:style>
    <style:style style:name="TableRow29" style:family="table-row">
      <style:table-row-properties style:min-row-height="0.1479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right="-0.0763in"/>
      <style:text-properties style:font-size-complex="12pt"/>
    </style:style>
    <style:style style:name="TableRow36" style:family="table-row">
      <style:table-row-properties style:min-row-height="0.2972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right="-0.0763in"/>
      <style:text-properties style:font-size-complex="12pt"/>
    </style:style>
    <style:style style:name="P48" style:parent-style-name="Normal" style:family="paragraph">
      <style:paragraph-properties fo:text-align="justify" fo:margin-right="-0.0763in"/>
      <style:text-properties style:font-size-complex="12pt"/>
    </style:style>
    <style:style style:name="TableRow49" style:family="table-row">
      <style:table-row-properties style:min-row-height="2.2013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 fo:margin-right="-0.0763in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DĖL lietuvos respublikos ūkio ministro 2016 m. kovo 31 d. įsakymo <text:s text:c="2"/>nr. 4-252 „Dėl NACIONALINĖS REFORMŲ DARBOTVARKĖS ĮGYVENDINIMO</text:p>
      <text:p text:style-name="P12">priežiūros komisijos sudėties patvirtinimo“ pakeitimo</text:p>
      <text:p text:style-name="P13"/>
      <text:p text:style-name="P14">2018 m. kovo 8 d. Nr. 4-123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Lietuvos Respublikos ūkio ministro 2016 m. kovo 31 d. įsakymą Nr. 4-252 „Dėl Nacionalinės reformų darbotvarkės įgyvendinimo priežiūros komisijos sudėties patvirtinimo“ ir 1 punktą išdėstau taip:</text:span></text:p>
      <text:p text:style-name="P21"><text:span text:style-name="T22">„</text:span><text:span text:style-name="T23">1</text:span><text:span text:style-name="T24">. T v i r t i n u šios sudėties Nacionalinės reformų darbotvarkės įgyvendinimo priežiūros komisiją (toliau – Komisija)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Virginijus Sinkevičiu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Lietuvos Respublikos ūkio ministras (Komisijos pirmininkas);</text:p>
          </table:table-cell>
        </table:table-row>
        <table:table-row table:style-name="TableRow36">
          <table:table-cell table:style-name="TableCell37">
            <text:p text:style-name="P38">Gediminas Miškinis</text:p>
            <text:p text:style-name="P39"/>
            <text:p text:style-name="P40">Lukas Savickas</text:p>
            <text:p text:style-name="P41"/>
          </table:table-cell>
          <table:table-cell table:style-name="TableCell42">
            <text:p text:style-name="P43">–</text:p>
            <text:p text:style-name="P44"/>
            <text:p text:style-name="P45">–</text:p>
          </table:table-cell>
          <table:table-cell table:style-name="TableCell46">
            <text:p text:style-name="P47">Lietuvos Respublikos ūkio viceministras (Komisijos pirmininko pavaduotojas);<text:s/></text:p>
            <text:p text:style-name="P48">Lietuvos Respublikos Ministro Pirmininko patarėjas ekonomikos ir strateginių pokyčių valdymo klausimais (Komisijos pirmininko pavaduotojas);</text:p>
          </table:table-cell>
        </table:table-row>
        <table:table-row table:style-name="TableRow49">
          <table:table-cell table:style-name="TableCell50">
            <text:p text:style-name="P51">Gytis Andrulionis</text:p>
            <text:p text:style-name="P52">Eitvydas Bingelis</text:p>
            <text:p text:style-name="P53"/>
            <text:p text:style-name="P54">Ričardas Degutis</text:p>
            <text:p text:style-name="P55">Kristina Garuolienė</text:p>
            <text:p text:style-name="P56">Martynas Norbutas</text:p>
            <text:p text:style-name="P57">Lina Sabaitienė</text:p>
            <text:p text:style-name="P58">Giedrius Surplys</text:p>
            <text:p text:style-name="P59">Miglė Tuskienė</text:p>
            <text:p text:style-name="P60">dr. Giedrius Viliūnas</text:p>
            <text:p text:style-name="P61">Albinas Zananavičius</text:p>
          </table:table-cell>
          <table:table-cell table:style-name="TableCell62">
            <text:p text:style-name="P63">–</text:p>
            <text:p text:style-name="P64">–</text:p>
            <text:p text:style-name="P65"/>
            <text:p text:style-name="P66">–</text:p>
            <text:p text:style-name="P67">–</text:p>
            <text:p text:style-name="P68">–</text:p>
            <text:p text:style-name="P69">–</text:p>
            <text:p text:style-name="P70">–</text:p>
            <text:p text:style-name="P71">–</text:p>
            <text:p text:style-name="P72">–</text:p>
            <text:p text:style-name="P73">–</text:p>
          </table:table-cell>
          <table:table-cell table:style-name="TableCell74">
            <text:p text:style-name="P75">Lietuvos Respublikos kultūros viceministras;</text:p>
            <text:p text:style-name="P76">Lietuvos Respublikos socialinės apsaugos ir darbo viceministras;</text:p>
            <text:p text:style-name="P77">Lietuvos Respublikos susisiekimo viceministras;<text:s/></text:p>
            <text:p text:style-name="P78">Lietuvos Respublikos sveikatos apsaugos viceministrė;</text:p>
            <text:p text:style-name="P79">Lietuvos Respublikos aplinkos viceministras;</text:p>
            <text:p text:style-name="P80">Lietuvos Respublikos energetikos viceministrė;</text:p>
            <text:p text:style-name="P81">Lietuvos Respublikos vidaus reikalų viceministras;</text:p>
            <text:p text:style-name="P82">Lietuvos Respublikos finansų viceministrė;<text:s/></text:p>
            <text:p text:style-name="P83">Lietuvos Respublikos švietimo ir mokslo viceministras;</text:p>
            <text:p text:style-name="P84">Lietuvos Respublikos užsienio reikalų viceministras.“</text:p>
          </table:table-cell>
        </table:table-row>
      </table:table>
      <text:p text:style-name="Normal"/>
      <text:p text:style-name="P85">2. I n f o r m u o j u, kad šis įsakymas gali būti skundžiamas Lietuvos Respublikos administracinių bylų teisenos įstatymo nustatyta tvarka ir terminais.</text:p>
      <text:p text:style-name="Normal"/>
      <text:p text:style-name="Normal"/>
      <text:p text:style-name="Normal"/>
      <text:p text:style-name="Normal">Ūkio ministras<text:tab/><text:tab/><text:tab/><text:tab/><text:tab/><text:tab/><text:tab/><text:tab/><text:tab/>Virginiju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g.gelezeviciene</meta:initial-creator>
    <dc:creator>adlibuser</dc:creator>
    <meta:creation-date>2018-03-08T11:21:00Z</meta:creation-date>
    <dc:date>2018-03-08T11:21:00Z</dc:date>
    <meta:print-date>2018-03-08T07:27:00Z</meta:print-date>
    <meta:template xlink:href="Normal.dotm" xlink:type="simple"/>
    <meta:editing-cycles>2</meta:editing-cycles>
    <meta:editing-duration>PT60S</meta:editing-duration>
    <meta:document-statistic meta:page-count="1" meta:paragraph-count="16" meta:word-count="239" meta:character-count="1877" meta:row-count="32" meta:non-whitespace-character-count="1654"/>
  </office:meta>
</office:document-meta>
</file>