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weight-complex="bold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gruodžio 12 d. Nr. SV-S-4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6 m. gruodžio 8 d. posėdžio protokolą Nr. SPP-16 bei į Seimo Biudžeto ir finansų, Teisės ir teisėtvarkos<text:s/></text:span><text:span text:style-name="T29">komitetų siūlymus,<text:s/></text:span><text:span text:style-name="T30">nusprendži</text:span><text:span text:style-name="T31">a:</text:span></text:p>
        <text:p text:style-name="P32"><text:span text:style-name="T33">Prašyti Lietuvos Respublikos Vyriausybės pateikti Lietuvos Respublikos Seimui išvadas dėl šių įstatymų projektų:<text:s/></text:span></text:p>
        <text:p text:style-name="P34"><text:span text:style-name="T35">1</text:span><text:span text:style-name="T36">. Lietuvos Respublikos valstybės tarnybos įstatymo Nr. VIII-1316 31</text:span><text:span text:style-name="T37">1</text:span><text:span text:style-name="T38">, 32 ir 33 straipsnių papildymo ir<text:s/></text:span><text:span text:style-name="T39">pakeitimo įstatymo projekto Nr. XIIP-955(3).</text:span></text:p>
        <text:p text:style-name="P40"><text:span text:style-name="T41">2</text:span><text:span text:style-name="T42">. Lietuvos Respublikos žalos, atsiradusios dėl valdžios institucijų neteisėtų veiksmų, atlyginimo ir atstovavimo valstybei įstatymo Nr. IX-895 5 straipsnio pakeitimo įstatymo projekto Nr. XIIP-956(3).</text:span></text:p>
        <text:p text:style-name="P43"><text:span text:style-name="T44">3</text:span><text:span text:style-name="T45">. Lietuvos Respublikos pridėtinės vertės mokesčio įstatymo Nr. IX-751 14, 64 ir 81 straipsnių pakeitimo ir Įstatymo papildymo 59</text:span><text:span text:style-name="T46">1</text:span><text:span text:style-name="T47"><text:s/>straipsniu įstatymo projekto<text:s/></text:span><text:span text:style-name="T48"><text:line-break/>Nr. XIIP-1850(4), taip pat Seimo narių Gabrieliaus Landsbergio, Mykolo Majausko, Ingridos Šimony</text:span><text:span text:style-name="T49">tės, Andriaus Kubiliaus, Vytauto Juozapaičio 2016 m. gruodžio 5 d. pasiūlymo dėl šio įstatymo projekto.</text:span></text:p>
        <text:p text:style-name="P50"><text:span text:style-name="T51">4</text:span><text:span text:style-name="T52">. Lietuvos Respublikos akcizų įstatymo Nr. IX-569 23, 24, 25 ir 26 straipsnių pakeitimo įstatymo projektas<text:s/></text:span><text:span text:style-name="T53">Nr. XIIP-</text:span><text:span text:style-name="T54">4486.</text:span></text:p>
        <text:p text:style-name="P55"/>
        <text:p text:style-name="P56"/>
        <text:p text:style-name="P57"/>
        <text:p text:style-name="P58">Seimo Pirmininkas<text:span text:style-name="T5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3T15:32:00Z</meta:creation-date>
    <dc:date>2016-12-13T15:32:00Z</dc:date>
    <meta:print-date>2016-12-12T14:2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94" meta:character-count="1371" meta:row-count="57" meta:non-whitespace-character-count="1215"/>
  </office:meta>
</office:document-meta>
</file>