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color="#000000"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4923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923in">
        <style:tab-stops>
          <style:tab-stop style:type="left" style:position="0.6895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fo:language="en" fo:country="US"/>
    </style:style>
    <style:style style:name="T43" style:parent-style-name="DefaultParagraphFont" style:family="text">
      <style:text-properties fo:color="#000000" style:font-size-complex="12pt" fo:language="en" fo:country="US"/>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US"/>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43in">
        <style:tab-stops>
          <style:tab-stop style:type="left" style:position="0.6895in"/>
          <style:tab-stop style:type="left" style:position="0.8861in"/>
        </style:tab-stops>
      </style:paragraph-properties>
    </style:style>
    <style:style style:name="T81" style:parent-style-name="DefaultParagraphFont" style:family="text">
      <style:text-properties fo:color="#000000" style:font-size-complex="12pt" fo:language="en" fo:country="US"/>
    </style:style>
    <style:style style:name="T82" style:parent-style-name="DefaultParagraphFont" style:family="text">
      <style:text-properties fo:color="#000000" style:font-size-complex="12pt" fo:language="en" fo:country="US"/>
    </style:style>
    <style:style style:name="T83" style:parent-style-name="DefaultParagraphFont" style:family="text">
      <style:text-properties fo:color="#000000" style:font-size-complex="12pt" fo:language="en" fo:country="US"/>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left="0.9923in" fo:text-indent="-0.9923in">
        <style:tab-stops/>
      </style:paragraph-properties>
    </style:style>
    <style:style style:name="P94" style:parent-style-name="Normal" style:family="paragraph">
      <style:paragraph-properties fo:text-align="justify" fo:margin-left="0.9923in" fo:text-indent="-0.9923in">
        <style:tab-stops/>
      </style:paragraph-properties>
    </style:style>
    <style:style style:name="P95" style:parent-style-name="Normal" style:family="paragraph">
      <style:paragraph-properties fo:text-align="justify" fo:margin-left="0.9923in" fo:text-indent="-0.9923in">
        <style:tab-stops/>
      </style:paragraph-properties>
    </style:style>
    <style:style style:name="P96" style:parent-style-name="Normal" style:family="paragraph">
      <style:paragraph-properties fo:text-align="justify" fo:margin-left="0.9923in" fo:text-indent="-0.9923in">
        <style:tab-stops/>
      </style:paragraph-properties>
      <style:text-properties style:font-size-complex="12pt"/>
    </style:style>
    <style:style style:name="P97" style:parent-style-name="Normal" style:family="paragraph">
      <style:text-properties style:font-size-complex="12pt"/>
    </style:style>
    <style:style style:name="P98" style:parent-style-name="Normal" style:family="paragraph">
      <style:text-properties style:font-size-complex="12pt"/>
    </style:style>
    <style:style style:name="P99" style:parent-style-name="Normal" style:family="paragraph">
      <style:paragraph-properties>
        <style:tab-stops>
          <style:tab-stop style:type="left" style:position="2.031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8"/>
      <text:p text:style-name="P9">VALSTYBINĖS LIGONIŲ KASOS</text:p>
      <text:p text:style-name="P10">PRIE SVEIKATOS APSAUGOS MINISTERIJOS</text:p>
      <text:p text:style-name="P11">DIREKTORIUS</text:p>
      <text:p text:style-name="P12"/>
      <text:p text:style-name="P13">ĮSAKYMAS</text:p>
      <text:p text:style-name="P14"><text:span text:style-name="T15">DĖL<text:s/></text:span><text:span text:style-name="T16">VALSTYBINĖS LIGONIŲ KASOS PRIE SVEIKATOS APSAUGOS MINISTERIJOS DIREKTORIAUS 2013 M. GRUODŽIO 31 D. ĮSAKYMO NR. 1K-317 „DĖL PRISIRAŠANČIŲJŲ PRIE PIRMINĖS AMBULATORINĖS ASMENS SVEIKATOS priežiūros įstaigų ir psichikos sveikatos priežiūros centrų registravimo ir jų duomenų tvarkymo taisyklių PATVIRTINIMO“ PAKEITIMO</text:span></text:p>
      <text:p text:style-name="P17"/>
      <text:p text:style-name="P18"><text:span text:style-name="T19">20</text:span><text:span text:style-name="T20">24<text:s/></text:span><text:span text:style-name="T21">m. <text:s/></text:span><text:span text:style-name="T22">balandžio 16 d.<text:s/></text:span><text:span text:style-name="T23">Nr.</text:span><text:s/><text:span text:style-name="T24">1K-128</text:span></text:p>
      <text:p text:style-name="P25">Vilnius</text:p>
      <text:p text:style-name="P26"/>
      <text:p text:style-name="P27"/>
      <text:p text:style-name="P28"><text:span text:style-name="T29">1</text:span><text:span text:style-name="T30">.</text:span><text:span text:style-name="T31"><text:tab/>P a k e i č i u<text:s/></text:span><text:span text:style-name="T32">Prisirašančiųjų prie pirminės ambulatorinės asmens sveikatos priežiūros įstaigų ir psichikos sveikatos centrų registravimo ir jų duomenų tvarkymo taisykles, patvirtintas Valstybinės ligonių kasos prie Sveikatos apsaugos ministerijos direktoriaus 2013 m. gruodžio 31 d. įsakymu Nr. 1K-317 „Dėl Prisirašančiųjų prie pirminės ambulatorinės asmens sveikatos<text:s/></text:span><text:soft-page-break/><text:span text:style-name="T33">priežiūros įstaigų ir psichikos sveikatos priežiūros centrų registravimo ir jų duomenų tvarkymo taisyklių patvirtinimo“:</text:span></text:p>
      <text:p text:style-name="P34"><text:span text:style-name="T35">1.1</text:span><text:span text:style-name="T36">. Pakeičiu 21 punktą ir jį išdėstau taip:</text:span></text:p>
      <text:p text:style-name="P37"><text:span text:style-name="T38">„</text:span><text:span text:style-name="T39">21</text:span><text:span text:style-name="T40">. Informacinės sistemos „Sveidra“ priemonėmis einamojo mėnesio 1 darbo dieną rengiami praėjusio ataskaitinio laikotarpio (praėjusio mėnesio) prisirašiusiųjų prie PAASP įstaigų ir psichikos sveikatos centrų skaičiaus nustatymo protokolai (toliau – protokolai). Protokolai sudaromi pagal ataskaitinio mėnesio paskutinės dienos duomenis.“</text:span></text:p>
      <text:p text:style-name="P41"><text:span text:style-name="T42">1.2</text:span><text:span text:style-name="T43">.<text:s/></text:span><text:span text:style-name="T44">Pakeičiu 22 punktą ir jį išdėstau taip:</text:span></text:p>
      <text:p text:style-name="P45"><text:span text:style-name="T46">„</text:span><text:span text:style-name="T47">22</text:span><text:span text:style-name="T48">.<text:s/></text:span><text:span text:style-name="T49">Už praėjusiu ataskaitiniu laikotarpiu PAASP įstaigų suteiktas paslaugas (įskaitant pirminės ambulatorinės odontologinės sveikatos priežiūros paslaugas) ir psichikos sveikatos centrų paslaugas mokama atsižvelgiant į protokole nurodytą</text:span><text:span text:style-name="T50">:</text:span></text:p>
      <text:p text:style-name="P51"><text:span text:style-name="T52">22.1</text:span><text:span text:style-name="T53">.  šias paslaugas gavusių asmenų, apdraustų privalomuoju sveikatos draudimu, ir asmenų, turinčių teisę pagal Lietuvos Respublikos sveikatos draudimo įstatymo 8 straipsnio 4 dalį gauti sveikatos priežiūros paslaugas dar mėnesį po to, kai už juos buvo nustota mokėti arba kai jie patys nustojo mokėti privalomojo sveikatos draudimo įmokas, skaičių praėjusio mėnesio paskutinės kalendorinės dienos duomenimis;</text:span></text:p>
      <text:p text:style-name="P54"><text:span text:style-name="T55">22.2</text:span><text:span text:style-name="T56">. šias paslaugas gavusių Sveikatos draudimo įstatymo 6 straipsnio 5 dalies 1 ir 2 punktuose nurodytų draudžiamųjų asmenų, kuriems suteiktos sveikatos priežiūros paslaugos apmokamos valstybės lėšomis, skirtomis valstybės deleguotoms funkcijoms vykdyti, skaičių praėjusio mėnesio paskutinės kalendorinės dienos duomenimis.“</text:span></text:p>
      <text:p text:style-name="P57"><text:span text:style-name="T58">1.3</text:span><text:span text:style-name="T59">. Pakeičiu 23 punktą ir jį išdėstau taip:</text:span></text:p>
      <text:p text:style-name="P60"><text:span text:style-name="T61">„</text:span><text:span text:style-name="T62">23</text:span><text:span text:style-name="T63">. Protokolų duomenys iki 5 einamojo mėnesio dienos automatiniu būdu perkeliami į bazinio</text:span><text:span text:style-name="T64"><text:s/>mokėjimo už pirminės ambulatorinės asmens sveikatos priežiūros paslaugas<text:s/></text:span><text:span text:style-name="T65">ataskaitas<text:s/></text:span><text:span text:style-name="T66">(toliau – BMA</text:span><text:span text:style-name="T67">), jei iki minėtos dienos negaunama pastabų dėl protokolų duomenų. ASPĮ ir TLK derina BMA duomenis iki einamojo mėnesio 10 dienos:<text:s/></text:span></text:p>
      <text:p text:style-name="P68"><text:span text:style-name="T69">23.1</text:span><text:span text:style-name="T70">. ASPĮ atsakingas darbuotojas peržiūri suformuotą BMA ataskaitą, įrašo papildomus duomenis, pagal kuriuos apskaičiuojama bazinio mokėjimo suma už praėjusį mėnesį PAASP įstaigų suteiktas paslaugas (įskaitant pirminės ambulatorinės odontologinės sveikatos priežiūros paslaugas) ir psichikos sveikatos centrų suteiktas paslaugas, ir pateikia ataskaitą TLK vertinti;<text:s/></text:span></text:p>
      <text:p text:style-name="P71"><text:span text:style-name="T72">23.2</text:span><text:span text:style-name="T73">. TLK atsakingas darbuotojas peržiūri ir įvertina, ar į BMA įrašyti visi reikiami duomenys. Jei į BMA įrašyti visi reikiami duomenys, TLK atsakingas darbuotojas BMA patvirtina, jei duomenų trūksta – BMA grąžinama ASPĮ tikslinti;</text:span></text:p>
      <text:p text:style-name="P74"><text:span text:style-name="T75">23.3</text:span><text:span text:style-name="T76">. ASPĮ teikia sąskaitą apmokėti už praėjusiu ataskaitiniu laikotarpiu PAASP įstaigų ir psichikos sveikatos centrų suteiktas paslaugas teisės aktų nustatyta tvarka. Apmokama atsižvelgiant į suderintos BMA duomenis.“</text:span></text:p>
      <text:p text:style-name="P77"><text:span text:style-name="T78">1.4</text:span><text:span text:style-name="T79">. Pakeičiu 24 punktą ir jį išdėstau taip:</text:span></text:p>
      <text:p text:style-name="P80"><text:span text:style-name="T81">„</text:span><text:span text:style-name="T82">24</text:span><text:span text:style-name="T83">.<text:s/></text:span><text:span text:style-name="T84">TLK atsakingasis darbuotojas turi teisę patikrinti bet kurio ataskaitinio laikotarpio asmenų prašymų gydytis pasirinktose PAASP įstaigose ir psichikos sveikatos centruose, taip pat asmenų prašymų pasirinkti PAASP įstaigos gydytoją originalus.“</text:span></text:p>
      <text:p text:style-name="P85"><text:span text:style-name="T86">2</text:span><text:span text:style-name="T87">.</text:span><text:span text:style-name="T88"><text:tab/>N u s t a t a u, kad šis įsakymas taikomas pirminės ambulatorinės asmens sveikatos priežiūros paslaugoms, suteiktoms nuo 2024 m. balandžio 1 d.</text:span></text:p>
      <text:p text:style-name="P89"><text:span text:style-name="T90">3</text:span><text:span text:style-name="T91">.</text:span><text:span text:style-name="T92"><text:tab/>S k e l b i u šį įsakymą Teisės aktų registre.</text:span></text:p>
      <text:p text:style-name="P93"/>
      <text:p text:style-name="P94"/>
      <text:p text:style-name="P95"/>
      <text:p text:style-name="P96">Direktoriaus pavaduotoja,</text:p>
      <text:p text:style-name="P97">laikinai vykdanti direktoriaus funkcijas<text:tab/><text:tab/><text:tab/>Tatjana Golubajeva</text:p>
      <text:p text:style-name="P98"/>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4-04-17T06:26:00Z</meta:creation-date>
    <dc:date>2024-04-17T06:26:00Z</dc:date>
    <meta:print-date>2020-01-08T08:18:00Z</meta:print-date>
    <meta:template xlink:href="Normal.dotm" xlink:type="simple"/>
    <meta:editing-cycles>2</meta:editing-cycles>
    <meta:editing-duration>PT0S</meta:editing-duration>
    <meta:document-statistic meta:page-count="3" meta:paragraph-count="182" meta:word-count="564" meta:character-count="4018" meta:row-count="279" meta:non-whitespace-character-count="3636"/>
  </office:meta>
</office:document-meta>
</file>