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5" style:parent-style-name="Normal" style:family="paragraph">
      <style:paragraph-properties fo:text-align="center"/>
      <style:text-properties fo:text-transform="uppercase" style:font-size-complex="12pt" style:language-asian="ru" style:country-asian="RU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style:font-size-complex="12pt" style:language-asian="ru" style:country-asian="RU"/>
    </style:style>
    <style:style style:name="T18" style:parent-style-name="DefaultParagraphFont" style:family="text">
      <style:text-properties style:font-size-complex="12pt" style:language-asian="ru" style:country-asian="RU"/>
    </style:style>
    <style:style style:name="P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0" style:parent-style-name="Normal" style:family="paragraph">
      <style:text-properties style:font-size-complex="12pt" style:language-asian="ru" style:country-asian="RU"/>
    </style:style>
    <style:style style:name="P21" style:parent-style-name="Normal" style:family="paragraph">
      <style:text-properties style:font-size-complex="12pt" style:language-asian="ru" style:country-asian="RU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name="TimesLT" style:font-size-complex="12pt" style:language-asian="ar" style:country-asian="SA"/>
    </style:style>
    <style:style style:name="T28" style:parent-style-name="DefaultParagraphFont" style:family="text">
      <style:text-properties style:font-name="TimesLT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name="TimesLT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60417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NEVĖŽIO RAJONO SAVIVALDYBĖS ADMINISTRACIJOS</text:p>
      <text:p text:style-name="P9">DIREKTORIUS</text:p>
      <text:p text:style-name="P10"/>
      <text:p text:style-name="P11"><text:span text:style-name="T12">ĮSAKYMAS</text:span></text:p>
      <text:p text:style-name="P13">DĖL INFEKCIJŲ PLITIMĄ RIBOJANČIO REŽIMO TAIKYMO</text:p>
      <text:p text:style-name="P14">PANEVĖŽIO R. SMILGIŲ GIMNAZIJOS IKIMOKYKLINIO UGDYMO SKYRIUJE</text:p>
      <text:p text:style-name="P15"/>
      <text:p text:style-name="P16"><text:span text:style-name="T17">2022<text:s/></text:span><text:span text:style-name="T18">m. vasario 10 d. Nr. A-85</text:span></text:p>
      <text:p text:style-name="P19">Panevėžys</text:p>
      <text:p text:style-name="P20"/>
      <text:p text:style-name="P21"/>
      <text:p text:style-name="P22"><text:span text:style-name="T23">Vadovaudamasis Lietuvos Respublikos vietos savivaldos įstatymo 29 straipsnio 8 dalies 2 punktu, Lietuvos Respublikos žmonių užkrečiamųjų ligų profi</text:span><text:span text:style-name="T24">laktikos ir kontrolės įstatymo<text:s/></text:span><text:span text:style-name="T25">26 straipsnio 3 dalies 1 punktu, Lietuvos Respublikos sveikatos apsaugos ministro – valstybės lygio ekstremaliosios situacijos valstybės operacijų vadovo – 2020 m. lapkričio 6 d. sprendimo Nr. V-2543 „Dėl ikimokyklinio ir priešmokyklinio ugdymo organizavimo būtinų sąlygų“ 4.1 papunkčiu ir atsižvelgdamas į Panevėžio r. Smilgių gimnazijos direktorės 2022 m. vasario 7 d. raštą Nr. (2.4) SR-33 „Dėl infekcijų plitimą ribojančio režimo taikymo“, Nacionalinio visuomenės sveikatos centro prie Sveikatos apsaugos ministerijos Panevėžio departamento 2022 m. vasario 7 d. raštą Nr. (5-13 16.1.17 Mr)2-9043 „Dėl siūlymo taikyti infekcijų plitimą ribojantį režimą“:</text:span></text:p>
      <text:p text:style-name="P26"><text:span text:style-name="T27">1</text:span><text:span text:style-name="T28">. N u s t a t a u, kad<text:s/></text:span><text:span text:style-name="T29">Panevėžio r. Smilgių gimnazijos ikimokyklinio ugdymo skyriaus „Pelėdžiukų“, „Boružėlių“, „Bitučių“ ir „Žirniukų“ grupėse<text:s/></text:span><text:span text:style-name="T30">nuo<text:s/></text:span><text:span text:style-name="T31">2022 m. vasario 7 d. iki 2022 m. vasario 16 d. (įskaitytinai) įvestas infekcijų plitimą ribojantis režimas ir ugdymo procesas organizuojamas nuotoliniu būdu.</text:span></text:p>
      <text:p text:style-name="P32"><text:span text:style-name="T33">2</text:span><text:span text:style-name="T34">. P a v e d u 1 punkte nurodytos švietimo įstaigos vadovei</text:span><text:span text:style-name="T35"><text:s/></text:span><text:span text:style-name="T36">vykdyti visus Nacionalinio visuomenės sveikatos centro prie Sveikatos apsaugos ministerijos Panevėžio departamento nurodymus dėl COVID-19 ligos (koronaviruso infekcijos) plitimą mažinančių priemonių taikymo Panevėžio r. Smilgių gimnazijos ikimokyklinio ugdymo skyriuje.</text:span></text:p>
      <text:p text:style-name="P37"><text:span text:style-name="T38">Šis įsakymas per vieną mėnesį nuo įsigaliojimo dienos gali būti skundžiamas Regionų apygardos administracinio teismo Panevėžio rūmams (adresu: Respublikos g. 62, Panevėžys) Lietuvos Respublikos administracinių bylų teisenos įstatymo nustatyta tvarka.</text:span></text:p>
      <text:p text:style-name="P39"/>
      <text:p text:style-name="P40"/>
      <text:p text:style-name="P41"/>
      <text:p text:style-name="P42">Savivaldybės administracijos direktorius <text:s text:c="23"/><text:tab/><text:tab/><text:tab/><text:s text:c="9"/>Eugenijus Lunsk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0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ja</meta:initial-creator>
    <dc:creator>adlibuser</dc:creator>
    <meta:creation-date>2022-02-10T13:22:00Z</meta:creation-date>
    <dc:date>2022-02-10T13:22:00Z</dc:date>
    <meta:print-date>2022-02-09T08:4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73" meta:character-count="2075" meta:row-count="30" meta:non-whitespace-character-count="1810"/>
  </office:meta>
</office:document-meta>
</file>