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Cambria" style:font-size-complex="12pt" fo:language="en" fo:country="US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="TimesL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fo:font-weight="bold" style:font-weight-asian="bold" style:font-size-complex="12pt"/>
    </style:style>
    <style:style style:name="P26" style:parent-style-name="Normal" style:family="paragraph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margin-right="-0.1652in"/>
    </style:style>
    <style:style style:name="P34" style:parent-style-name="Normal" style:family="paragraph">
      <style:paragraph-properties fo:margin-right="-0.1652in"/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margin-right="-0.1652in"/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margin-right="-0.1652in"/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style:punctuation-wrap="simpl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9722in" svg:height="0.72222in" style:rel-width="scale" style:rel-height="scale"><draw:image xlink:href="media/image1.emf" xlink:type="simple" xlink:show="embed" xlink:actuate="onLoad"/><svg:title/><svg:desc/></draw:frame></text:span></text:p>
      <text:p text:style-name="P10"/>
      <text:p text:style-name="P11">VALSTYBINĖS MAISTO IR VETERINARIJOS TARNYBOS</text:p>
      <text:p text:style-name="P12">DIREKTORIUS</text:p>
      <text:p text:style-name="P13"/>
      <text:p text:style-name="P14">ĮSAKYMAS</text:p>
      <text:p text:style-name="P15"><text:span text:style-name="T16">DĖL VALSTYBINĖS MAISTO IR VETERINARIJOS TARNYBOS DIREKTORIAUS<text:s/></text:span><text:span text:style-name="T17"><text:s/>2021 M. BALANDŽIO 1 D. ĮSAKYMO NR. B1-279 <text:s/>„DĖL KAILINIŲ GYVŪNŲ LAIKYMO VIETOS PASKELBIMO UŽKRĖSTA SARS-COV-2 VIRUSU“ <text:s/></text:span><text:span text:style-name="T18">PRIPAŽINIMO NETEKUSIU GALIOS<text:s/></text:span></text:p>
      <text:p text:style-name="P19"/>
      <text:p text:style-name="P20"><text:span text:style-name="T21">2021 m. liepos 26 d. Nr.</text:span><text:span text:style-name="T22"><text:s/></text:span><text:span text:style-name="T23">B1-597<text:s/></text:span></text:p>
      <text:p text:style-name="P24">Vilnius</text:p>
      <text:p text:style-name="P25"/>
      <text:p text:style-name="P26"/>
      <text:p text:style-name="P27"><text:span text:style-name="T28">Vadovaudamasis Lietuvos Respublikos veterinarijos įstatymo 6 straipsnio 3 dalimi ir atsižvelgdamas į palankią<text:s/></text:span><text:span text:style-name="T29">koronaviruso infekcijos (COVID-19 ligos)<text:s/></text:span><text:span text:style-name="T30">epizootinę situaciją Lietuvos Respublikos audinių ūkiuose,</text:span></text:p>
      <text:p text:style-name="P31"><text:span text:style-name="T32">p r i p a ž į s t u netekusiu galios Valstybinės maisto ir veterinarijos tarnybos direktoriaus <text:s/>2021 m. balandžio 1 d. įsakymą Nr. B1-279 „Dėl kailinių gyvūnų laikymo vietos paskelbimo užkrėsta SARS-COV-2 virusu“.</text:span></text:p>
      <text:p text:style-name="P33"/>
      <text:p text:style-name="P34"/>
      <text:p text:style-name="P35"/>
      <text:p text:style-name="P36">Direktorius<text:s/><text:tab/><text:tab/><text:tab/><text:tab/><text:tab/><text:tab/><text:tab/><text:tab/><text:tab/><text:s/>Mantas Staškevičius<text:s/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895in" fo:margin-left="1.1812in" fo:margin-bottom="0.480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306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en" style:country-asian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rosoft Office User</meta:initial-creator>
    <dc:creator>adlibuser</dc:creator>
    <meta:creation-date>2021-07-27T06:25:00Z</meta:creation-date>
    <dc:date>2021-07-27T06:25:00Z</dc:date>
    <meta:print-date>2021-06-14T11:1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9" meta:character-count="800" meta:row-count="24" meta:non-whitespace-character-count="707"/>
  </office:meta>
</office:document-meta>
</file>