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0006in">
        <style:tab-stops>
          <style:tab-stop style:type="center" style:position="3.3465in"/>
          <style:tab-stop style:type="right" style:position="6.3in"/>
        </style:tab-stops>
      </style:paragraph-properties>
    </style:style>
    <style:style style:name="T6" style:parent-style-name="DefaultParagraphFont" style:family="text">
      <style:text-properties fo:font-style="italic" style:font-style-asian="italic" fo:font-size="11pt" style:font-size-asian="11pt"/>
    </style:style>
    <style:style style:name="P7" style:parent-style-name="Normal" style:family="paragraph">
      <style:paragraph-properties fo:text-align="end" fo:margin-right="-0.0006in">
        <style:tab-stops>
          <style:tab-stop style:type="center" style:position="3.3465in"/>
          <style:tab-stop style:type="right" style:position="6.3in"/>
        </style:tab-stops>
      </style:paragraph-properties>
      <style:text-properties fo:font-style="italic" style:font-style-asian="italic" fo:font-size="11pt" style:font-size-asian="11pt"/>
    </style:style>
    <style:style style:name="P8" style:parent-style-name="Normal" style:family="paragraph">
      <style:paragraph-properties fo:text-align="end" fo:margin-right="-0.0006in">
        <style:tab-stops>
          <style:tab-stop style:type="center" style:position="3.3465in"/>
          <style:tab-stop style:type="right" style:position="6.3in"/>
        </style:tab-stops>
      </style:paragraph-properties>
      <style:text-properties fo:font-style="italic" style:font-style-asian="italic" fo:font-size="11pt" style:font-size-asian="11pt"/>
    </style:style>
    <style:style style:name="P9" style:parent-style-name="Normal" style:family="paragraph">
      <style:paragraph-properties fo:text-align="end" fo:margin-right="-0.0006in">
        <style:tab-stops>
          <style:tab-stop style:type="center" style:position="3.3465in"/>
          <style:tab-stop style:type="right" style:position="6.3in"/>
        </style:tab-stops>
      </style:paragraph-properties>
      <style:text-properties fo:font-style="italic" style:font-style-asian="italic" fo:font-size="11pt" style:font-size-asian="11pt"/>
    </style:style>
    <style:style style:name="P10" style:parent-style-name="Normal" style:family="paragraph">
      <style:paragraph-properties fo:text-align="end" fo:margin-right="-0.0006in">
        <style:tab-stops>
          <style:tab-stop style:type="center" style:position="3.3465in"/>
          <style:tab-stop style:type="right" style:position="6.3in"/>
        </style:tab-stops>
      </style:paragraph-properties>
      <style:text-properties fo:font-style="italic" style:font-style-asian="italic" fo:font-size="11pt" style:font-size-asian="11pt"/>
    </style:style>
    <style:style style:name="P11" style:parent-style-name="Normal" style:family="paragraph">
      <style:paragraph-properties fo:widows="0" fo:orphans="0" fo:text-align="center" style:line-height-at-least="0.1944in" fo:margin-right="-0.3944in" fo:background-color="#FFFFFF">
        <style:tab-stops>
          <style:tab-stop style:type="left" style:position="0.5965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1944in" fo:margin-right="-0.3944in" fo:background-color="#FFFFFF">
        <style:tab-stops>
          <style:tab-stop style:type="left" style:position="0.596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line-height-at-least="0.1944in" fo:margin-right="-0.3944in" fo:text-indent="0.4923in"/>
      <style:text-properties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justify" style:line-height-at-least="0.1944in" fo:margin-right="-0.0006in" fo:text-indent="0.4923in"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line-height-at-least="0.1944in" fo:margin-right="-0.3944in" fo:text-indent="0.4923in" fo:background-color="#FFFFFF"/>
    </style:style>
    <style:style style:name="T23" style:parent-style-name="DefaultParagraphFont" style:family="text">
      <style:text-properties fo:font-style="italic" style:font-style-asian="italic" style:font-style-complex="italic"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1944in" fo:margin-right="-0.0006in" fo:text-indent="0.4923in" fo:background-color="#FFFFFF"/>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style:line-height-at-least="0.1944in" fo:margin-right="-0.0006in" fo:text-indent="0.4923in" fo:background-color="#FFFFFF"/>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style:line-height-at-least="0.1944in" fo:margin-right="-0.0006in" fo:text-indent="0.4923in" fo:background-color="#FFFFFF"/>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style:line-height-at-least="0.1944in" fo:margin-right="-0.0006in" fo:text-indent="0.4923in" fo:background-color="#FFFFFF"/>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style:line-height-at-least="0.1944in" fo:margin-right="-0.0006in" fo:text-indent="0.4923in" fo:background-color="#FFFFFF"/>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style:line-height-at-least="0.1944in" fo:margin-right="-0.0006in" fo:text-indent="0.4923in" fo:background-color="#FFFFFF"/>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style:line-height-at-least="0.1944in" fo:margin-right="-0.0006in" fo:text-indent="0.4923in" fo:background-color="#FFFFFF"/>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1944in" fo:margin-right="-0.0006in" fo:text-indent="0.4923in" fo:background-color="#FFFFFF"/>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style:line-height-at-least="0.1944in" fo:margin-right="-0.0006in" fo:text-indent="0.4923in" fo:background-color="#FFFFFF"/>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fo:text-align="justify" style:line-height-at-least="0.1944in" fo:margin-right="-0.0006in" fo:text-indent="0.4923in" fo:background-color="#FFFFFF"/>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style:line-height-at-least="0.1944in" fo:margin-right="-0.0006in" fo:text-indent="0.4923in" fo:background-color="#FFFFFF"/>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style:line-height-at-least="0.1944in" fo:margin-right="-0.0006in" fo:text-indent="0.4923in" fo:background-color="#FFFFFF"/>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justify" style:line-height-at-least="0.1944in" fo:margin-right="-0.0006in" fo:text-indent="0.4923in" fo:background-color="#FFFFFF"/>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style:line-height-at-least="0.1944in" fo:margin-right="-0.0006in" fo:text-indent="0.4923in" fo:background-color="#FFFFFF"/>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justify" style:line-height-at-least="0.1944in" fo:margin-right="-0.0006in" fo:text-indent="0.4923in" fo:background-color="#FFFFFF"/>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justify" style:line-height-at-least="0.1944in" fo:margin-right="-0.0006in" fo:text-indent="0.4923in" fo:background-color="#FFFFFF"/>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fo:text-align="justify" style:line-height-at-least="0.1944in" fo:margin-right="-0.0006in" fo:text-indent="0.4923in" fo:background-color="#FFFFFF"/>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style:line-height-at-least="0.1944in" fo:margin-right="-0.0006in" fo:text-indent="0.4923in" fo:background-color="#FFFFFF"/>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style:line-height-at-least="0.1944in" fo:margin-right="-0.0006in" fo:text-indent="0.4923in" fo:background-color="#FFFFFF"/>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style:line-height-at-least="0.1944in" fo:margin-right="-0.0006in" fo:text-indent="0.4923in" fo:background-color="#FFFFFF"/>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style:line-height-at-least="0.1944in" fo:margin-right="-0.3944in" fo:text-indent="0.4923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fo:text-align="justify" style:line-height-at-least="0.1944in" fo:margin-right="-0.3944in" fo:background-color="#FFFFFF"/>
      <style:text-properties fo:color="#000000" style:font-size-complex="12pt"/>
    </style:style>
    <style:style style:name="P115" style:parent-style-name="Normal" style:family="paragraph">
      <style:paragraph-properties fo:widows="0" fo:orphans="0" fo:text-align="center" style:line-height-at-least="0.1944in" fo:margin-right="-0.3944in" fo:background-color="#FFFFFF"/>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center" style:line-height-at-least="0.1944in" fo:margin-right="-0.3944in" fo:background-color="#FFFFFF"/>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center" style:line-height-at-least="0.1944in" fo:margin-right="-0.3944in" fo:background-color="#FFFFFF"/>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line-height-at-least="0.1944in" fo:margin-right="-0.3944in" fo:text-indent="0.4923in" fo:background-color="#FFFFFF"/>
    </style:style>
    <style:style style:name="T130" style:parent-style-name="DefaultParagraphFont" style:family="text">
      <style:text-properties fo:color="#000000"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style:line-height-at-least="0.1944in" fo:margin-right="-0.3944in" fo:text-indent="0.4923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line-height-at-least="0.1944in" fo:margin-right="-0.0006in" fo:text-indent="0.4923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line-height-at-least="0.1944in" fo:margin-right="-0.0006in" fo:text-indent="0.4923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line-height-at-least="0.1944in" fo:margin-right="-0.3944in" fo:text-indent="0.4923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1944in" fo:margin-right="-0.0006in"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line-height-at-least="0.1944in" fo:margin-right="-0.0006in" fo:text-indent="0.4923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line-height-at-least="0.1944in" fo:margin-right="-0.0006in" fo:text-indent="0.4923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line-height-at-least="0.1944in" fo:margin-right="-0.0006in"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line-height-at-least="0.1944in" fo:margin-right="-0.0006in" fo:text-indent="0.4923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69" style:parent-style-name="Normal" style:family="paragraph">
      <style:paragraph-properties fo:widows="0" fo:orphans="0" fo:text-align="center" style:line-height-at-least="0.1944in" fo:margin-right="-0.3944in" fo:background-color="#FFFFFF"/>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1944in" fo:margin-right="-0.3944in" fo:background-color="#FFFFFF"/>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1944in" fo:margin-right="-0.3944in"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182" style:parent-style-name="Normal" style:family="paragraph">
      <style:paragraph-properties fo:widows="0" fo:orphans="0" fo:text-align="justify" style:line-height-at-least="0.1944in" fo:margin-right="-0.3944in" fo:text-indent="0.4923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188" style:parent-style-name="Normal" style:family="paragraph">
      <style:paragraph-properties fo:widows="0" fo:orphans="0" fo:text-align="justify" style:line-height-at-least="0.1944in" fo:margin-right="-0.3944in" fo:text-indent="0.4923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194" style:parent-style-name="Normal" style:family="paragraph">
      <style:paragraph-properties fo:widows="0" fo:orphans="0" fo:text-align="justify" style:line-height-at-least="0.1944in" fo:margin-right="-0.3944in" fo:text-indent="0.4923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00" style:parent-style-name="Normal" style:family="paragraph">
      <style:paragraph-properties fo:widows="0" fo:orphans="0" fo:text-align="justify" style:line-height-at-least="0.1944in" fo:margin-right="-0.3944in" fo:text-indent="0.4923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06" style:parent-style-name="Normal" style:family="paragraph">
      <style:paragraph-properties fo:widows="0" fo:orphans="0" fo:text-align="justify" style:line-height-at-least="0.1944in" fo:margin-right="-0.3944in" fo:text-indent="0.4923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12" style:parent-style-name="Normal" style:family="paragraph">
      <style:paragraph-properties fo:widows="0" fo:orphans="0" fo:text-align="justify" style:line-height-at-least="0.1944in" fo:margin-right="-0.3944in" fo:text-indent="0.4923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18" style:parent-style-name="Normal" style:family="paragraph">
      <style:paragraph-properties fo:widows="0" fo:orphans="0" fo:text-align="justify" style:line-height-at-least="0.1944in" fo:margin-right="-0.3944in" fo:text-indent="0.4923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center" style:line-height-at-least="0.1944in" fo:margin-right="-0.3944in" fo:text-indent="0.4923in" fo:background-color="#FFFFFF"/>
      <style:text-properties fo:font-weight="bold" style:font-weight-asian="bold" fo:color="#000000" style:font-size-complex="12pt"/>
    </style:style>
    <style:style style:name="P226" style:parent-style-name="Normal" style:family="paragraph">
      <style:paragraph-properties fo:widows="0" fo:orphans="0" fo:text-align="center" style:line-height-at-least="0.1944in" fo:margin-right="-0.3944in" fo:background-color="#FFFFFF"/>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center" style:line-height-at-least="0.1944in" fo:margin-right="-0.3944in" fo:background-color="#FFFFFF"/>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line-height-at-least="0.1944in" fo:margin-right="-0.3944in" fo:background-color="#FFFFFF"/>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justify" style:line-height-at-least="0.1944in" fo:margin-right="-0.0006in" fo:text-indent="0.4923in" fo:background-color="#FFFFFF"/>
    </style:style>
    <style:style style:name="T241" style:parent-style-name="DefaultParagraphFont" style:family="text">
      <style:text-properties fo:color="#000000"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244" style:parent-style-name="Normal" style:family="paragraph">
      <style:paragraph-properties fo:widows="0" fo:orphans="0" fo:text-align="center" style:line-height-at-least="0.1944in" fo:margin-right="-0.3944in" fo:background-color="#FFFFFF"/>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center" style:line-height-at-least="0.1944in" fo:margin-right="-0.3944in" fo:background-color="#FFFFFF"/>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center" style:line-height-at-least="0.1944in" fo:margin-right="-0.3944in" fo:background-color="#FFFFFF"/>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1944in" fo:margin-right="-0.3944in" fo:text-indent="0.4923in" fo:background-color="#FFFFFF"/>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line-height-at-least="0.1944in" fo:margin-right="-0.3944in"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66" style:parent-style-name="Normal" style:family="paragraph">
      <style:paragraph-properties fo:widows="0" fo:orphans="0" fo:text-align="justify" style:line-height-at-least="0.1944in" fo:margin-right="-0.3944in" fo:text-indent="0.4923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72" style:parent-style-name="Normal" style:family="paragraph">
      <style:paragraph-properties fo:widows="0" fo:orphans="0" fo:text-align="justify" style:line-height-at-least="0.1944in" fo:margin-right="-0.3944in" fo:text-indent="0.4923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78" style:parent-style-name="Normal" style:family="paragraph">
      <style:paragraph-properties fo:widows="0" fo:orphans="0" fo:text-align="justify" style:line-height-at-least="0.1944in" fo:margin-right="-0.3944in"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84" style:parent-style-name="Normal" style:family="paragraph">
      <style:paragraph-properties fo:widows="0" fo:orphans="0" fo:text-align="justify" style:line-height-at-least="0.1944in" fo:margin-right="-0.3944in"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90" style:parent-style-name="Normal" style:family="paragraph">
      <style:paragraph-properties fo:widows="0" fo:orphans="0" fo:text-align="justify" style:line-height-at-least="0.1944in" fo:margin-right="-0.3944in" fo:text-indent="0.4923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296" style:parent-style-name="Normal" style:family="paragraph">
      <style:paragraph-properties fo:widows="0" fo:orphans="0" fo:text-align="justify" style:line-height-at-least="0.1944in" fo:margin-right="-0.3944in" fo:text-indent="0.4923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304" style:parent-style-name="Normal" style:family="paragraph">
      <style:paragraph-properties fo:widows="0" fo:orphans="0" fo:text-align="justify" style:line-height-at-least="0.1944in" fo:margin-right="-0.3944in" fo:text-indent="0.4923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style:line-height-at-least="0.1944in" fo:margin-right="-0.0006in" fo:text-indent="0.4923in" fo:background-color="#FFFFFF"/>
      <style:text-properties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center" style:line-height-at-least="0.1944in" fo:margin-right="-0.3944in" fo:text-indent="0.4923in" fo:background-color="#FFFFFF"/>
      <style:text-properties fo:color="#000000" style:font-size-complex="12pt"/>
    </style:style>
    <style:style style:name="P312" style:parent-style-name="Normal" style:family="paragraph">
      <style:paragraph-properties fo:widows="0" fo:orphans="0" fo:text-align="center" style:line-height-at-least="0.1944in" fo:margin-right="-0.3944in" fo:background-color="#FFFFFF"/>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center" style:line-height-at-least="0.1944in" fo:margin-right="-0.3944in" fo:background-color="#FFFFFF"/>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fo:text-align="center" style:line-height-at-least="0.1944in" fo:margin-right="-0.3944in" fo:background-color="#FFFFFF"/>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justify" style:line-height-at-least="0.1944in" fo:margin-right="-0.0006in" fo:text-indent="0.4923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line-height-at-least="0.1944in" fo:margin-right="-0.0006in" fo:text-indent="0.4923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337" style:parent-style-name="Normal" style:family="paragraph">
      <style:paragraph-properties fo:widows="0" fo:orphans="0" fo:text-align="center" style:line-height-at-least="0.1944in" fo:margin-right="-0.3944in" fo:background-color="#FFFFFF"/>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center" style:line-height-at-least="0.1944in" fo:margin-right="-0.3944in" fo:background-color="#FFFFFF"/>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text-align="justify" style:line-height-at-least="0.1944in" fo:margin-right="-0.0006in"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line-height-at-least="0.1944in" fo:margin-right="-0.3944in"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widows="0" fo:orphans="0" fo:text-align="justify" style:line-height-at-least="0.1944in" fo:margin-right="-0.3944in" fo:text-indent="0.4923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line-height-at-least="0.1944in" fo:margin-right="-0.0006in" fo:text-indent="0.4923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style:line-height-at-least="0.1944in" fo:margin-right="-0.0006in" fo:text-indent="0.4923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line-height-at-least="0.1944in" fo:margin-right="-0.3944in" fo:text-indent="0.4923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line-height-at-least="0.1944in" fo:margin-right="-0.0006in" fo:text-indent="0.4923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line-height-at-least="0.1944in" fo:margin-right="-0.3944in" fo:text-indent="0.4923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style:line-height-at-least="0.1944in" fo:margin-right="-0.0006in" fo:text-indent="0.4923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1944in" fo:margin-right="-0.0006in" fo:text-indent="0.4923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justify" style:line-height-at-least="0.1944in" fo:margin-right="-0.3944in" fo:text-indent="0.4923in" fo:background-color="#FFFFFF"/>
      <style:text-properties fo:font-weight="bold" style:font-weight-asian="bold" fo:color="#000000" style:font-size-complex="12pt"/>
    </style:style>
    <style:style style:name="P390" style:parent-style-name="Normal" style:family="paragraph">
      <style:paragraph-properties fo:widows="0" fo:orphans="0" fo:text-align="center" style:line-height-at-least="0.1944in" fo:margin-right="-0.3944in" fo:background-color="#FFFFFF"/>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center" style:line-height-at-least="0.1944in" fo:margin-right="-0.3944in" fo:background-color="#FFFFFF"/>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justify" style:line-height-at-least="0.1944in" fo:margin-right="-0.0006in"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text-align="justify" style:line-height-at-least="0.1944in" fo:margin-right="-0.0006in" fo:text-indent="0.4923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line-height-at-least="0.1944in" fo:margin-right="-0.0006in" fo:text-indent="0.4923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line-height-at-least="0.1944in" fo:margin-right="-0.0006in"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418" style:parent-style-name="Normal" style:family="paragraph">
      <style:paragraph-properties fo:widows="0" fo:orphans="0" fo:text-align="center" style:line-height-at-least="0.1944in" fo:margin-right="-0.3944in" fo:background-color="#FFFFFF"/>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center" style:line-height-at-least="0.1944in" fo:margin-right="-0.3944in" fo:background-color="#FFFFFF"/>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justify" style:line-height-at-least="0.1944in" fo:margin-right="-0.0006in"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style:line-height-at-least="0.1944in" fo:margin-right="-0.0006in" fo:text-indent="0.4923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style:line-height-at-least="0.1944in" fo:margin-right="-0.0006in" fo:text-indent="0.4923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442" style:parent-style-name="Normal" style:family="paragraph">
      <style:paragraph-properties fo:widows="0" fo:orphans="0" fo:text-align="center" style:line-height-at-least="0.1944in" fo:margin-right="-0.3944in" fo:background-color="#FFFFFF"/>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center" style:line-height-at-least="0.1944in" fo:margin-right="-0.3944in" fo:background-color="#FFFFFF"/>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justify" style:line-height-at-least="0.1944in" fo:margin-right="-0.3944in" fo:text-indent="0.4923in" fo:background-color="#FFFFFF"/>
    </style:style>
    <style:style style:name="T450" style:parent-style-name="DefaultParagraphFont" style:family="text">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justify" style:line-height-at-least="0.1944in" fo:margin-right="-0.0006in" fo:text-indent="0.4923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line-height-at-least="0.1944in" fo:margin-right="-0.0006in" fo:text-indent="0.4923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line-height-at-least="0.1944in" fo:margin-right="-0.0006in" fo:text-indent="0.4923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466" style:parent-style-name="Normal" style:family="paragraph">
      <style:paragraph-properties fo:widows="0" fo:orphans="0" fo:text-align="center" style:line-height-at-least="0.1944in" fo:margin-right="-0.3944in" fo:background-color="#FFFFFF"/>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style:line-height-at-least="0.1944in" fo:margin-right="-0.3944in" fo:background-color="#FFFFFF"/>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justify" style:line-height-at-least="0.1944in" fo:margin-right="-0.3944in" fo:text-indent="0.4923in" fo:background-color="#FFFFFF"/>
    </style:style>
    <style:style style:name="T474" style:parent-style-name="DefaultParagraphFont" style:family="text">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fo:text-align="justify" style:line-height-at-least="0.1944in" fo:margin-right="-0.0006in" fo:text-indent="0.4923in"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line-height-at-least="0.1944in" fo:margin-right="-0.0006in" fo:text-indent="0.4923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line-height-at-least="0.1944in" fo:margin-right="-0.0006in" fo:text-indent="0.4923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492" style:parent-style-name="Normal" style:family="paragraph">
      <style:paragraph-properties fo:widows="0" fo:orphans="0" fo:text-align="center" style:line-height-at-least="0.1944in" fo:margin-right="-0.3944in" fo:background-color="#FFFFFF"/>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text-align="center" style:line-height-at-least="0.1944in" fo:margin-right="-0.3944in" fo:background-color="#FFFFFF"/>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style:line-height-at-least="0.1944in" fo:margin-right="-0.0006in" fo:text-indent="0.4923in" fo:background-color="#FFFFFF"/>
    </style:style>
    <style:style style:name="T500" style:parent-style-name="DefaultParagraphFont" style:family="text">
      <style:text-properties fo:color="#000000"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503" style:parent-style-name="Normal" style:family="paragraph">
      <style:paragraph-properties fo:widows="0" fo:orphans="0" fo:text-align="center" style:line-height-at-least="0.1944in" fo:margin-right="-0.3944in" fo:background-color="#FFFFFF"/>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center" style:line-height-at-least="0.1944in" fo:margin-right="-0.3944in" fo:background-color="#FFFFFF"/>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text-align="justify" style:line-height-at-least="0.1944in" fo:margin-right="-0.0006in" fo:text-indent="0.4923in" fo:background-color="#FFFFFF"/>
    </style:style>
    <style:style style:name="T511" style:parent-style-name="DefaultParagraphFont" style:family="text">
      <style:text-properties fo:color="#000000"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justify" style:line-height-at-least="0.1944in" fo:margin-right="-0.3944in" fo:text-indent="0.4923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line-height-at-least="0.1944in" fo:margin-right="-0.0006in" fo:text-indent="0.4923in"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style:line-height-at-least="0.1944in" fo:margin-right="-0.0006in" fo:text-indent="0.4923in"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line-height-at-least="0.1944in" fo:margin-right="-0.0006in" fo:text-indent="0.4923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line-height-at-least="0.1944in" fo:margin-right="-0.3944in" fo:text-indent="0.4923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535" style:parent-style-name="Normal" style:family="paragraph">
      <style:paragraph-properties fo:widows="0" fo:orphans="0" fo:text-align="center" style:line-height-at-least="0.1944in" fo:margin-right="-0.3944in" fo:background-color="#FFFFFF"/>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center" style:line-height-at-least="0.1944in" fo:margin-right="-0.3944in" fo:background-color="#FFFFFF"/>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justify" style:line-height-at-least="0.1944in" fo:margin-right="-0.0006in" fo:text-indent="0.4923in" fo:background-color="#FFFFFF"/>
    </style:style>
    <style:style style:name="T543" style:parent-style-name="DefaultParagraphFont" style:family="text">
      <style:text-properties fo:color="#000000"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546" style:parent-style-name="Normal" style:family="paragraph">
      <style:paragraph-properties fo:widows="0" fo:orphans="0" fo:text-align="center" style:line-height-at-least="0.1944in" fo:margin-right="-0.3944in" fo:background-color="#FFFFFF"/>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fo:text-align="center" style:line-height-at-least="0.1944in" fo:margin-right="-0.3944in" fo:background-color="#FFFFFF"/>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text-align="justify" style:line-height-at-least="0.1944in" fo:margin-right="-0.0006in" fo:text-indent="0.4923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widows="0" fo:orphans="0" fo:text-align="justify" style:line-height-at-least="0.1944in" fo:margin-right="-0.3944in" fo:text-indent="0.4923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widows="0" fo:orphans="0" fo:text-align="justify" style:line-height-at-least="0.1944in" fo:margin-right="-0.0006in" fo:text-indent="0.4923in"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line-height-at-least="0.1944in" fo:margin-right="-0.0006in" fo:text-indent="0.4923in"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line-height-at-least="0.1944in" fo:margin-right="-0.3944in" fo:text-indent="0.4923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style:line-height-at-least="0.1944in" fo:margin-right="-0.0006in" fo:text-indent="0.4923in"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line-height-at-least="0.1944in" fo:margin-right="-0.0006in" fo:text-indent="0.4923in"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style:line-height-at-least="0.1944in" fo:margin-right="-0.0006in" fo:text-indent="0.4923in"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style:font-style-complex="italic" fo:color="#000000" style:font-size-complex="12pt"/>
    </style:style>
    <style:style style:name="T593" style:parent-style-name="DefaultParagraphFont" style:family="text">
      <style:text-properties style:font-style-complex="italic"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line-height-at-least="0.1944in" fo:margin-right="-0.0006in" fo:text-indent="0.4923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style:line-height-at-least="0.1944in" fo:margin-right="-0.0006in" fo:text-indent="0.4923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style:line-height-at-least="0.1944in" fo:margin-right="-0.3944in" fo:text-indent="0.4923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style:line-height-at-least="0.1944in" fo:margin-right="-0.3944in" fo:text-indent="0.4923in"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style:line-height-at-least="0.1944in" fo:margin-right="-0.0006in" fo:text-indent="0.4923in"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style:line-height-at-least="0.1944in" fo:margin-right="-0.0006in" fo:text-indent="0.4923in"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626" style:parent-style-name="Normal" style:family="paragraph">
      <style:paragraph-properties fo:widows="0" fo:orphans="0" fo:text-align="center" style:line-height-at-least="0.1944in" fo:margin-right="-0.3944in" fo:background-color="#FFFFFF"/>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fo:text-align="center" style:line-height-at-least="0.1944in" fo:margin-right="-0.3944in" fo:background-color="#FFFFFF"/>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justify" style:line-height-at-least="0.1944in" fo:margin-right="-0.0006in" fo:text-indent="0.4923in" fo:background-color="#FFFFFF"/>
    </style:style>
    <style:style style:name="T634" style:parent-style-name="DefaultParagraphFont" style:family="text">
      <style:text-properties fo:color="#000000"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637" style:parent-style-name="Normal" style:family="paragraph">
      <style:paragraph-properties fo:widows="0" fo:orphans="0" fo:text-align="center" style:line-height-at-least="0.1944in" fo:margin-right="-0.3944in" fo:background-color="#FFFFFF"/>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center" style:line-height-at-least="0.1944in" fo:margin-right="-0.3944in" fo:background-color="#FFFFFF"/>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widows="0" fo:orphans="0" fo:text-align="justify" style:line-height-at-least="0.1944in" fo:margin-right="-0.0006in" fo:text-indent="0.4923in" fo:background-color="#FFFFFF"/>
    </style:style>
    <style:style style:name="T645" style:parent-style-name="DefaultParagraphFont" style:family="text">
      <style:text-properties fo:color="#000000"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line-height="107%"/>
      <style:text-properties fo:color="#000000" style:font-size-complex="12pt"/>
    </style:style>
    <style:style style:name="P648" style:parent-style-name="Normal" style:family="paragraph">
      <style:paragraph-properties fo:text-align="center" fo:line-height="107%">
        <style:tab-stops>
          <style:tab-stop style:type="left" style:position="2.9534in"/>
        </style:tab-stops>
      </style:paragraph-properties>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widows="0" fo:orphans="0" fo:text-align="center" style:line-height-at-least="0.1944in" fo:margin-right="-0.3944in" fo:background-color="#FFFFFF"/>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widows="0" fo:orphans="0" fo:text-align="justify" style:line-height-at-least="0.1944in" fo:margin-right="-0.0006in" fo:text-indent="0.4923in" fo:background-color="#FFFFFF"/>
    </style:style>
    <style:style style:name="T656" style:parent-style-name="DefaultParagraphFont" style:family="text">
      <style:text-properties fo:color="#000000"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659" style:parent-style-name="Normal" style:family="paragraph">
      <style:paragraph-properties fo:widows="0" fo:orphans="0" fo:text-align="center" style:line-height-at-least="0.1944in" fo:margin-right="-0.3944in" fo:background-color="#FFFFFF"/>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text-align="center" style:line-height-at-least="0.1944in" fo:margin-right="-0.3944in" fo:background-color="#FFFFFF"/>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widows="0" fo:orphans="0" fo:text-align="justify" style:line-height-at-least="0.1944in" fo:margin-right="-0.3944in" fo:text-indent="0.4923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style:line-height-at-least="0.1944in" fo:margin-right="-0.3944in" fo:text-indent="0.4923in" fo:background-color="#FFFFFF"/>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line-height-at-least="0.1944in" fo:margin-right="-0.3944in" fo:text-indent="0.4923in"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fo:text-align="justify" style:line-height-at-least="0.1944in" fo:margin-right="-0.3944in" fo:text-indent="0.4923in"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style:line-height-at-least="0.1944in" fo:margin-right="-0.3944in" fo:text-indent="0.4923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style:line-height-at-least="0.1944in" fo:margin-right="-0.0006in" fo:text-indent="0.4923in"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line-height-at-least="0.1944in" fo:margin-right="-0.3944in" fo:text-indent="0.4923in"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style:line-height-at-least="0.1944in" fo:margin-right="-0.3944in" fo:text-indent="0.4923in"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style:line-height-at-least="0.1944in" fo:margin-right="-0.3944in" fo:text-indent="0.4923in"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style:line-height-at-least="0.1944in" fo:margin-right="-0.0006in" fo:text-indent="0.4923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style:line-height-at-least="0.1944in" fo:margin-right="-0.0006in" fo:text-indent="0.4923in"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style:line-height-at-least="0.1944in" fo:margin-right="-0.0006in" fo:text-indent="0.4923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line-height-at-least="0.1944in" fo:margin-right="-0.0006in" fo:text-indent="0.4923in"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722" style:parent-style-name="Normal" style:family="paragraph">
      <style:paragraph-properties fo:widows="0" fo:orphans="0" fo:text-align="center" style:line-height-at-least="0.1944in" fo:margin-right="-0.3944in" fo:background-color="#FFFFFF"/>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center" style:line-height-at-least="0.1944in" fo:margin-right="-0.3944in" fo:background-color="#FFFFFF"/>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justify" style:line-height-at-least="0.1944in" fo:margin-right="-0.0006in" fo:text-indent="0.4923in"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style:line-height-at-least="0.1944in" fo:margin-right="-0.0006in" fo:text-indent="0.4923in"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style:line-height-at-least="0.1944in" fo:margin-right="-0.0006in" fo:text-indent="0.4923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style:line-height-at-least="0.1944in" fo:margin-right="-0.0006in" fo:text-indent="0.4923in"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style:line-height-at-least="0.1944in" fo:margin-right="-0.0006in" fo:text-indent="0.4923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751" style:parent-style-name="Normal" style:family="paragraph">
      <style:paragraph-properties fo:widows="0" fo:orphans="0" fo:text-align="center" style:line-height-at-least="0.1944in" fo:margin-right="-0.3944in" fo:background-color="#FFFFFF"/>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text-align="center" style:line-height-at-least="0.1944in" fo:margin-right="-0.3944in" fo:background-color="#FFFFFF"/>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widows="0" fo:orphans="0" fo:text-align="center" style:line-height-at-least="0.1944in" fo:margin-right="-0.0006in" fo:background-color="#FFFFFF"/>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widows="0" fo:orphans="0" fo:text-align="justify" style:line-height-at-least="0.1944in" fo:margin-right="-0.0006in" fo:text-indent="0.4923in"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widows="0" fo:orphans="0" fo:text-align="justify" style:line-height-at-least="0.1944in" fo:margin-right="-0.3944in" fo:text-indent="0.4923in"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style:line-height-at-least="0.1944in" fo:margin-right="-0.0006in" fo:text-indent="0.4923in"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style:line-height-at-least="0.1944in" fo:margin-right="-0.0006in" fo:text-indent="0.4923in"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784" style:parent-style-name="Normal" style:family="paragraph">
      <style:paragraph-properties fo:widows="0" fo:orphans="0" fo:text-align="center" style:line-height-at-least="0.1944in" fo:margin-right="-0.3944in" fo:background-color="#FFFFFF"/>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text-align="center" style:line-height-at-least="0.1944in" fo:margin-right="-0.3944in" fo:background-color="#FFFFFF"/>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widows="0" fo:orphans="0" fo:text-align="justify" style:line-height-at-least="0.1944in" fo:margin-right="-0.0006in" fo:text-indent="0.4923in"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796" style:parent-style-name="Normal" style:family="paragraph">
      <style:paragraph-properties fo:widows="0" fo:orphans="0" fo:text-align="center" style:line-height-at-least="0.1944in" fo:margin-right="-0.3944in" fo:background-color="#FFFFFF"/>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text-align="center" style:line-height-at-least="0.1944in" fo:margin-right="-0.3944in" fo:background-color="#FFFFFF"/>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fo:text-align="center" style:line-height-at-least="0.1944in" fo:margin-right="-0.3944in" fo:background-color="#FFFFFF"/>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fo:text-align="justify" style:line-height-at-least="0.1944in" fo:margin-right="-0.0006in" fo:text-indent="0.4923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line-height-at-least="0.1944in" fo:margin-right="-0.0006in" fo:text-indent="0.4923in"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style:line-height-at-least="0.1944in" fo:margin-right="-0.3944in" fo:text-indent="0.4923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line-height-at-least="0.1944in" fo:margin-right="-0.3944in" fo:text-indent="0.4923in"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justify" style:line-height-at-least="0.1944in" fo:margin-right="-0.3944in" fo:text-indent="0.4923in"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style:line-height-at-least="0.1944in" fo:margin-right="-0.0006in" fo:text-indent="0.4923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style:line-height-at-least="0.1944in" fo:margin-right="-0.3944in" fo:text-indent="0.4923in"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style:line-height-at-least="0.1944in" fo:margin-right="-0.0006in" fo:text-indent="0.4923in"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847" style:parent-style-name="Normal" style:family="paragraph">
      <style:paragraph-properties fo:widows="0" fo:orphans="0" fo:text-align="center" style:line-height-at-least="0.1944in" fo:margin-right="-0.3944in" fo:background-color="#FFFFFF"/>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center" style:line-height-at-least="0.1944in" fo:margin-right="-0.3944in" fo:background-color="#FFFFFF"/>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widows="0" fo:orphans="0" fo:text-align="justify" style:line-height-at-least="0.1944in" fo:margin-right="-0.0006in" fo:text-indent="0.4923in"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style:line-height-at-least="0.1944in" fo:margin-right="-0.3944in" fo:text-indent="0.4923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line-height-at-least="0.1944in" fo:margin-right="-0.0006in" fo:text-indent="0.4923in"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style:line-height-at-least="0.1944in" fo:margin-right="-0.0006in" fo:text-indent="0.4923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style:line-height-at-least="0.1944in" fo:margin-right="-0.0006in" fo:text-indent="0.4923in"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style:line-height-at-least="0.1944in" fo:margin-right="-0.0006in" fo:text-indent="0.4923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style:line-height-at-least="0.1944in" fo:margin-right="-0.3944in" fo:text-indent="0.4923in"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style:line-height-at-least="0.1944in" fo:margin-right="-0.0006in" fo:text-indent="0.4923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style:line-height-at-least="0.1944in" fo:margin-right="-0.0006in" fo:text-indent="0.4923in"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style:line-height-at-least="0.1944in" fo:margin-right="-0.0006in" fo:text-indent="0.4923in"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style:line-height-at-least="0.1944in" fo:margin-right="-0.0006in" fo:text-indent="0.4923in"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style:line-height-at-least="0.1944in" fo:margin-right="-0.3944in" fo:text-indent="0.4923in" fo:background-color="#FFFFFF"/>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style:line-height-at-least="0.1944in" fo:margin-right="-0.0006in" fo:text-indent="0.4923in"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style:line-height-at-least="0.1944in" fo:margin-right="-0.0006in" fo:text-indent="0.4923in"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913" style:parent-style-name="Normal" style:family="paragraph">
      <style:paragraph-properties fo:widows="0" fo:orphans="0" fo:text-align="center" style:line-height-at-least="0.1944in" fo:margin-right="-0.3944in" fo:background-color="#FFFFFF"/>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center" style:line-height-at-least="0.1944in" fo:margin-right="-0.3944in" fo:background-color="#FFFFFF"/>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widows="0" fo:orphans="0" fo:text-align="justify" style:line-height-at-least="0.1944in" fo:margin-right="-0.3944in" fo:text-indent="0.4923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style:line-height-at-least="0.1944in" fo:margin-right="-0.0006in" fo:text-indent="0.4923in"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930" style:parent-style-name="Normal" style:family="paragraph">
      <style:paragraph-properties fo:widows="0" fo:orphans="0" fo:text-align="center" style:line-height-at-least="0.1944in" fo:margin-right="-0.3944in" fo:background-color="#FFFFFF"/>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text-align="center" style:line-height-at-least="0.1944in" fo:margin-right="-0.3944in" fo:background-color="#FFFFFF"/>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widows="0" fo:orphans="0" fo:text-align="center" style:line-height-at-least="0.1944in" fo:margin-right="-0.3944in" fo:background-color="#FFFFFF"/>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fo:text-align="justify" style:line-height-at-least="0.1944in" fo:margin-right="-0.0006in" fo:text-indent="0.4923in" fo:background-color="#FFFFFF"/>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style:line-height-at-least="0.1944in" fo:margin-right="-0.0006in" fo:text-indent="0.4923in"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style:line-height-at-least="0.1944in" fo:margin-right="-0.0006in" fo:text-indent="0.4923in"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style:line-height-at-least="0.1944in" fo:margin-right="-0.0006in" fo:text-indent="0.4923in"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text-align="center" style:line-height-at-least="0.1944in" fo:margin-right="-0.3944in" fo:text-indent="0.4923in" fo:background-color="#FFFFFF"/>
      <style:text-properties fo:font-weight="bold" style:font-weight-asian="bold" fo:color="#000000" style:font-size-complex="12pt"/>
    </style:style>
    <style:style style:name="P962" style:parent-style-name="Normal" style:family="paragraph">
      <style:paragraph-properties fo:widows="0" fo:orphans="0" fo:text-align="center" style:line-height-at-least="0.1944in" fo:margin-right="-0.3944in" fo:background-color="#FFFFFF"/>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center" style:line-height-at-least="0.1944in" fo:margin-right="-0.3944in" fo:background-color="#FFFFFF"/>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justify" style:line-height-at-least="0.1944in" fo:margin-right="-0.0006in" fo:text-indent="0.4923in"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style:line-height-at-least="0.1944in" fo:margin-right="-0.0006in" fo:text-indent="0.4923in"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979" style:parent-style-name="Normal" style:family="paragraph">
      <style:paragraph-properties fo:widows="0" fo:orphans="0" fo:text-align="center" style:line-height-at-least="0.1944in" fo:margin-right="-0.3944in" fo:background-color="#FFFFFF"/>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text-align="center" style:line-height-at-least="0.1944in" fo:margin-right="-0.3944in" fo:background-color="#FFFFFF"/>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style:line-height-at-least="0.1944in" fo:margin-right="-0.0006in" fo:text-indent="0.4923in"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style:line-height-at-least="0.1944in" fo:margin-right="-0.0006in" fo:text-indent="0.4923in"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style:line-height-at-least="0.1944in" fo:margin-right="-0.3944in" fo:text-indent="0.4923in"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justify" style:line-height-at-least="0.1944in" fo:margin-right="-0.0006in" fo:text-indent="0.4923in"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style:line-height-at-least="0.1944in" fo:margin-right="-0.0006in" fo:text-indent="0.4923in"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style:line-height-at-least="0.1944in" fo:margin-right="-0.0006in" fo:text-indent="0.4923in"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widows="0" fo:orphans="0" fo:text-align="justify" style:line-height-at-least="0.1944in" fo:margin-right="-0.0006in" fo:text-indent="0.4923in"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style:line-height-at-least="0.1944in" fo:margin-right="-0.0006in" fo:text-indent="0.4923in"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style:line-height-at-least="0.1944in" fo:margin-right="-0.0006in" fo:text-indent="0.4923in" fo:background-color="#FFFFFF"/>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style:line-height-at-least="0.1944in" fo:margin-right="-0.0006in" fo:text-indent="0.4923in"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style:line-height-at-least="0.1944in" fo:margin-right="-0.3944in" fo:text-indent="0.4923in"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034" style:parent-style-name="Normal" style:family="paragraph">
      <style:paragraph-properties fo:widows="0" fo:orphans="0" fo:text-align="center" style:line-height-at-least="0.1944in" fo:margin-right="-0.3944in" fo:background-color="#FFFFFF"/>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text-align="center" style:line-height-at-least="0.1944in" fo:margin-right="-0.3944in" fo:background-color="#FFFFFF"/>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widows="0" fo:orphans="0" fo:text-align="justify" style:line-height-at-least="0.1944in" fo:margin-right="-0.0006in" fo:text-indent="0.4923in" fo:background-color="#FFFFFF"/>
    </style:style>
    <style:style style:name="T1042" style:parent-style-name="DefaultParagraphFont" style:family="text">
      <style:text-properties fo:color="#000000"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045" style:parent-style-name="Normal" style:family="paragraph">
      <style:paragraph-properties fo:widows="0" fo:orphans="0" fo:text-align="center" style:line-height-at-least="0.1944in" fo:margin-right="-0.3944in" fo:background-color="#FFFFFF"/>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widows="0" fo:orphans="0" fo:text-align="center" style:line-height-at-least="0.1944in" fo:margin-right="-0.3944in" fo:background-color="#FFFFFF"/>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style:line-height-at-least="0.1944in" fo:margin-right="-0.0006in" fo:text-indent="0.4923in"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style:line-height-at-least="0.1944in" fo:margin-right="-0.0006in" fo:text-indent="0.4923in"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062" style:parent-style-name="Normal" style:family="paragraph">
      <style:paragraph-properties fo:widows="0" fo:orphans="0" fo:text-align="center" style:line-height-at-least="0.1944in" fo:margin-right="-0.3944in" fo:background-color="#FFFFFF"/>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widows="0" fo:orphans="0" fo:text-align="center" style:line-height-at-least="0.1944in" fo:margin-right="-0.3944in" fo:background-color="#FFFFFF"/>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fo:text-align="justify" style:line-height-at-least="0.1944in" fo:margin-right="-0.0006in" fo:text-indent="0.4923in" fo:background-color="#FFFFFF"/>
    </style:style>
    <style:style style:name="T1070" style:parent-style-name="DefaultParagraphFont" style:family="text">
      <style:text-properties fo:color="#000000"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fo:text-align="justify" style:line-height-at-least="0.1944in" fo:margin-right="-0.0006in" fo:text-indent="0.4923in" fo:background-color="#FFFFFF"/>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style:line-height-at-least="0.1944in" fo:margin-right="-0.0006in" fo:text-indent="0.4923in" fo:background-color="#FFFFFF"/>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082" style:parent-style-name="Normal" style:family="paragraph">
      <style:paragraph-properties fo:widows="0" fo:orphans="0" fo:text-align="center" style:line-height-at-least="0.1944in" fo:margin-right="-0.3944in" fo:background-color="#FFFFFF"/>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fo:text-align="center" style:line-height-at-least="0.1944in" fo:margin-right="-0.3944in" fo:background-color="#FFFFFF"/>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widows="0" fo:orphans="0" fo:text-align="justify" style:line-height-at-least="0.1944in" fo:margin-right="-0.3944in" fo:text-indent="0.4923in"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style:line-height-at-least="0.1944in" fo:margin-right="-0.0006in" fo:text-indent="0.4923in"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style:line-height-at-least="0.1944in" fo:margin-right="-0.0006in" fo:text-indent="0.4923in" fo:background-color="#FFFFFF"/>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103" style:parent-style-name="Normal" style:family="paragraph">
      <style:paragraph-properties fo:widows="0" fo:orphans="0" fo:text-align="center" style:line-height-at-least="0.1944in" fo:margin-right="-0.3944in" fo:background-color="#FFFFFF"/>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widows="0" fo:orphans="0" fo:text-align="center" style:line-height-at-least="0.1944in" fo:margin-right="-0.3944in" fo:background-color="#FFFFFF"/>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widows="0" fo:orphans="0" fo:text-align="justify" style:line-height-at-least="0.1944in" fo:margin-right="-0.0006in" fo:text-indent="0.4923in" fo:background-color="#FFFFFF"/>
    </style:style>
    <style:style style:name="T1111" style:parent-style-name="DefaultParagraphFont" style:family="text">
      <style:text-properties fo:color="#000000" style:font-size-complex="12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114" style:parent-style-name="Normal" style:family="paragraph">
      <style:paragraph-properties fo:widows="0" fo:orphans="0" fo:text-align="center" style:line-height-at-least="0.1944in" fo:margin-right="-0.3944in" fo:background-color="#FFFFFF"/>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widows="0" fo:orphans="0" fo:text-align="center" style:line-height-at-least="0.1944in" fo:margin-right="-0.3944in" fo:background-color="#FFFFFF"/>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widows="0" fo:orphans="0" fo:text-align="justify" style:line-height-at-least="0.1944in" fo:margin-right="-0.0006in" fo:text-indent="0.4923in"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style:line-height-at-least="0.1944in" fo:margin-right="-0.0006in" fo:text-indent="0.4923in"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style:line-height-at-least="0.1944in" fo:margin-right="-0.0006in" fo:text-indent="0.4923in" fo:background-color="#FFFFFF"/>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style:line-height-at-least="0.1944in" fo:margin-right="-0.0006in" fo:text-indent="0.4923in" fo:background-color="#FFFFFF"/>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style:line-height-at-least="0.1944in" fo:margin-right="-0.0006in" fo:text-indent="0.4923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style:line-height-at-least="0.1944in" fo:margin-right="-0.0006in" fo:text-indent="0.4923in" fo:background-color="#FFFFFF"/>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widows="0" fo:orphans="0" fo:text-align="justify" style:line-height-at-least="0.1944in" fo:margin-right="-0.3944in" fo:text-indent="0.4923in" fo:background-color="#FFFFFF"/>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style:line-height-at-least="0.1944in" fo:margin-right="-0.0006in" fo:text-indent="0.4923in" fo:background-color="#FFFFFF"/>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156" style:parent-style-name="Normal" style:family="paragraph">
      <style:paragraph-properties fo:widows="0" fo:orphans="0" fo:text-align="center" style:line-height-at-least="0.1944in" fo:margin-right="-0.3944in" fo:background-color="#FFFFFF"/>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fo:text-align="center" style:line-height-at-least="0.1944in" fo:margin-right="-0.3944in" fo:background-color="#FFFFFF"/>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widows="0" fo:orphans="0" fo:text-align="justify" style:line-height-at-least="0.1944in" fo:margin-right="-0.0006in" fo:text-indent="0.4923in" fo:background-color="#FFFFFF"/>
    </style:style>
    <style:style style:name="T1164" style:parent-style-name="DefaultParagraphFont" style:family="text">
      <style:text-properties fo:color="#000000"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167" style:parent-style-name="Normal" style:family="paragraph">
      <style:paragraph-properties fo:widows="0" fo:orphans="0" fo:text-align="center" style:line-height-at-least="0.1944in" fo:margin-right="-0.3944in" fo:background-color="#FFFFFF"/>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widows="0" fo:orphans="0" fo:text-align="center" style:line-height-at-least="0.1944in" fo:margin-right="-0.3944in" fo:background-color="#FFFFFF"/>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text-properties fo:font-size="5pt" style:font-size-asian="5pt" style:font-size-complex="5pt"/>
    </style:style>
    <style:style style:name="P1174" style:parent-style-name="Normal" style:family="paragraph">
      <style:paragraph-properties fo:widows="0" fo:orphans="0" fo:text-align="justify" style:line-height-at-least="0.1944in" fo:margin-right="-0.0006in" fo:text-indent="0.4923in" fo:background-color="#FFFFFF"/>
    </style:style>
    <style:style style:name="T1175" style:parent-style-name="DefaultParagraphFont" style:family="text">
      <style:text-properties fo:color="#000000" style:font-size-complex="12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fo:text-align="center" style:line-height-at-least="0.1944in" fo:margin-right="-0.3944in" fo:text-indent="0.4923in" fo:background-color="#FFFFFF"/>
      <style:text-properties fo:font-weight="bold" style:font-weight-asian="bold" fo:color="#000000"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break-before="page" style:line-height-at-least="0.1944in" fo:margin-right="-0.3944in"/>
      <style:text-properties fo:font-weight="bold" style:font-weight-asian="bold" fo:color="#000000"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fo:text-align="center" style:line-height-at-least="0.1944in" fo:margin-right="-0.3944in" fo:background-color="#FFFFFF"/>
      <style:text-properties fo:font-weight="bold" style:font-weight-asian="bold" fo:color="#000000" style:font-size-complex="12pt"/>
    </style:style>
    <style:style style:name="P1182" style:parent-style-name="Normal" style:family="paragraph">
      <style:paragraph-properties fo:widows="0" fo:orphans="0" fo:text-align="center" style:line-height-at-least="0.1944in" fo:margin-right="-0.3944in" fo:background-color="#FFFFFF"/>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justify" style:line-height-at-least="0.1944in" fo:margin-right="-0.3944in" fo:background-color="#FFFFFF"/>
      <style:text-properties fo:color="#000000"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line-height-at-least="0.1944in" fo:margin-right="-0.3944in"/>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line-height-at-least="0.1944in" fo:margin-right="-0.3944in"/>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fo:text-align="justify" style:line-height-at-least="0.1944in" fo:margin-right="-0.0006in" fo:text-indent="0.4923in" fo:background-color="#FFFFFF"/>
    </style:style>
    <style:style style:name="T1195" style:parent-style-name="DefaultParagraphFont" style:family="text">
      <style:text-properties fo:color="#000000"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198" style:parent-style-name="Normal" style:family="paragraph">
      <style:paragraph-properties fo:widows="0" fo:orphans="0" fo:text-align="center" style:line-height-at-least="0.1944in" fo:margin-right="-0.3944in" fo:background-color="#FFFFFF"/>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fo:text-align="center" style:line-height-at-least="0.1944in" fo:margin-right="-0.3944in" fo:background-color="#FFFFFF"/>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text-properties fo:font-size="5pt" style:font-size-asian="5pt" style:font-size-complex="5pt"/>
    </style:style>
    <style:style style:name="P1207" style:parent-style-name="Normal" style:family="paragraph">
      <style:paragraph-properties fo:widows="0" fo:orphans="0" fo:text-align="justify" style:line-height-at-least="0.1944in" fo:margin-right="-0.0006in" fo:text-indent="0.4923in" fo:background-color="#FFFFFF"/>
    </style:style>
    <style:style style:name="T1208" style:parent-style-name="DefaultParagraphFont" style:family="text">
      <style:text-properties fo:color="#000000"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211" style:parent-style-name="Normal" style:family="paragraph">
      <style:paragraph-properties fo:widows="0" fo:orphans="0" fo:text-align="center" style:line-height-at-least="0.1944in" fo:margin-right="-0.3944in" fo:background-color="#FFFFFF"/>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fo:text-align="center" style:line-height-at-least="0.1944in" fo:margin-right="-0.3944in" fo:background-color="#FFFFFF"/>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widows="0" fo:orphans="0" fo:text-align="justify" style:line-height-at-least="0.1944in" fo:margin-right="-0.0006in" fo:text-indent="0.4923in" fo:background-color="#FFFFFF"/>
    </style:style>
    <style:style style:name="T1219" style:parent-style-name="DefaultParagraphFont" style:family="text">
      <style:text-properties fo:color="#000000"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222" style:parent-style-name="Normal" style:family="paragraph">
      <style:paragraph-properties fo:widows="0" fo:orphans="0" fo:text-align="center" style:line-height-at-least="0.1944in" fo:margin-right="-0.3944in" fo:background-color="#FFFFFF"/>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fo:text-align="center" style:line-height-at-least="0.1944in" fo:margin-right="-0.3944in" fo:background-color="#FFFFFF"/>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justify" style:line-height-at-least="0.1944in" fo:margin-right="-0.0006in" fo:text-indent="0.4923in" fo:background-color="#FFFFFF"/>
    </style:style>
    <style:style style:name="T1232" style:parent-style-name="DefaultParagraphFont" style:family="text">
      <style:text-properties fo:color="#000000"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235" style:parent-style-name="Normal" style:family="paragraph">
      <style:paragraph-properties fo:widows="0" fo:orphans="0" fo:text-align="center" style:line-height-at-least="0.1944in" fo:margin-right="-0.3944in" fo:background-color="#FFFFFF"/>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text-properties fo:font-size="5pt" style:font-size-asian="5pt" style:font-size-complex="5pt"/>
    </style:style>
    <style:style style:name="P1239" style:parent-style-name="Normal" style:family="paragraph">
      <style:paragraph-properties fo:widows="0" fo:orphans="0" fo:text-align="center" style:line-height-at-least="0.1944in" fo:margin-right="-0.3944in" fo:background-color="#FFFFFF"/>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widows="0" fo:orphans="0" fo:text-align="justify" style:line-height-at-least="0.1944in" fo:margin-right="-0.0006in" fo:text-indent="0.4923in" fo:background-color="#FFFFFF"/>
    </style:style>
    <style:style style:name="T1243" style:parent-style-name="DefaultParagraphFont" style:family="text">
      <style:text-properties fo:color="#000000"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widows="0" fo:orphans="0" fo:text-align="justify" style:line-height-at-least="0.1944in" fo:margin-right="-0.3944in" fo:text-indent="0.4923in" fo:background-color="#FFFFFF"/>
      <style:text-properties fo:color="#000000" style:font-size-complex="12pt"/>
    </style:style>
    <style:style style:name="P1246" style:parent-style-name="Normal" style:family="paragraph">
      <style:paragraph-properties fo:widows="0" fo:orphans="0" fo:text-align="center" style:line-height-at-least="0.1944in" fo:margin-right="-0.3944in" fo:background-color="#FFFFFF"/>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widows="0" fo:orphans="0" fo:text-align="center" style:line-height-at-least="0.1944in" fo:margin-right="-0.3944in" fo:background-color="#FFFFFF"/>
    </style:style>
    <style:style style:name="T1251" style:parent-style-name="DefaultParagraphFont" style:family="text">
      <style:text-properties fo:font-weight="bold" style:font-weight-asian="bold" fo:color="#000000" style:font-size-complex="12pt"/>
    </style:style>
    <style:style style:name="P1252" style:parent-style-name="Normal" style:family="paragraph">
      <style:text-properties fo:font-size="5pt" style:font-size-asian="5pt" style:font-size-complex="5pt"/>
    </style:style>
    <style:style style:name="P1253" style:parent-style-name="Normal" style:family="paragraph">
      <style:paragraph-properties fo:widows="0" fo:orphans="0" fo:text-align="justify" style:line-height-at-least="0.1944in" fo:margin-right="-0.0006in" fo:text-indent="0.4923in" fo:background-color="#FFFFFF"/>
    </style:style>
    <style:style style:name="T1254"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Autentiškas vertimas</text:span></text:p>
      <text:p text:style-name="P7">Vyriausybės kanceliarijos</text:p>
      <text:p text:style-name="P8">Administracinis departamentas</text:p>
      <text:p text:style-name="P9">2016 11 24</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KONVENCIJA<text:s/></text:span></text:p>
      <text:p text:style-name="P14"/>
      <text:p text:style-name="P15"><text:span text:style-name="T16">DĖL KULTŪROS RAIŠKOS ĮVAIROVĖS APSAUGOS IR SKATINIMO</text:span></text:p>
      <text:p text:style-name="P17"/>
      <text:p text:style-name="P18"/>
      <text:p text:style-name="P19"/>
      <text:p text:style-name="P20"><text:span text:style-name="T21">Jungtinių Tautų Švietimo, mokslo ir kultūros organizacijos Generalinė konferencija 2005 m. spalio 3–21 d. Paryžiuje vykusioje 33-iojoje sesijoje,</text:span></text:p>
      <text:p text:style-name="Normal"/>
      <text:p text:style-name="P22"><text:span text:style-name="T23">patvirtindama,<text:s/></text:span><text:span text:style-name="T24">kad kultūros įvairovė yra žmonijos išskirtinė savybė;</text:span></text:p>
      <text:p text:style-name="P25"/>
      <text:p text:style-name="P26"><text:span text:style-name="T27">suvokdama,<text:s/></text:span><text:span text:style-name="T28">kad kultūros įvairovė yra bendras žmonijos paveldas ir kad ją reikia branginti bei išsaugoti visų labui;</text:span></text:p>
      <text:p text:style-name="P29"/>
      <text:p text:style-name="P30"><text:span text:style-name="T31">žinodama,<text:s/></text:span><text:span text:style-name="T32">kad kultūros įvairovė sukuria turtingą ir įvairiapusį pasaulį, kuriame daugėja pasirinkimo galimybių, ugdomi žmonių gebėjimai ir žmogiškosios vertybės, ir kad dėl šių priežasčių kultūros įvairovė yra pagrindinis bendruomenių, tautų ir valstybių darnaus vystymosi akstinas;</text:span></text:p>
      <text:p text:style-name="P33"/>
      <text:p text:style-name="P34"><text:span text:style-name="T35">primindama,<text:s/></text:span><text:span text:style-name="T36">kad kultūros įvairovė, klestinti demokratijos, tolerancijos, socialinio teisingumo ir abipusės tautų bei kultūrų pagarbos aplinkoje, yra būtina taikai ir saugumui užtikrinti vietos, nacionaliniu ir tarptautiniu lygiais;</text:span></text:p>
      <text:p text:style-name="P37"/>
      <text:p text:style-name="P38"><text:span text:style-name="T39">pažymėdama,<text:s/></text:span><text:span text:style-name="T40">kad kultūros įvairovė yra labai svarbi, siekiant visiškai įgyvendinti Visuotinėje žmogaus teisių deklaracijoje ir kituose visuotinai pripažintuose dokumentuose įtvirtintas žmogaus teises bei pagrindines laisves;</text:span></text:p>
      <text:p text:style-name="P41"/>
      <text:p text:style-name="P42"><text:span text:style-name="T43">pabrėždama<text:s/></text:span><text:span text:style-name="T44">būtinybę integruoti kultūrą, kaip strateginį elementą, į nacionalines ir tarptautines plėtros politikos sritis bei į tarptautinį vystomąjį bendradarbiavimą, atsižvelgiant į Jungtinių Tautų tūkstantmečio deklaraciją (2000 m.), kurioje didelis dėmesys skiriamas skurdo panaikinimui;</text:span></text:p>
      <text:p text:style-name="P45"/>
      <text:p text:style-name="P46"><text:span text:style-name="T47">atsižvelgdama<text:s/></text:span><text:span text:style-name="T48">į tai, kad kultūros formos kinta laike ir erdvėje ir kad šią įvairovę įkūnija tapatybės savitumas, gausa bei tautų ir visuomenės, iš kurių susideda žmonija, kultūros raiška;</text:span></text:p>
      <text:p text:style-name="P49"/>
      <text:p text:style-name="P50"><text:span text:style-name="T51">pripažindama<text:s/></text:span><text:span text:style-name="T52">tradicinių žinių, kaip nematerialinės ir materialinės gerovės šaltinio, ypač vietinių tautų žinių sistemų, svarbą, jų teigiamą poveikį darniam vystymuisi bei poreikį jas tinkamai apsaugoti ir skatinti;</text:span></text:p>
      <text:p text:style-name="P53"/>
      <text:p text:style-name="P54"><text:span text:style-name="T55">pripažindama<text:s/></text:span><text:span text:style-name="T56">būtinybę imtis priemonių, siekiant apsaugoti kultūros raiškos įvairovę, įskaitant jos turinį, ypač tais atvejais, kai kultūros raiškai gali grėsti išnykimas arba smarkūs neigiami pokyčiai;</text:span></text:p>
      <text:p text:style-name="P57"/>
      <text:p text:style-name="P58"><text:span text:style-name="T59">pabrėždama<text:s/></text:span><text:span text:style-name="T60">kultūros svarbą socialinei sanglaudai bendrai, ypač jos įnašą gerinant moterų padėtį ir vaidmenį visuomenėje;</text:span></text:p>
      <text:p text:style-name="P61"/>
      <text:p text:style-name="P62"><text:span text:style-name="T63">suvokdama,<text:s/></text:span><text:span text:style-name="T64">kad kultūros įvairovę stiprina laisva minčių raiška ir kad ją skatina nuolatiniai kultūrų mainai ir jų tarpusavio sąveika;</text:span></text:p>
      <text:p text:style-name="P65"/>
      <text:p text:style-name="P66"><text:span text:style-name="T67">dar kartą patvirtindama,<text:s/></text:span><text:span text:style-name="T68">kad minties, raiškos ir informacijos laisvė bei žiniasklaidos priemonių įvairovė padeda kultūros raiškai klestėti visuomenėje;</text:span></text:p>
      <text:p text:style-name="P69"/>
      <text:p text:style-name="P70"><text:span text:style-name="T71">pripažindama,<text:s/></text:span><text:span text:style-name="T72">kad kultūros raiškos įvairovė, įskaitant tradicinę kultūros raišką, yra<text:s/></text:span><text:soft-page-break/><text:span text:style-name="T73">svarbus veiksnys, asmenims ir tautoms suteikiantis galimybę reikšti mintis ir vertybes bei dalytis jomis su kitais;</text:span></text:p>
      <text:p text:style-name="P74"/>
      <text:p text:style-name="P75"><text:span text:style-name="T76">primindama,<text:s/></text:span><text:span text:style-name="T77">kad kalbų įvairovė yra svarbi kultūros įvairovės dalis, ir<text:s/></text:span><text:span text:style-name="T78">dar kartą patvirtindama,<text:s/></text:span><text:span text:style-name="T79">kad švietimas atlieka pagrindinį vaidmenį saugant ir skatinant kultūros raišką;</text:span></text:p>
      <text:p text:style-name="P80"/>
      <text:p text:style-name="P81"><text:span text:style-name="T82">atsižvelgdama<text:s/></text:span><text:span text:style-name="T83">į kultūros gyvybingumo, pasireiškiančio savo tradicinių kultūros raiškos formų kūrimo, skleidimo ir platinimo laisve bei galimybe naudotis šiomis formomis, siekiant užtikrinti savo pačių vystymąsi, svarbą visiems žmonėms, įskaitant mažumoms priklausančius asmenis ir vietines tautas;</text:span></text:p>
      <text:p text:style-name="P84"/>
      <text:p text:style-name="P85"><text:span text:style-name="T86">pabrėždama<text:s/></text:span><text:span text:style-name="T87">didelę kultūrų mainų ir kultūrinio kūrybingumo, ugdančių ir atnaujinančių kultūros raišką bei stiprinančių vaidmenį tų asmenų, kurie, siekdami užtikrinti visos visuomenės pažangą, dirba kultūros plėtros labui, reikšmę;</text:span></text:p>
      <text:p text:style-name="P88"/>
      <text:p text:style-name="P89"><text:span text:style-name="T90">pripažindama<text:s/></text:span><text:span text:style-name="T91">intelektinės nuosavybės teisių svarbą remiant asmenis, dalyvaujančius kultūrinėje kūryboje;</text:span></text:p>
      <text:p text:style-name="P92"/>
      <text:p text:style-name="P93"><text:span text:style-name="T94">būdama įsitikinusi,<text:s/></text:span><text:span text:style-name="T95">kad kultūrinė veikla, kultūrinės prekės ir paslaugos yra ekonominio ir kultūrinio pobūdžio, nes perteikia identitetą, vertybes ir prasmę ir todėl neturėtų būti manoma, kad jos turi vien tik komercinę vertę;</text:span></text:p>
      <text:p text:style-name="P96"/>
      <text:p text:style-name="P97"><text:span text:style-name="T98">pažymėdama,<text:s/></text:span><text:span text:style-name="T99">kad nors globalizacija, kurią skatina sparti informacinių ir ryšių technologijų raida, ir sudaro naujas sąlygas suaktyvėjusiai kultūrų sąveikai, vis dėlto joje taip pat slypi pavojus kultūros įvairovei, ypač atsižvelgiant į atotrūkio tarp turtingų ir skurdžių šalių atsiradimo riziką;</text:span></text:p>
      <text:p text:style-name="P100"/>
      <text:p text:style-name="P101"><text:span text:style-name="T102">suvokdama,<text:s/></text:span><text:span text:style-name="T103">kad UNESCO yra pavesta speciali misija užtikrinti pagarbą kultūros įvairovei ir rekomenduoti sudaryti tokius tarptautinius susitarimus, kuriuos gali būti būtina sudaryti siekiant skatinti laisvą žodinę ir vaizdinę minčių raišką;</text:span></text:p>
      <text:p text:style-name="P104"/>
      <text:p text:style-name="P105"><text:span text:style-name="T106">atsižvelgdama<text:s/></text:span><text:span text:style-name="T107">į UNESCO priimtų tarptautinių dokumentų kultūros įvairovės ir kultūrinių teisių įgyvendinimo srityse nuostatas, ypač į 2001 m. Visuotinės deklaracijos dėl kultūros įvairovės nuostatas,</text:span></text:p>
      <text:p text:style-name="P108"/>
      <text:p text:style-name="P109"><text:span text:style-name="T110">2005 m. spalio 20<text:s/></text:span><text:span text:style-name="T111">d. priėmė<text:s/></text:span><text:span text:style-name="T112">šią Konvenciją.</text:span></text:p>
      <text:p text:style-name="P113"/>
      <text:p text:style-name="P114"/>
      <text:p text:style-name="Normal"/>
      <text:p text:style-name="P115"><text:span text:style-name="T116">I</text:span><text:span text:style-name="T117">.<text:s/></text:span><text:span text:style-name="T118">TIKSLAI IR PAGRINDINIAI PRINCIPAI</text:span></text:p>
      <text:p text:style-name="P119"/>
      <text:p text:style-name="P120"/>
      <text:p text:style-name="P121"/>
      <text:p text:style-name="P122"><text:span text:style-name="T123">1</text:span><text:span text:style-name="T124"><text:s/>straipsnis</text:span></text:p>
      <text:p text:style-name="P125"/>
      <text:p text:style-name="P126"><text:span text:style-name="T127">Tikslai</text:span></text:p>
      <text:p text:style-name="P128"/>
      <text:p text:style-name="P129"><text:span text:style-name="T130">Šios Konvencijos tikslai yra:</text:span></text:p>
      <text:p text:style-name="P131"/>
      <text:p text:style-name="P132"><text:span text:style-name="T133">a</text:span><text:span text:style-name="T134">)</text:span><text:span text:style-name="T135"><text:tab/>apsaugoti ir skatinti kultūros raiškos įvairovę;</text:span></text:p>
      <text:p text:style-name="Normal"/>
      <text:p text:style-name="P136"><text:span text:style-name="T137">b</text:span><text:span text:style-name="T138">)</text:span><text:span text:style-name="T139"><text:tab/>sudaryti sąlygas kultūroms klestėti ir laisvai kultūrų sąveikai, kad būtų juntama abipusė nauda;</text:span></text:p>
      <text:p text:style-name="Normal"/>
      <text:p text:style-name="P140"><text:span text:style-name="T141">c</text:span><text:span text:style-name="T142">)</text:span><text:span text:style-name="T143"><text:tab/>skatinti kultūrų dialogą, siekiant pasaulyje užtikrinti didesnio masto ir tolygesnius kultūrų mainus, kad būtų ugdoma pagarba kultūroms ir taikos kultūra;</text:span></text:p>
      <text:p text:style-name="Normal"/>
      <text:p text:style-name="P144"><text:span text:style-name="T145">d</text:span><text:span text:style-name="T146">)</text:span><text:span text:style-name="T147"><text:tab/>skatinti kultūrinių ryšių plėtrą, kad tiesiant tiltus tarp tautų vyktų kultūrų sąveika;</text:span></text:p>
      <text:p text:style-name="Normal"/>
      <text:p text:style-name="P148"><text:span text:style-name="T149">e</text:span><text:span text:style-name="T150">) skatinti pagarbą kultūros raiškos įvairovei ir šios įvairovės vertės suvokimą vietos, nacionaliniu bei tarptautiniu lygiais;</text:span></text:p>
      <text:p text:style-name="Normal"/>
      <text:p text:style-name="P151"><text:span text:style-name="T152">f</text:span><text:span text:style-name="T153">)</text:span><text:span text:style-name="T154"><text:tab/>dar kartą patvirtinti kultūros ir vystymosi ryšio svarbą visoms šalims, ypač besivystančioms šalims, ir skatinti nacionaliniu ir tarptautiniu lygiais vykdomą veiklą, kad būtų pripažinta tikroji šio ryšio vertė;</text:span></text:p>
      <text:p text:style-name="Normal"/>
      <text:p text:style-name="P155"><text:span text:style-name="T156">g</text:span><text:span text:style-name="T157">)</text:span><text:span text:style-name="T158"><text:tab/>pripažinti išskirtinį kultūrinės veiklos, kultūrinių prekių ir paslaugų pobūdį, kadangi jos perteikia tapatybę, vertybes ir prasmę;</text:span></text:p>
      <text:p text:style-name="Normal"/>
      <text:p text:style-name="P159"><text:span text:style-name="T160">h</text:span><text:span text:style-name="T161">)</text:span><text:span text:style-name="T162"><text:tab/>dar kartą patvirtinti, kad valstybės turi suverenias teises išsaugoti, priimti ir įgyvendinti politikos kryptis ir priemones, kurias jos mano esant tinkamas saugant ir skatinant kultūros raiškos įvairovę savo teritorijoje;</text:span></text:p>
      <text:p text:style-name="Normal"/>
      <text:p text:style-name="P163"><text:span text:style-name="T164">i</text:span><text:span text:style-name="T165">)</text:span><text:span text:style-name="T166"><text:tab/>plėtojant partnerystę stiprinti tarptautinį bendradarbiavimą ir solidarumą, ypač siekiant sustiprinti besivystančių šalių gebėjimą apsaugoti ir skatinti kultūros raiškos įvairovę.</text:span></text:p>
      <text:p text:style-name="P167"/>
      <text:p text:style-name="P168"/>
      <text:p text:style-name="Normal"/>
      <text:p text:style-name="P169"><text:span text:style-name="T170">2</text:span><text:span text:style-name="T171"><text:s/>straipsnis</text:span></text:p>
      <text:p text:style-name="P172"/>
      <text:p text:style-name="P173"><text:span text:style-name="T174">Pagrindiniai principai</text:span></text:p>
      <text:p text:style-name="P175"/>
      <text:p text:style-name="P176"><text:span text:style-name="T177">1</text:span><text:span text:style-name="T178">.</text:span><text:span text:style-name="T179"><text:tab/>Pagarbos žmogaus teisėms ir pagrindinėms laisvėms principas</text:span></text:p>
      <text:p text:style-name="P180"/>
      <text:p text:style-name="P181">Apsaugoti ir skatinti kultūros įvairovę galima, tik jeigu užtikrinamos tokios žmogaus teisės ir pagrindinės laisvės, kaip žodžio, informacijos bei komunikacijos laisvė ir galimybė asmenims pasirinkti kultūros raiškos formą. Niekam neleidžiama šios Konvencijos nuostatų taikyti siekiant pažeisti žmogaus teises ir pagrindines laisves, kurios yra įtvirtintos Visuotinėje žmogaus teisių deklaracijoje arba kurias užtikrina tarptautinė teisė, ar riboti šios Konvencijos taikymo sritį.</text:p>
      <text:p text:style-name="Normal"/>
      <text:p text:style-name="P182"><text:span text:style-name="T183">2</text:span><text:span text:style-name="T184">.</text:span><text:span text:style-name="T185"><text:tab/>Suverenumo principas</text:span></text:p>
      <text:p text:style-name="P186"/>
      <text:p text:style-name="P187">Atsižvelgiant į Jungtinių Tautų Chartijos nuostatas ir tarptautinės teisės principus, valstybės turi suverenią teisę priimti priemones ir politikos nuostatas, siekiant apsaugoti ir skatinti kultūros raiškos įvairovę savo teritorijoje.</text:p>
      <text:p text:style-name="Normal"/>
      <text:p text:style-name="P188"><text:span text:style-name="T189">3</text:span><text:span text:style-name="T190">.</text:span><text:span text:style-name="T191"><text:tab/>Visų kultūrų lygiavertiškumo ir pagarbos visoms kultūroms principas</text:span></text:p>
      <text:p text:style-name="P192"/>
      <text:p text:style-name="P193">Kultūros raiškos įvairovės apsauga ir skatinimas yra susiję su visų kultūrų lygiavertiškumo pripažinimu ir pagarba joms, įskaitant mažumoms priklausančių asmenų ir vietinių tautų kultūrą.</text:p>
      <text:p text:style-name="Normal"/>
      <text:p text:style-name="P194"><text:span text:style-name="T195">4</text:span><text:span text:style-name="T196">.</text:span><text:span text:style-name="T197"><text:tab/>Tarptautinio solidarumo ir bendradarbiavimo principas</text:span></text:p>
      <text:p text:style-name="P198"/>
      <text:p text:style-name="P199">Tarptautinis bendradarbiavimas ir solidarumas turėtų šalims, o ypač besivystančioms, sudaryti sąlygas vietos, nacionaliniu bei tarptautiniu lygiais kurti ir stiprinti savo kultūros raiškos priemones, įskaitant jų kultūros industrijas, nepaisant to, ar tos industrijos yra besiformuojančios, ar jau susiformavusios.</text:p>
      <text:p text:style-name="Normal"/>
      <text:p text:style-name="P200"><text:span text:style-name="T201">5</text:span><text:span text:style-name="T202">.</text:span><text:span text:style-name="T203"><text:tab/>Ekonominių ir kultūrinių vystymosi aspektų papildomumo principas</text:span></text:p>
      <text:p text:style-name="P204"/>
      <text:p text:style-name="P205">Kadangi kultūra yra pagrindinis vystymosi akstinas, kultūriniai vystymosi aspektai yra ne mažiau svarbūs nei jos ekonominiai aspektai, todėl dalyvauti šiame procese bei naudotis jo teikiamais pranašumais yra viena pagrindinių asmenų ir tautų teisių.</text:p>
      <text:p text:style-name="Normal"/>
      <text:p text:style-name="P206"><text:span text:style-name="T207">6</text:span><text:span text:style-name="T208">.</text:span><text:span text:style-name="T209"><text:tab/>Darnaus vystymosi principas</text:span></text:p>
      <text:p text:style-name="P210"/>
      <text:p text:style-name="P211">Kultūros įvairovė yra didelis asmenų ir visuomenės turtas. Kultūros įvairovės apsauga, skatinimas ir išsaugojimas yra pagrindinė darnaus vystymosi dabarties ir ateities kartų labui sąlyga.</text:p>
      <text:p text:style-name="Normal"/>
      <text:p text:style-name="P212"><text:span text:style-name="T213">7</text:span><text:span text:style-name="T214">.</text:span><text:span text:style-name="T215"><text:tab/>Vienodų galimybių principas</text:span></text:p>
      <text:p text:style-name="P216"/>
      <text:p text:style-name="P217">Vienodos galimybės naudotis gausiomis ir įvairiomis kultūros raiškos formomis iš viso pasaulio bei galimybės pasitelkti raiškos ir sklaidos priemones yra itin svarbios norint pabrėžti kultūros įvairovę ir skatinti abipusį supratimą.</text:p>
      <text:p text:style-name="Normal"/>
      <text:p text:style-name="P218"><text:span text:style-name="T219">8</text:span><text:span text:style-name="T220">.</text:span><text:span text:style-name="T221"><text:tab/>Atvirumo ir pusiausvyros principas</text:span></text:p>
      <text:p text:style-name="P222"/>
      <text:p text:style-name="P223">Kai valstybės patvirtina priemones, skirtas kultūros raiškos įvairovei skatinti, jos turėtų siekti tinkamai skatinti atvirumą kitoms pasaulio kultūroms ir užtikrinti, kad šios priemonės atitiktų šios Konvencijos tikslus.</text:p>
      <text:p text:style-name="P224"/>
      <text:p text:style-name="P225"/>
      <text:p text:style-name="Normal"/>
      <text:p text:style-name="P226"><text:span text:style-name="T227">II</text:span><text:span text:style-name="T228">.<text:s/></text:span><text:span text:style-name="T229">TAIKYMO SRITIS</text:span></text:p>
      <text:p text:style-name="P230"/>
      <text:p text:style-name="P231"/>
      <text:p text:style-name="P232"/>
      <text:p text:style-name="P233"><text:span text:style-name="T234">3</text:span><text:span text:style-name="T235"><text:s/>straipsnis</text:span></text:p>
      <text:p text:style-name="P236"/>
      <text:p text:style-name="P237"><text:span text:style-name="T238">Taikymo sritis</text:span></text:p>
      <text:p text:style-name="P239"/>
      <text:p text:style-name="P240"><text:span text:style-name="T241">Ši Konvencija taikoma Konvencijos Šalių patvirtintoms politikos kryptims ir priemonėms, susijusioms su kultūros raiškos įvairovės apsauga ir skatinimu.</text:span></text:p>
      <text:p text:style-name="P242"/>
      <text:p text:style-name="P243"/>
      <text:p text:style-name="Normal"/>
      <text:p text:style-name="P244"><text:span text:style-name="T245">III</text:span><text:span text:style-name="T246">.<text:s/></text:span><text:span text:style-name="T247">APIBRĖŽTYS</text:span></text:p>
      <text:p text:style-name="P248"/>
      <text:p text:style-name="P249"/>
      <text:p text:style-name="P250"/>
      <text:p text:style-name="P251"><text:span text:style-name="T252">4</text:span><text:span text:style-name="T253"><text:s/>straipsnis</text:span></text:p>
      <text:p text:style-name="P254"/>
      <text:p text:style-name="P255"><text:span text:style-name="T256">Apibrėžtys</text:span></text:p>
      <text:p text:style-name="P257"/>
      <text:p text:style-name="P258"><text:span text:style-name="T259">Šioje Konvencijoje:</text:span></text:p>
      <text:p text:style-name="Normal"/>
      <text:p text:style-name="P260"><text:span text:style-name="T261">1</text:span><text:span text:style-name="T262">.</text:span><text:span text:style-name="T263"><text:tab/>Kultūros įvairovė</text:span></text:p>
      <text:p text:style-name="P264"/>
      <text:p text:style-name="P265">„Kultūros įvairovė“ – įvairūs būdai, kuriais išreiškiama grupių ir visuomenių kultūra. Šios kultūros raiškos formos perduodamos grupių ir visuomenės viduje ir tarp jų. Kultūros įvairovė pasireiškia ne tik raiškos formomis, kuriomis per įvairias raiškos priemones išreiškiamas, turtinamas ir perduodamas žmonijos kultūros paveldas, bet ir įvairiais kultūros raiškos formų meninio kūrimo, gamybos, sklaidos, platinimo bei naudojimosi jais būdais, nesvarbu, kokios priemonės ir technologijos būtų naudojamos.</text:p>
      <text:p text:style-name="Normal"/>
      <text:p text:style-name="P266"><text:span text:style-name="T267">2</text:span><text:span text:style-name="T268">.</text:span><text:span text:style-name="T269"><text:tab/>Kultūrinis turinys</text:span></text:p>
      <text:p text:style-name="P270"/>
      <text:p text:style-name="P271">„Kultūrinis turinys“ – simbolinė prasmė, meninė dimensija ir kultūros vertybės, kurias suformavo kultūrinis identitetas arba kurios yra kultūrinio identiteto išraiškos.</text:p>
      <text:p text:style-name="Normal"/>
      <text:p text:style-name="P272"><text:span text:style-name="T273">3</text:span><text:span text:style-name="T274">.</text:span><text:span text:style-name="T275"><text:tab/>Kultūros raiška</text:span></text:p>
      <text:p text:style-name="P276"/>
      <text:p text:style-name="P277">„Kultūros raiška“ – asmenų, grupių ir visuomenių kūrybiškumo rezultatas bei kultūriniu turiniu pasižyminčios raiškos formos.</text:p>
      <text:p text:style-name="Normal"/>
      <text:p text:style-name="P278"><text:span text:style-name="T279">4</text:span><text:span text:style-name="T280">.</text:span><text:span text:style-name="T281"><text:tab/>Kultūrinė veikla, kultūrinės prekės ir paslaugos</text:span></text:p>
      <text:p text:style-name="P282"/>
      <text:p text:style-name="P283">„Kultūrinė veikla, kultūrinės prekės ir paslaugos“ – tai veikla, prekės ir paslaugos, vertinamos kaip turinčios išskirtinį požymį, naudojimo sritį ar paskirtį, kurios įkūnija arba išreiškia kultūros raišką, neatsižvelgiant į galimą jų komercinę vertę. Kultūrinė veikla gali būti savitikslė arba ji gali padėti kurti kultūros vertybes ir paslaugas.</text:p>
      <text:p text:style-name="Normal"/>
      <text:p text:style-name="P284"><text:span text:style-name="T285">5</text:span><text:span text:style-name="T286">.</text:span><text:span text:style-name="T287"><text:tab/>Kultūros industrijos</text:span></text:p>
      <text:p text:style-name="P288"/>
      <text:soft-page-break/>
      <text:p text:style-name="P289">„Kultūros industrijos“ – tai industrijos, sukuriančios ir platinančios šio straipsnio 4 dalyje apibrėžtas kultūrines prekes ar paslaugas.</text:p>
      <text:p text:style-name="Normal"/>
      <text:p text:style-name="P290"><text:span text:style-name="T291">6</text:span><text:span text:style-name="T292">.</text:span><text:span text:style-name="T293"><text:tab/>Kultūros politikos kryptys ir priemonės</text:span></text:p>
      <text:p text:style-name="P294"/>
      <text:p text:style-name="P295">„Kultūros politikos kryptys ir priemonės“ – tai vietos, nacionaliniu, regioniniu ar tarptautiniu lygiais įgyvendinamos su kultūra susijusios politikos kryptys ir priemonės, kuriose didžiausias dėmesys skiriamas kultūrai arba kurios yra skirtos daryti tiesioginę įtaką asmenų, grupių ar visuomenių kultūros raiškos formoms, įskaitant kultūrinės veiklos, kultūrinių prekių ir paslaugų kūrimą, formavimą, sklaidą bei platinimą ir galimybę naudotis jomis.</text:p>
      <text:p text:style-name="Normal"/>
      <text:p text:style-name="P296"><text:span text:style-name="T297">7</text:span><text:span text:style-name="T298">.</text:span><text:span text:style-name="T299"><text:tab/>Apsauga</text:span></text:p>
      <text:p text:style-name="P300"/>
      <text:p text:style-name="P301">„Apsauga“ – tai priemonių, skirtų kultūros raiškos įvairovei išsaugoti, apsaugoti ir jos svarbai išryškinti, patvirtinimas.</text:p>
      <text:p text:style-name="P302"/>
      <text:p text:style-name="P303">„Apsaugoti“ – tai patvirtinti tokias priemones.</text:p>
      <text:p text:style-name="Normal"/>
      <text:p text:style-name="P304"><text:span text:style-name="T305">8</text:span><text:span text:style-name="T306">.</text:span><text:span text:style-name="T307"><text:tab/>Kultūriniai ryšiai</text:span></text:p>
      <text:p text:style-name="P308"/>
      <text:p text:style-name="P309">„Kultūriniai ryšiai“ – tai įvairių kultūrų buvimas ir lygiavertė jų sąveika bei galimybė plėtojant dialogą ir abipusę pagarbą kurti bendras kultūros raiškos formas.</text:p>
      <text:p text:style-name="P310"/>
      <text:p text:style-name="P311"/>
      <text:p text:style-name="Normal"/>
      <text:p text:style-name="P312"><text:span text:style-name="T313">IV</text:span><text:span text:style-name="T314">.<text:s/></text:span><text:span text:style-name="T315">ŠALIŲ TEISĖS IR ĮSIPAREIGOJIMAI</text:span></text:p>
      <text:p text:style-name="P316"/>
      <text:p text:style-name="P317"/>
      <text:p text:style-name="P318"/>
      <text:p text:style-name="P319"><text:span text:style-name="T320">5</text:span><text:span text:style-name="T321"><text:s/>straipsnis</text:span></text:p>
      <text:p text:style-name="P322"/>
      <text:p text:style-name="P323"><text:span text:style-name="T324">Bendroji teisių ir įsipareigojimų taisyklė</text:span></text:p>
      <text:p text:style-name="P325"/>
      <text:p text:style-name="P326"><text:span text:style-name="T327">1</text:span><text:span text:style-name="T328">.</text:span><text:span text:style-name="T329"><text:tab/>Šalys, vadovaudamosi Jungtinių Tautų Chartija, tarptautinės teisės principais ir visuotinai pripažintais žmogaus teisių dokumentais, patvirtina savo suverenią teisę rengti ir įgyvendinti savo kultūros politikos kryptis bei patvirtinti priemones, skirtas kultūros raiškos įvairovei apsaugoti bei skatinti ir tarptautiniam bendradarbiavimui stiprinti, siekdamos šios Konvencijos tikslų.</text:span></text:p>
      <text:p text:style-name="Normal"/>
      <text:p text:style-name="P330"><text:span text:style-name="T331">2</text:span><text:span text:style-name="T332">.</text:span><text:span text:style-name="T333"><text:tab/></text:span><text:span text:style-name="T334">Kai Šalis įgyvendina politikos kryptis ir imasi priemonių kultūros raiškos įvairovei apsaugoti ir skatinti savo teritorijoje, šios politikos kryptys ir priemonės neturi prieštarauti šios Konvencijos nuostatoms.</text:span></text:p>
      <text:p text:style-name="P335"/>
      <text:p text:style-name="P336"/>
      <text:p text:style-name="Normal"/>
      <text:p text:style-name="P337"><text:span text:style-name="T338">6</text:span><text:span text:style-name="T339"><text:s/>straipsnis</text:span></text:p>
      <text:p text:style-name="P340"/>
      <text:p text:style-name="P341"><text:span text:style-name="T342">Šalių teisės nacionaliniu lygiu</text:span></text:p>
      <text:p text:style-name="P343"/>
      <text:p text:style-name="P344"><text:span text:style-name="T345">1</text:span><text:span text:style-name="T346">.</text:span><text:span text:style-name="T347"><text:tab/></text:span><text:span text:style-name="T348">Kiekviena Šalis, įgyvendindama 4 straipsnio 6 dalyje apibrėžtas kultūros politikos kryptis ir priemones bei atsižvelgdama į savo konkrečias aplinkybes ir poreikius, gali patvirtinti priemones, skirtas kultūros raiškos įvairovei savo šalies teritorijoje apsaugoti ir skatinti.</text:span></text:p>
      <text:p text:style-name="Normal"/>
      <text:p text:style-name="P349"><text:span text:style-name="T350">2</text:span><text:span text:style-name="T351">.</text:span><text:span text:style-name="T352"><text:tab/></text:span><text:span text:style-name="T353">Šios priemonės gali apimti:</text:span></text:p>
      <text:p text:style-name="P354"/>
      <text:p text:style-name="P355"><text:span text:style-name="T356">a</text:span><text:span text:style-name="T357">)</text:span><text:span text:style-name="T358"><text:tab/>reglamentavimo priemones, skirtas kultūros raiškos įvairovei skatinti ir apsaugoti;</text:span></text:p>
      <text:p text:style-name="Normal"/>
      <text:p text:style-name="P359"><text:span text:style-name="T360">b</text:span><text:span text:style-name="T361">)</text:span><text:span text:style-name="T362"><text:tab/>priemones, kuriomis tinkamu būdu sudaromos galimybės vykdyti, skatinti ir vystyti vietos kultūrinę veiklą, kurti, gaminti, skleisti ir platinti kultūrines prekes ir paslaugas ir jas naudoti greta visos kitos šalies teritorijoje vykstančios kultūrinės veiklos, kuriamų kultūrinių<text:s/></text:span><text:soft-page-break/><text:span text:style-name="T363">prekių ir paslaugų, taip pat priemones, susijusias su tokios veiklos, prekių ir paslaugų srityje vartojamos kalbos apsauga;</text:span></text:p>
      <text:p text:style-name="Normal"/>
      <text:p text:style-name="P364"><text:span text:style-name="T365">c</text:span><text:span text:style-name="T366">)</text:span><text:span text:style-name="T367"><text:tab/>priemones, kurios nepriklausomoms šalies kultūros industrijoms ir veiklai užtikrina galimybę neformaliame sektoriuje veiksmingai naudotis kultūrinės veiklos, kultūrinių prekių ir paslaugų kūrimo, sklaidos ir platinimo priemonėmis;</text:span></text:p>
      <text:p text:style-name="Normal"/>
      <text:p text:style-name="P368"><text:span text:style-name="T369">d</text:span><text:span text:style-name="T370">)</text:span><text:span text:style-name="T371"><text:tab/>priemones, skirtas teikti valstybės finansinę pagalbą;</text:span></text:p>
      <text:p text:style-name="Normal"/>
      <text:p text:style-name="P372"><text:span text:style-name="T373">e</text:span><text:span text:style-name="T374">)</text:span><text:span text:style-name="T375"><text:tab/>priemones, kuriomis siekiama paraginti ne pelno organizacijas, valstybines ir privačias institucijas, menininkus ir kitus kultūros srities specialistus kurti ir skatinti laisvus minčių, kultūros raiškos, kultūrinės veiklos, kultūrinių prekių bei paslaugų mainus ir laisvą jų judėjimą, taip pat skatinti jų veikloje kūrybiškumo ir verslumo dvasią;</text:span></text:p>
      <text:p text:style-name="Normal"/>
      <text:p text:style-name="P376"><text:span text:style-name="T377">f</text:span><text:span text:style-name="T378">)</text:span><text:span text:style-name="T379"><text:tab/>priemones, skirtas prireikus įkurti ir remti viešąsias įstaigas;</text:span></text:p>
      <text:p text:style-name="Normal"/>
      <text:p text:style-name="P380"><text:span text:style-name="T381">g</text:span><text:span text:style-name="T382">)</text:span><text:span text:style-name="T383"><text:tab/>priemones, skirtas skatinti ir remti menininkus ir kitus asmenis, kuriančius kultūros raišką;</text:span></text:p>
      <text:p text:style-name="Normal"/>
      <text:p text:style-name="P384"><text:span text:style-name="T385">h</text:span><text:span text:style-name="T386">)</text:span><text:span text:style-name="T387"><text:tab/>priemones, skirtas žiniasklaidos priemonių įvairovei skatinti, taip pat ir per visuomeninį transliuotoją.</text:span></text:p>
      <text:p text:style-name="P388"/>
      <text:p text:style-name="P389"/>
      <text:p text:style-name="Normal"/>
      <text:p text:style-name="P390"><text:span text:style-name="T391">7</text:span><text:span text:style-name="T392"><text:s/>straipsnis</text:span></text:p>
      <text:p text:style-name="P393"/>
      <text:p text:style-name="P394"><text:span text:style-name="T395">Priemonės, skirtos kultūros raiškai skatinti</text:span></text:p>
      <text:p text:style-name="P396"/>
      <text:p text:style-name="P397"><text:span text:style-name="T398">1</text:span><text:span text:style-name="T399">.</text:span><text:span text:style-name="T400"><text:tab/></text:span><text:span text:style-name="T401">Šalys siekia savo teritorijoje sukurti aplinką, kuri asmenis ir socialines grupes skatintų:</text:span></text:p>
      <text:p text:style-name="P402"/>
      <text:p text:style-name="P403"><text:span text:style-name="T404">a</text:span><text:span text:style-name="T405">)</text:span><text:span text:style-name="T406"><text:tab/>kurti, gaminti, skleisti, platinti ir naudotis savo pačių kultūros raiška, tinkamą dėmesį skiriant moterų ir įvairių socialinių grupių, įskaitant mažumoms priklausančius asmenis ir vietines tautas, ypatingoms sąlygoms ir poreikiams;</text:span></text:p>
      <text:p text:style-name="Normal"/>
      <text:p text:style-name="P407"><text:span text:style-name="T408">b</text:span><text:span text:style-name="T409">)</text:span><text:span text:style-name="T410"><text:tab/>turėti galimybę susipažinti su įvairia savo teritorijos ir kitų pasaulio šalių kultūros raiška.</text:span></text:p>
      <text:p text:style-name="Normal"/>
      <text:p text:style-name="P411"><text:span text:style-name="T412">2</text:span><text:span text:style-name="T413">.</text:span><text:span text:style-name="T414"><text:tab/></text:span><text:span text:style-name="T415">Šalys taip pat siekia pripažinti menininkų, kitų kūrybos procese dalyvaujančių asmenų, kultūrinės bendruomenės ir jų darbą remiančių organizacijų svarbą ir pagrindinį vaidmenį skatinant kultūros raiškos įvairovę.</text:span></text:p>
      <text:p text:style-name="P416"/>
      <text:p text:style-name="P417"/>
      <text:p text:style-name="Normal"/>
      <text:p text:style-name="P418"><text:span text:style-name="T419">8</text:span><text:span text:style-name="T420"><text:s/>straipsnis</text:span></text:p>
      <text:p text:style-name="P421"/>
      <text:p text:style-name="P422"><text:span text:style-name="T423">Kultūros raiškos apsaugos priemonės</text:span></text:p>
      <text:p text:style-name="P424"/>
      <text:p text:style-name="P425"><text:span text:style-name="T426">1</text:span><text:span text:style-name="T427">.</text:span><text:span text:style-name="T428"><text:tab/></text:span><text:span text:style-name="T429">Nepažeisdama 5 ir 6 straipsnių nuostatų, Šalis gali konstatuoti, kad jos teritorijoje yra ypatingų atvejų, kai kultūros raiškai gresia išnykimas, kyla didelė grėsmė arba jai būtina neatidėliotina apsauga.</text:span></text:p>
      <text:p text:style-name="Normal"/>
      <text:p text:style-name="P430"><text:span text:style-name="T431">2</text:span><text:span text:style-name="T432">.</text:span><text:span text:style-name="T433"><text:tab/></text:span><text:span text:style-name="T434">Atsižvelgdamos į šios Konvencijos nuostatas, 1 dalyje išvardytais atvejais Šalys gali imtis visų tinkamų priemonių, siekdamos apsaugoti ir išsaugoti kultūros raišką.</text:span></text:p>
      <text:p text:style-name="Normal"/>
      <text:p text:style-name="P435"><text:span text:style-name="T436">3</text:span><text:span text:style-name="T437">.</text:span><text:span text:style-name="T438"><text:tab/></text:span><text:span text:style-name="T439">Šalys Tarpvyriausybiniam komitetui, nurodytam 23 straipsnyje, parengia visų priemonių, kurių jos ėmėsi šiai situacijai išspręsti, ataskaitą. Komitetas gali teikti atitinkamas rekomendacijas.</text:span></text:p>
      <text:p text:style-name="P440"/>
      <text:p text:style-name="P441"/>
      <text:p text:style-name="Normal"/>
      <text:p text:style-name="P442"><text:span text:style-name="T443">9</text:span><text:span text:style-name="T444"><text:s/>straipsnis</text:span></text:p>
      <text:p text:style-name="P445"/>
      <text:p text:style-name="P446"><text:span text:style-name="T447">Dalijimasis informacija ir skaidrumas</text:span></text:p>
      <text:p text:style-name="P448"/>
      <text:p text:style-name="P449"><text:span text:style-name="T450">Šalys:</text:span></text:p>
      <text:p text:style-name="P451"/>
      <text:p text:style-name="P452"><text:span text:style-name="T453">a</text:span><text:span text:style-name="T454">)</text:span><text:span text:style-name="T455"><text:tab/>kas ketveri metai teikia UNESCO ataskaitas; jose pateikia atitinkamą informaciją apie priemones, kurių jos ėmėsi siekdamos apsaugoti ir skatinti kultūros raiškos įvairovę savo teritorijoje bei tarptautiniu lygiu;</text:span></text:p>
      <text:p text:style-name="Normal"/>
      <text:p text:style-name="P456"><text:span text:style-name="T457">b</text:span><text:span text:style-name="T458">)</text:span><text:span text:style-name="T459"><text:tab/>paskiria asmenį ryšiams palaikyti, atsakingą už dalijimąsi informacija, susijusia su šia Konvencija;</text:span></text:p>
      <text:p text:style-name="Normal"/>
      <text:p text:style-name="P460"><text:span text:style-name="T461">c</text:span><text:span text:style-name="T462">)</text:span><text:span text:style-name="T463"><text:tab/>dalijasi ir keičiasi informacija, susijusia su kultūros raiškos įvairovės apsauga ir skatinimu.</text:span></text:p>
      <text:p text:style-name="P464"/>
      <text:p text:style-name="P465"/>
      <text:p text:style-name="Normal"/>
      <text:p text:style-name="P466"><text:span text:style-name="T467">10</text:span><text:span text:style-name="T468"><text:s/>straipsnis</text:span></text:p>
      <text:p text:style-name="P469"/>
      <text:p text:style-name="P470"><text:span text:style-name="T471">Švietimas ir visuomenės informavimas</text:span></text:p>
      <text:p text:style-name="P472"/>
      <text:p text:style-name="P473"><text:span text:style-name="T474">Šalys:</text:span></text:p>
      <text:p text:style-name="P475"/>
      <text:p text:style-name="P476"><text:span text:style-name="T477">a</text:span><text:span text:style-name="T478">)</text:span><text:span text:style-name="T479"><text:tab/>skatina ir ugdo supratimą apie kultūros raiškos įvairovės apsaugos ir skatinimo svarbą,<text:s/></text:span><text:span text:style-name="T480">inter alia,<text:s/></text:span><text:span text:style-name="T481">rengdamos švietimo ir visuomenės informavimo programas;</text:span></text:p>
      <text:p text:style-name="Normal"/>
      <text:p text:style-name="P482"><text:span text:style-name="T483">b</text:span><text:span text:style-name="T484">)</text:span><text:span text:style-name="T485"><text:tab/>bendradarbiauja su kitomis Šalimis ir tarptautinėmis bei regioninėmis organizacijomis, siekdamos šiame straipsnyje nustatytų tikslų;</text:span></text:p>
      <text:p text:style-name="Normal"/>
      <text:p text:style-name="P486"><text:span text:style-name="T487">c</text:span><text:span text:style-name="T488">)</text:span><text:span text:style-name="T489"><text:tab/>rengdamos švietimo, mokymo ir mainų programas kultūros industrijų srityje, siekia skatinti kūrybiškumą ir stiprinti kultūrinių prekių gamybos galimybes. Šių priemonių taikymas neturi neigiamai veikti tradicinių kūrybos formų.</text:span></text:p>
      <text:p text:style-name="P490"/>
      <text:p text:style-name="P491"/>
      <text:p text:style-name="Normal"/>
      <text:p text:style-name="P492"><text:span text:style-name="T493">11</text:span><text:span text:style-name="T494"><text:s/>straipsnis</text:span></text:p>
      <text:p text:style-name="P495"/>
      <text:p text:style-name="P496"><text:span text:style-name="T497">Pilietinės visuomenės dalyvavimas</text:span></text:p>
      <text:p text:style-name="P498"/>
      <text:p text:style-name="P499"><text:span text:style-name="T500">Šalys pripažįsta pilietinės visuomenės svarbą apsaugant ir skatinant kultūros raiškos įvairovę. Šalys skatina aktyvų pilietinės visuomenės dalyvavimą įgyvendinant šios Konvencijos tikslus.</text:span></text:p>
      <text:p text:style-name="P501"/>
      <text:p text:style-name="P502"/>
      <text:p text:style-name="Normal"/>
      <text:p text:style-name="P503"><text:span text:style-name="T504">12</text:span><text:span text:style-name="T505"><text:s/>straipsnis</text:span></text:p>
      <text:p text:style-name="P506"/>
      <text:p text:style-name="P507"><text:span text:style-name="T508">Tarptautinio bendradarbiavimo skatinimas</text:span></text:p>
      <text:p text:style-name="P509"/>
      <text:p text:style-name="P510"><text:span text:style-name="T511">Šalys, ypač atsižvelgdamos į 8 ir 17 straipsniuose nurodytus atvejus, siekia stiprinti dvišalį, regioninį ir tarptautinį bendradarbiavimą, siekdamos sukurti palankias sąlygas kultūros raiškos įvairovei skatinti, visų pirma siekdamos:</text:span></text:p>
      <text:p text:style-name="P512"/>
      <text:p text:style-name="P513"><text:span text:style-name="T514">a</text:span><text:span text:style-name="T515">)</text:span><text:span text:style-name="T516"><text:tab/>palengvinti Šalių dialogą dėl kultūros politikos;</text:span></text:p>
      <text:p text:style-name="Normal"/>
      <text:p text:style-name="P517"><text:span text:style-name="T518">b</text:span><text:span text:style-name="T519">)</text:span><text:span text:style-name="T520"><text:tab/>stiprinti viešojo sektoriaus strateginius ir valdymo gebėjimus valstybinėse kultūros įstaigose per profesinius ir tarptautinius kultūrinius mainus bei keitimąsi geriausios patirties pavyzdžiais;</text:span></text:p>
      <text:p text:style-name="Normal"/>
      <text:p text:style-name="P521"><text:span text:style-name="T522">c</text:span><text:span text:style-name="T523">)</text:span><text:span text:style-name="T524"><text:tab/>stiprinti partnerystę su pilietine visuomene, nevyriausybinėmis organizacijomis, privačiu sektoriumi ir tarp jų, siekiant puoselėti ir skatinti kultūros raiškos įvairovę;</text:span></text:p>
      <text:p text:style-name="Normal"/>
      <text:p text:style-name="P525"><text:span text:style-name="T526">d</text:span><text:span text:style-name="T527">)</text:span><text:span text:style-name="T528"><text:tab/>skatinti naujų technologijų naudojimą, raginti partnerius plačiau dalytis informacija, didinti kultūros suvokimą bei skatinti kultūros raiškos įvairovę;</text:span></text:p>
      <text:p text:style-name="Normal"/>
      <text:p text:style-name="P529"><text:span text:style-name="T530">e</text:span><text:span text:style-name="T531">)</text:span><text:span text:style-name="T532"><text:tab/>skatinti sudaryti sutartis dėl bendros kūrybos ir bendro platinimo.</text:span></text:p>
      <text:p text:style-name="P533"/>
      <text:p text:style-name="P534"/>
      <text:p text:style-name="Normal"/>
      <text:p text:style-name="P535"><text:span text:style-name="T536">13</text:span><text:span text:style-name="T537"><text:s/>straipsnis</text:span></text:p>
      <text:p text:style-name="P538"/>
      <text:p text:style-name="P539"><text:span text:style-name="T540">Kultūros integravimas į darnų vystymąsi</text:span></text:p>
      <text:p text:style-name="P541"/>
      <text:p text:style-name="P542"><text:span text:style-name="T543">Siekdamos sukurti palankias sąlygas darniam vystymuisi ir taip skatinti su kultūros raiškos įvairovės apsauga ir skatinimu susijusias sritis, Šalys siekia visais lygiais kultūrą integruoti į nacionalinę vystymosi politiką.</text:span></text:p>
      <text:p text:style-name="P544"/>
      <text:p text:style-name="P545"/>
      <text:p text:style-name="Normal"/>
      <text:p text:style-name="P546"><text:span text:style-name="T547">14</text:span><text:span text:style-name="T548"><text:s/>straipsnis</text:span></text:p>
      <text:p text:style-name="P549"/>
      <text:p text:style-name="P550"><text:span text:style-name="T551">Vystomasis bendradarbiavimas</text:span></text:p>
      <text:p text:style-name="P552"/>
      <text:p text:style-name="P553"><text:span text:style-name="T554">Siekdamos sukurti dinamišką kultūros sektorių, Šalys stengiasi remti bendradarbiavimą darnaus vystymosi ir skurdo mažinimo tikslais, ypač atsižvelgdamos į besivystančių šalių specialius poreikius, ir,<text:s/></text:span><text:span text:style-name="T555">inter alia</text:span><text:span text:style-name="T556">,</text:span><text:span text:style-name="T557"><text:s/></text:span><text:span text:style-name="T558">taiko tokias priemones:</text:span></text:p>
      <text:p text:style-name="P559"/>
      <text:p text:style-name="P560"><text:span text:style-name="T561">a</text:span><text:span text:style-name="T562">)</text:span><text:span text:style-name="T563"><text:tab/>besivystančių šalių kultūros industrijų stiprinimas:</text:span></text:p>
      <text:p text:style-name="P564"/>
      <text:p text:style-name="P565"><text:span text:style-name="T566">i</text:span><text:span text:style-name="T567">)</text:span><text:span text:style-name="T568"><text:tab/>kuriant kultūrines prekes ir stiprinant jų platinimo galimybes besivystančiose šalyse;</text:span></text:p>
      <text:p text:style-name="Normal"/>
      <text:p text:style-name="P569"><text:span text:style-name="T570">ii</text:span><text:span text:style-name="T571">)</text:span><text:span text:style-name="T572"><text:tab/>sudarant kultūrinei veiklai, kultūrinėms prekėms ir paslaugoms palankesnes sąlygas patekti į pasaulinę rinką ir tarptautinius platinimo tinklus;</text:span></text:p>
      <text:p text:style-name="Normal"/>
      <text:p text:style-name="P573"><text:span text:style-name="T574">iii</text:span><text:span text:style-name="T575">)</text:span><text:span text:style-name="T576"><text:tab/></text:span><text:span text:style-name="T577"><text:tab/>sudarant sąlygas gyvybingoms vietos ir regioninėms rinkoms kurti;</text:span></text:p>
      <text:p text:style-name="Normal"/>
      <text:p text:style-name="P578"><text:span text:style-name="T579">iv</text:span><text:span text:style-name="T580">)</text:span><text:span text:style-name="T581"><text:tab/></text:span><text:span text:style-name="T582"><text:tab/>kai įmanoma, išsivysčiusiose šalyse patvirtinant tinkamas priemones, kad jų teritorijoje būtų daugiau galimybių susipažinti su besivystančių šalių kultūrine veikla, kultūrinėmis prekėmis bei paslaugomis;</text:span></text:p>
      <text:p text:style-name="Normal"/>
      <text:p text:style-name="P583"><text:span text:style-name="T584">v</text:span><text:span text:style-name="T585">)</text:span><text:span text:style-name="T586"><text:tab/>remiant kūrybinę veiklą ir sudarant kuo geresnes sąlygas besivystančių šalių menininkų judėjimui;</text:span></text:p>
      <text:p text:style-name="Normal"/>
      <text:p text:style-name="P587"><text:span text:style-name="T588">vi</text:span><text:span text:style-name="T589">)</text:span><text:span text:style-name="T590"><text:tab/></text:span><text:span text:style-name="T591"><text:tab/>skatinant atitinkamą išsivysčiusių ir besivystančių šalių bendradarbiavimą,<text:s/></text:span><text:span text:style-name="T592">inter alia</text:span><text:span text:style-name="T593">,</text:span><text:span text:style-name="T594"><text:s/></text:span><text:span text:style-name="T595">muzikos ir kino srityse;</text:span></text:p>
      <text:p text:style-name="Normal"/>
      <text:p text:style-name="P596"><text:span text:style-name="T597">b</text:span><text:span text:style-name="T598">)</text:span><text:span text:style-name="T599"><text:tab/>gebėjimų stiprinimas viešajame ir privačiame sektoriuose,</text:span><text:span text:style-name="T600"><text:s/>inter alia</text:span><text:span text:style-name="T601">, strateginių ir valdymo gebėjimų, politikos vystymo ir įgyvendinimo, kultūros raiškos skatinimo ir platinimo, mažų, vidutinių ir labai mažų įmonių veiklos plėtojimo, technologijų taikymo, įgūdžių ugdymo ir perdavimo srityse keičiantis informacija, patirtimi ir žiniomis bei rengiant mokymus besivystančiose šalyse;</text:span></text:p>
      <text:p text:style-name="Normal"/>
      <text:p text:style-name="P602"><text:span text:style-name="T603">c</text:span><text:span text:style-name="T604">)</text:span><text:span text:style-name="T605"><text:tab/>technologijų perdavimas parengiant atitinkamas technologijų ir praktinės patirties perdavimą skatinančias priemones, ypač kultūros industrijų ir įmonių srityje;</text:span></text:p>
      <text:p text:style-name="Normal"/>
      <text:p text:style-name="P606"><text:span text:style-name="T607">d</text:span><text:span text:style-name="T608">)</text:span><text:span text:style-name="T609"><text:tab/>finansinės pagalbos teikimas:</text:span></text:p>
      <text:p text:style-name="P610"/>
      <text:p text:style-name="P611"><text:span text:style-name="T612">i</text:span><text:span text:style-name="T613">)</text:span><text:span text:style-name="T614"><text:tab/>įsteigiant Tarptautinį kultūros įvairovės fondą, kaip numatyta 18 straipsnyje;</text:span></text:p>
      <text:p text:style-name="Normal"/>
      <text:p text:style-name="P615"><text:span text:style-name="T616">ii</text:span><text:span text:style-name="T617">)</text:span><text:span text:style-name="T618"><text:tab/>prireikus teikiant oficialią paramą vystymuisi, įskaitant techninę pagalbą, skirtą skatinti ir remti kūrybingumą;<text:s/></text:span></text:p>
      <text:p text:style-name="Normal"/>
      <text:p text:style-name="P619"><text:span text:style-name="T620">iii</text:span><text:span text:style-name="T621">)</text:span><text:span text:style-name="T622"><text:tab/></text:span><text:span text:style-name="T623"><text:tab/>teikiant kitokią finansinę pagalbą, pavyzdžiui, paskolas su mažomis palūkanomis, subsidijas ir kitus finansavimo mechanizmus.</text:span></text:p>
      <text:p text:style-name="P624"/>
      <text:p text:style-name="P625"/>
      <text:p text:style-name="Normal"/>
      <text:p text:style-name="P626"><text:span text:style-name="T627">15</text:span><text:span text:style-name="T628"><text:s/>straipsnis</text:span></text:p>
      <text:p text:style-name="P629"/>
      <text:p text:style-name="P630"><text:span text:style-name="T631">Bendradarbiavimo tvarka</text:span></text:p>
      <text:p text:style-name="P632"/>
      <text:p text:style-name="P633"><text:span text:style-name="T634">Šalys skatina plėtoti viešojo sektoriaus, privataus sektoriaus ir ne pelno organizacijų partnerystę bei partnerystę viešajame sektoriuje, privačiame sektoriuje ir ne pelno organizacijose, siekdamos bendradarbiauti su besivystančiomis šalimis stiprinant jų gebėjimus saugoti ir skatinti kultūros raiškos įvairovę. Plėtojant tokią naujo pobūdžio partnerystę, didžiausias dėmesys, atsižvelgiant į konkrečius besivystančių šalių poreikius, kreipiamas į būsimą infrastruktūros, žmogiškųjų išteklių ir politikos krypčių plėtrą bei į kultūrinės veiklos, kultūrinių prekių ir paslaugų mainus.</text:span></text:p>
      <text:p text:style-name="P635"/>
      <text:p text:style-name="P636"/>
      <text:p text:style-name="Normal"/>
      <text:p text:style-name="P637"><text:span text:style-name="T638">16</text:span><text:span text:style-name="T639"><text:s/>straipsnis</text:span></text:p>
      <text:p text:style-name="P640"/>
      <text:p text:style-name="P641"><text:span text:style-name="T642">Besivystančioms šalims sudaromos palankesnės sąlygos</text:span></text:p>
      <text:p text:style-name="P643"/>
      <text:p text:style-name="P644"><text:span text:style-name="T645">Išsivysčiusios šalys palengvina kultūrinius mainus su besivystančiomis šalimis remdamosi tinkamais instituciniais ir teisiniais pagrindais, šių besivystančių šalių menininkams ir kitiems kultūros srities specialistams, šioje srityje dirbantiems asmenims bei šių šalių kultūrinėms prekėms ir paslaugoms sudarydamos palankesnes sąlygas.</text:span></text:p>
      <text:p text:style-name="P646"/>
      <text:p text:style-name="P647"/>
      <text:p text:style-name="Normal"/>
      <text:p text:style-name="P648"><text:span text:style-name="T649">17</text:span><text:span text:style-name="T650"><text:s/>straipsnis</text:span></text:p>
      <text:p text:style-name="P651"/>
      <text:p text:style-name="P652"><text:span text:style-name="T653">Tarptautinis bendradarbiavimas, kai kultūros raiškai kyla didelė grėsmė</text:span></text:p>
      <text:p text:style-name="P654"/>
      <text:p text:style-name="P655"><text:span text:style-name="T656">Šalys bendradarbiauja 8 straipsnyje nurodytais atvejais teikdamos abipusę pagalbą, visų pirma pagalbą besivystančioms šalims.</text:span></text:p>
      <text:p text:style-name="P657"/>
      <text:p text:style-name="P658"/>
      <text:p text:style-name="Normal"/>
      <text:p text:style-name="P659"><text:span text:style-name="T660">18</text:span><text:span text:style-name="T661"><text:s/>straipsnis</text:span></text:p>
      <text:p text:style-name="P662"/>
      <text:p text:style-name="P663"><text:span text:style-name="T664">Tarptautinis kultūros įvairovės fondas</text:span></text:p>
      <text:p text:style-name="P665"/>
      <text:p text:style-name="P666"><text:span text:style-name="T667">1</text:span><text:span text:style-name="T668">.</text:span><text:span text:style-name="T669"><text:tab/>Įsteigiamas Tarptautinis kultūros įvairovės fondas, toliau – Fondas.</text:span></text:p>
      <text:p text:style-name="Normal"/>
      <text:p text:style-name="P670"><text:span text:style-name="T671">2</text:span><text:span text:style-name="T672">.</text:span><text:span text:style-name="T673"><text:tab/>Remiantis UNESCO finansiniu reglamentu, Fondą sudaro deponuotos lėšos.</text:span></text:p>
      <text:p text:style-name="Normal"/>
      <text:p text:style-name="P674"><text:span text:style-name="T675">3</text:span><text:span text:style-name="T676">.</text:span><text:span text:style-name="T677"><text:tab/>Fondo išteklius sudaro:</text:span></text:p>
      <text:p text:style-name="P678"/>
      <text:p text:style-name="P679"><text:span text:style-name="T680">a</text:span><text:span text:style-name="T681">)</text:span><text:span text:style-name="T682"><text:tab/>savanoriški Šalių įnašai;</text:span></text:p>
      <text:p text:style-name="Normal"/>
      <text:p text:style-name="P683"><text:span text:style-name="T684">b</text:span><text:span text:style-name="T685">)</text:span><text:span text:style-name="T686"><text:tab/>tam tikslui UNESCO Generalinės konferencijos skirtos lėšos;</text:span></text:p>
      <text:p text:style-name="Normal"/>
      <text:p text:style-name="P687"><text:span text:style-name="T688">c</text:span><text:span text:style-name="T689">)</text:span><text:span text:style-name="T690"><text:tab/>kitų valstybių, Jungtinių Tautų sistemos organizacijų ir programų, kitų regioninių ar tarptautinių organizacijų, valstybinių ar privačių įstaigų ar privačių asmenų įnašai, dovanotos ar paaukotos lėšos;</text:span></text:p>
      <text:p text:style-name="Normal"/>
      <text:p text:style-name="P691"><text:span text:style-name="T692">d</text:span><text:span text:style-name="T693">)</text:span><text:span text:style-name="T694"><text:tab/>visos palūkanos už Fondo lėšas;</text:span></text:p>
      <text:p text:style-name="Normal"/>
      <text:p text:style-name="P695"><text:span text:style-name="T696">e</text:span><text:span text:style-name="T697">)</text:span><text:span text:style-name="T698"><text:tab/>lėšos, surinktos per Fondo rėmimo renginius;</text:span></text:p>
      <text:p text:style-name="Normal"/>
      <text:p text:style-name="P699"><text:span text:style-name="T700">f</text:span><text:span text:style-name="T701">)</text:span><text:span text:style-name="T702"><text:tab/>visos kitos pagal Fondo nuostatus leidžiamos lėšos.</text:span></text:p>
      <text:p text:style-name="Normal"/>
      <text:p text:style-name="P703"><text:span text:style-name="T704">4</text:span><text:span text:style-name="T705">.</text:span><text:span text:style-name="T706"><text:tab/>Tarpvyriausybinis komitetas, remdamasis Šalių konferencijos, nurodytos 22 straipsnyje, gairėmis, sprendžia dėl Fondo lėšų panaudojimo.</text:span></text:p>
      <text:p text:style-name="Normal"/>
      <text:p text:style-name="P707"><text:span text:style-name="T708">5</text:span><text:span text:style-name="T709">.</text:span><text:span text:style-name="T710"><text:tab/>Tarpvyriausybinis komitetas gali priimti įnašus ir kitokio pobūdžio paramą, skirtą bendriems arba konkretiems tikslams, susijusiems su konkrečiais projektais, įgyvendinti, tik<text:s/></text:span><text:soft-page-break/><text:span text:style-name="T711">jei juos patvirtintų Tarpvyriausybinis komitetas.</text:span></text:p>
      <text:p text:style-name="Normal"/>
      <text:p text:style-name="P712"><text:span text:style-name="T713">6</text:span><text:span text:style-name="T714">.</text:span><text:span text:style-name="T715"><text:tab/>Įnašams į Fondą negali būti taikomos jokios su šios Konvencijos tikslais nesuderinamos politinės, ekonominės ar kitokio pobūdžio sąlygos.</text:span></text:p>
      <text:p text:style-name="Normal"/>
      <text:p text:style-name="P716"><text:span text:style-name="T717">7</text:span><text:span text:style-name="T718">.</text:span><text:span text:style-name="T719"><text:tab/>Šalys stengiasi reguliariai skirti savanoriškus įnašus šios Konvencijos tikslams įgyvendinti.</text:span></text:p>
      <text:p text:style-name="P720"/>
      <text:p text:style-name="P721"/>
      <text:p text:style-name="Normal"/>
      <text:p text:style-name="P722"><text:span text:style-name="T723">19</text:span><text:span text:style-name="T724"><text:s/>straipsnis</text:span></text:p>
      <text:p text:style-name="P725"/>
      <text:p text:style-name="P726"><text:span text:style-name="T727">Keitimasis informacija, jos analizė ir sklaida</text:span></text:p>
      <text:p text:style-name="P728"/>
      <text:p text:style-name="P729"><text:span text:style-name="T730">1</text:span><text:span text:style-name="T731">.</text:span><text:span text:style-name="T732"><text:tab/>Siekdamos apsaugoti ir skatinti kultūros raiškos įvairovę, Šalys susitaria keistis informacija ir žiniomis apie su kultūros raiškos įvairove susijusios informacijos ir statistinių duomenų rinkimą ir apie geriausios patirties pavyzdžius.</text:span></text:p>
      <text:p text:style-name="Normal"/>
      <text:p text:style-name="P733"><text:span text:style-name="T734">2</text:span><text:span text:style-name="T735">.</text:span><text:span text:style-name="T736"><text:tab/>Pasitelkusi Sekretoriato turimas priemones, UNESCO sudaro sąlygas visai aktualiai informacijai, statistikai ir geriausios patirties pavyzdžiams šioje srityje rinkti, analizuoti bei skleisti.</text:span></text:p>
      <text:p text:style-name="Normal"/>
      <text:p text:style-name="P737"><text:span text:style-name="T738">3</text:span><text:span text:style-name="T739">.</text:span><text:span text:style-name="T740"><text:tab/>Be to, UNESCO sudaro ir atnaujina duomenų, susijusių su kultūros raiškos srityje veikiančiais įvairiais sektoriais, vyriausybinėmis, privačiomis ir ne pelno organizacijomis, banką.</text:span></text:p>
      <text:p text:style-name="Normal"/>
      <text:p text:style-name="P741"><text:span text:style-name="T742">4</text:span><text:span text:style-name="T743">.</text:span><text:span text:style-name="T744"><text:tab/>Siekdama palengvinti duomenų rinkimo sąlygas, UNESCO ypatingą dėmesį skiria paraiškas dėl pagalbos šioje srityje pateikusių Šalių gebėjimams ir patirčiai didinti.</text:span></text:p>
      <text:p text:style-name="Normal"/>
      <text:p text:style-name="P745"><text:span text:style-name="T746">5</text:span><text:span text:style-name="T747">.</text:span><text:span text:style-name="T748"><text:tab/>Šiame straipsnyje nurodyta renkama informacija papildo pagal 9 straipsnio nuostatas renkamą informaciją.</text:span></text:p>
      <text:p text:style-name="P749"/>
      <text:p text:style-name="P750"/>
      <text:p text:style-name="Normal"/>
      <text:p text:style-name="P751"><text:span text:style-name="T752">V</text:span><text:span text:style-name="T753">.<text:s/></text:span><text:span text:style-name="T754">RYŠYS SU KITAIS DOKUMENTAIS</text:span></text:p>
      <text:p text:style-name="P755"/>
      <text:p text:style-name="P756"/>
      <text:p text:style-name="P757"/>
      <text:p text:style-name="P758"><text:span text:style-name="T759">20</text:span><text:span text:style-name="T760"><text:s/>straipsnis</text:span></text:p>
      <text:p text:style-name="P761"/>
      <text:p text:style-name="P762"><text:span text:style-name="T763">Ryšys su kitomis sutartimis: savitarpio parama, papildomumas ir pavaldumo nebuvimas</text:span></text:p>
      <text:p text:style-name="P764"/>
      <text:p text:style-name="P765"><text:span text:style-name="T766">1</text:span><text:span text:style-name="T767">.</text:span><text:span text:style-name="T768"><text:tab/>Šalys pripažįsta, kad jos turi sąžiningai vykdyti pagal šios Konvencijos ir kitų sutarčių, kurių šalys jos yra, nuostatas prisiimtus įsipareigojimus. Taigi Šalys, nesilaikydamos šios Konvencijos subordinacijos su kitoms sutartims:</text:span></text:p>
      <text:p text:style-name="P769"/>
      <text:p text:style-name="P770"><text:span text:style-name="T771">a</text:span><text:span text:style-name="T772">)</text:span><text:span text:style-name="T773"><text:tab/>skatina šios Konvencijos ir kitų sutarčių, kurių šalys jos yra, savitarpio paramą,</text:span></text:p>
      <text:p text:style-name="Normal"/>
      <text:p text:style-name="P774"><text:span text:style-name="T775">b</text:span><text:span text:style-name="T776">)</text:span><text:span text:style-name="T777"><text:tab/>aiškindamos ir taikydamos kitų sutarčių, kurių šalys jos yra, nuostatas arba prisiimdamos kitus tarptautinius įsipareigojimus, atsižvelgia į atitinkamas šios Konvencijos nuostatas.</text:span></text:p>
      <text:p text:style-name="Normal"/>
      <text:p text:style-name="P778"><text:span text:style-name="T779">2</text:span><text:span text:style-name="T780">.</text:span><text:span text:style-name="T781"><text:tab/>Nė viena šios Konvencijos nuostata negali būti aiškinama kaip nuostata, kuria keičiamos Šalių teisės ir įsipareigojimai pagal bet kurias kitas sutartis, kurių šalys jos yra.</text:span></text:p>
      <text:p text:style-name="P782"/>
      <text:p text:style-name="P783"/>
      <text:p text:style-name="Normal"/>
      <text:p text:style-name="P784"><text:span text:style-name="T785">21</text:span><text:span text:style-name="T786"><text:s/>straipsnis</text:span></text:p>
      <text:p text:style-name="P787"/>
      <text:p text:style-name="P788"><text:span text:style-name="T789">Tarptautinės konsultacijos ir tarptautinis koordinavimas</text:span></text:p>
      <text:p text:style-name="P790"/>
      <text:p text:style-name="P791"><text:span text:style-name="T792">Šalys įsipareigoja skatinti šios Konvencijos tikslų ir principų įgyvendinimą per kitus<text:s/></text:span><text:soft-page-break/><text:span text:style-name="T793">tarptautinius forumus. Šiuo tikslu prireikus, atsižvelgdamos į šiuos tikslus ir principus, Šalys konsultuojasi tarpusavyje.</text:span></text:p>
      <text:p text:style-name="P794"/>
      <text:p text:style-name="P795"/>
      <text:p text:style-name="Normal"/>
      <text:p text:style-name="P796"><text:span text:style-name="T797">VI</text:span><text:span text:style-name="T798">.<text:s/></text:span><text:span text:style-name="T799">KONVENCIJOS ORGANAI</text:span></text:p>
      <text:p text:style-name="P800"/>
      <text:p text:style-name="P801"/>
      <text:p text:style-name="P802"/>
      <text:p text:style-name="P803"><text:span text:style-name="T804">22</text:span><text:span text:style-name="T805"><text:s/>straipsnis</text:span></text:p>
      <text:p text:style-name="P806"/>
      <text:p text:style-name="P807"><text:span text:style-name="T808">Šalių konferencija</text:span></text:p>
      <text:p text:style-name="P809"/>
      <text:p text:style-name="P810"><text:span text:style-name="T811">1</text:span><text:span text:style-name="T812">.</text:span><text:span text:style-name="T813"><text:tab/>Įsteigiama Šalių konferencija. Šalių konferencija yra plenarinis ir aukščiausiasis šios Konvencijos organas.</text:span></text:p>
      <text:p text:style-name="Normal"/>
      <text:p text:style-name="P814"><text:span text:style-name="T815">2</text:span><text:span text:style-name="T816">.</text:span><text:span text:style-name="T817"><text:tab/>Jeigu įmanoma, Šalių konferencija kas dveji metai renkasi į eilines sesijas kartu su UNESCO Generaline konferencija. Ji gali rinktis į neeilinę sesiją, jeigu pati taip nusprendžia arba jeigu ne mažiau kaip trečdalis Šalių pateikia prašymą Tarpvyriausybiniam komitetui.</text:span></text:p>
      <text:p text:style-name="Normal"/>
      <text:p text:style-name="P818"><text:span text:style-name="T819">3</text:span><text:span text:style-name="T820">.</text:span><text:span text:style-name="T821"><text:tab/>Šalių konferencija patvirtina savo darbo tvarkos taisykles.</text:span></text:p>
      <text:p text:style-name="Normal"/>
      <text:p text:style-name="P822"><text:span text:style-name="T823">4</text:span><text:span text:style-name="T824">.</text:span><text:span text:style-name="T825"><text:tab/>Šalių konferencijos funkcijos,<text:s/></text:span><text:span text:style-name="T826">inter alia,<text:s/></text:span><text:span text:style-name="T827">yra:</text:span></text:p>
      <text:p text:style-name="P828"/>
      <text:p text:style-name="P829"><text:span text:style-name="T830">a</text:span><text:span text:style-name="T831">)</text:span><text:span text:style-name="T832"><text:tab/>išrinkti Tarpvyriausybinio komiteto narius;</text:span></text:p>
      <text:p text:style-name="Normal"/>
      <text:p text:style-name="P833"><text:span text:style-name="T834">b</text:span><text:span text:style-name="T835">)</text:span><text:span text:style-name="T836"><text:tab/>priimti ir nagrinėti šios Konvencijos Šalių ataskaitas, kurias perduoda Tarpvyriausybinis komitetas;</text:span></text:p>
      <text:p text:style-name="Normal"/>
      <text:p text:style-name="P837"><text:span text:style-name="T838">c</text:span><text:span text:style-name="T839">)</text:span><text:span text:style-name="T840"><text:tab/>tvirtinti jos prašymu Tarpvyriausybinio komiteto parengtas veiklos gaires;</text:span></text:p>
      <text:p text:style-name="Normal"/>
      <text:p text:style-name="P841"><text:span text:style-name="T842">d</text:span><text:span text:style-name="T843">)</text:span><text:span text:style-name="T844"><text:tab/>imtis visų kitų, jos nuomone, reikalingų priemonių šios Konvencijos tikslų įgyvendinimui skatinti.</text:span></text:p>
      <text:p text:style-name="P845"/>
      <text:p text:style-name="P846"/>
      <text:p text:style-name="Normal"/>
      <text:p text:style-name="P847"><text:span text:style-name="T848">23</text:span><text:span text:style-name="T849"><text:s/>straipsnis</text:span></text:p>
      <text:p text:style-name="P850"/>
      <text:p text:style-name="P851"><text:span text:style-name="T852">Tarpvyriausybinis komitetas</text:span></text:p>
      <text:p text:style-name="P853"/>
      <text:p text:style-name="P854"><text:span text:style-name="T855">1</text:span><text:span text:style-name="T856">.</text:span><text:span text:style-name="T857"><text:tab/>UNESCO įsteigiamas Tarpvyriausybinis kultūros raiškos įvairovės apsaugos ir skatinimo komitetas, toliau – Tarpvyriausybinis komitetas. Konvencijai įsigaliojus pagal 29 straipsnio nuostatas, Tarpvyriausybinį komitetą sudaro Šalių konferencijos ketveriems metams išrinktų 18 Konvencijos Šalių valstybių atstovų.</text:span></text:p>
      <text:p text:style-name="Normal"/>
      <text:p text:style-name="P858"><text:span text:style-name="T859">2</text:span><text:span text:style-name="T860">.</text:span><text:span text:style-name="T861"><text:tab/>Tarpvyriausybinis komitetas renkasi kartą per metus.</text:span></text:p>
      <text:p text:style-name="Normal"/>
      <text:p text:style-name="P862"><text:span text:style-name="T863">3</text:span><text:span text:style-name="T864">.</text:span><text:span text:style-name="T865"><text:tab/>Tarpvyriausybinis komitetas yra pavaldus Šalių konferencijai, kuri vadovauja jo veiklai ir kuriai jis atsiskaito.</text:span></text:p>
      <text:p text:style-name="Normal"/>
      <text:p text:style-name="P866"><text:span text:style-name="T867">4</text:span><text:span text:style-name="T868">.</text:span><text:span text:style-name="T869"><text:tab/>Kai Konvencijos Šalių skaičius padidės iki 50, Tarpvyriausybinio komiteto narių skaičius bus padidintas iki 24.</text:span></text:p>
      <text:p text:style-name="Normal"/>
      <text:p text:style-name="P870"><text:span text:style-name="T871">5</text:span><text:span text:style-name="T872">.</text:span><text:span text:style-name="T873"><text:tab/>Tarpvyriausybinio komiteto nariai yra renkami vadovaujantis teisingo atstovavimo geografiniu požiūriu ir rotacijos principais.</text:span></text:p>
      <text:p text:style-name="Normal"/>
      <text:p text:style-name="P874"><text:span text:style-name="T875">6</text:span><text:span text:style-name="T876">.</text:span><text:span text:style-name="T877"><text:tab/>Nepažeidžiant kitų šios Konvencijos Tarpvyriausybiniam komitetui suteiktų įgaliojimų, Tarpvyriausybinio komiteto funkcijos yra:<text:s/></text:span></text:p>
      <text:p text:style-name="P878"/>
      <text:p text:style-name="P879"><text:span text:style-name="T880">a</text:span><text:span text:style-name="T881">)</text:span><text:span text:style-name="T882"><text:tab/>siekti Konvencijos tikslų, skatinti ir užtikrinti jų įgyvendinimo stebėseną;</text:span></text:p>
      <text:p text:style-name="Normal"/>
      <text:p text:style-name="P883"><text:span text:style-name="T884">b</text:span><text:span text:style-name="T885">)</text:span><text:span text:style-name="T886"><text:tab/>Šalių konferencijos prašymu parengti ir teikti jai tvirtinti veiklos gaires, susijusias su Konvencijos nuostatų įgyvendinimu ir taikymu;</text:span></text:p>
      <text:p text:style-name="Normal"/>
      <text:p text:style-name="P887"><text:span text:style-name="T888">c</text:span><text:span text:style-name="T889">)</text:span><text:span text:style-name="T890"><text:tab/>Šalių konferencijai perduoti Konvencijos Šalių ataskaitas, prie kurių pridedamos Tarpvyriausybinio komiteto pastabos ir ataskaitų turinio santrauka;</text:span></text:p>
      <text:p text:style-name="Normal"/>
      <text:p text:style-name="P891"><text:span text:style-name="T892">d</text:span><text:span text:style-name="T893">)</text:span><text:span text:style-name="T894"><text:tab/>teikti atitinkamas rekomendacijas Konvencijos Šalių nurodytais atvejais, atsižvelgiant į atitinkamas Konvencijos, ypač į jos 8 straipsnio, nuostatas;</text:span></text:p>
      <text:p text:style-name="Normal"/>
      <text:p text:style-name="P895"><text:span text:style-name="T896">e</text:span><text:span text:style-name="T897">)</text:span><text:span text:style-name="T898"><text:tab/>sukurti konsultavimo procedūras ir kitokius mechanizmus, skirtus skatinti šios Konvencijos tikslų ir principų įgyvendinimą per kitus tarptautinius forumus;</text:span></text:p>
      <text:p text:style-name="Normal"/>
      <text:p text:style-name="P899"><text:span text:style-name="T900">f</text:span><text:span text:style-name="T901">)</text:span><text:span text:style-name="T902"><text:tab/>vykdyti visas kitas užduotis, kurias jam gali pavesti Šalių konferencija.</text:span></text:p>
      <text:p text:style-name="Normal"/>
      <text:p text:style-name="P903"><text:span text:style-name="T904">7</text:span><text:span text:style-name="T905">.</text:span><text:span text:style-name="T906"><text:tab/>Tarpvyriausybinis komitetas, atsižvelgdamas į savo darbo tvarkos taisykles, į savo posėdžius bet kada gali kviesti konsultacijoms konkrečiais klausimais viešas ar privačias organizacijas arba fizinius asmenis.</text:span></text:p>
      <text:p text:style-name="Normal"/>
      <text:p text:style-name="P907"><text:span text:style-name="T908">8</text:span><text:span text:style-name="T909">.</text:span><text:span text:style-name="T910"><text:tab/>Tarpvyriausybinis komitetas parengia ir Šalių konferencijai teikia tvirtinti savo darbo tvarkos taisykles.</text:span></text:p>
      <text:p text:style-name="P911"/>
      <text:p text:style-name="P912"/>
      <text:p text:style-name="Normal"/>
      <text:p text:style-name="P913"><text:span text:style-name="T914">24</text:span><text:span text:style-name="T915"><text:s/>straipsnis</text:span></text:p>
      <text:p text:style-name="P916"/>
      <text:p text:style-name="P917"><text:span text:style-name="T918">UNESCO sekretoriatas</text:span></text:p>
      <text:p text:style-name="P919"/>
      <text:p text:style-name="P920"><text:span text:style-name="T921">1</text:span><text:span text:style-name="T922">.</text:span><text:span text:style-name="T923"><text:tab/>Konvencijos organams padeda UNESCO sekretoriatas.</text:span></text:p>
      <text:p text:style-name="Normal"/>
      <text:p text:style-name="P924"><text:span text:style-name="T925">2</text:span><text:span text:style-name="T926">.</text:span><text:span text:style-name="T927"><text:tab/>Sekretoriatas rengia Šalių konferencijos ir Tarpvyriausybinio komiteto dokumentus ir jų posėdžių darbotvarkes, padeda įgyvendinti sprendimus ir rengia ataskaitas dėl jų.</text:span></text:p>
      <text:p text:style-name="P928"/>
      <text:p text:style-name="P929"/>
      <text:p text:style-name="Normal"/>
      <text:p text:style-name="P930"><text:span text:style-name="T931">VII</text:span><text:span text:style-name="T932">.<text:s/></text:span><text:span text:style-name="T933">BAIGIAMOSIOS NUOSTATOS</text:span></text:p>
      <text:p text:style-name="P934"/>
      <text:p text:style-name="P935"/>
      <text:p text:style-name="P936"/>
      <text:p text:style-name="P937"><text:span text:style-name="T938">25</text:span><text:span text:style-name="T939"><text:s/>straipsnis</text:span></text:p>
      <text:p text:style-name="P940"/>
      <text:p text:style-name="P941"><text:span text:style-name="T942">Ginčų sprendimas</text:span></text:p>
      <text:p text:style-name="P943"/>
      <text:p text:style-name="P944"><text:span text:style-name="T945">1</text:span><text:span text:style-name="T946">.</text:span><text:span text:style-name="T947"><text:tab/>Kilus ginčui tarp šios Konvencijos Šalių dėl Konvencijos aiškinimo ar taikymo, Šalys stengiasi išspręsti ginčą derybomis.</text:span></text:p>
      <text:p text:style-name="Normal"/>
      <text:p text:style-name="P948"><text:span text:style-name="T949">2</text:span><text:span text:style-name="T950">.</text:span><text:span text:style-name="T951"><text:tab/>Jei Šalys negali ginčo išspręsti derybomis, jos gali kartu prašyti trečiosios šalies geranoriškos pagalbos ar tarpininkavimo.</text:span></text:p>
      <text:p text:style-name="Normal"/>
      <text:p text:style-name="P952"><text:span text:style-name="T953">3</text:span><text:span text:style-name="T954">.</text:span><text:span text:style-name="T955"><text:tab/>Jeigu nebuvo prašoma trečiosios šalies pagalbos ar tarpininkavimo arba jeigu ginčo nebuvo galima išspręsti derybomis padedant trečiajai šaliai ar tarpininkaujant, Šalis pagal šios Konvencijos priede pateiktą tvarką gali kreiptis dėl taikinimo procedūros. Šalys geranoriškai išnagrinėja Taikinamosios komisijos pateiktą pasiūlymą dėl ginčo sprendimo būdo.</text:span></text:p>
      <text:p text:style-name="Normal"/>
      <text:p text:style-name="P956"><text:span text:style-name="T957">4</text:span><text:span text:style-name="T958">.</text:span><text:span text:style-name="T959"><text:tab/>Kiekviena Šalis ratifikuodama, priimdama, patvirtindama šią Konvenciją ar prie jos prisijungdama gali pareikšti, kad nepripažįsta pirmiau nurodytos taikinimo procedūros. Tai pareiškusios ir UNESCO generaliniam direktoriui pranešusios, Šalys gali bet kada atsiimti tokį pareiškimą.</text:span></text:p>
      <text:p text:style-name="P960"/>
      <text:p text:style-name="P961"/>
      <text:p text:style-name="Normal"/>
      <text:p text:style-name="P962"><text:span text:style-name="T963">26</text:span><text:span text:style-name="T964"><text:s/>straipsnis</text:span></text:p>
      <text:p text:style-name="P965"/>
      <text:p text:style-name="P966"><text:span text:style-name="T967">Valstybių narių ratifikavimas, priėmimas, patvirtinimas ar prisijungimas</text:span></text:p>
      <text:p text:style-name="P968"/>
      <text:p text:style-name="P969"><text:span text:style-name="T970">1</text:span><text:span text:style-name="T971">.</text:span><text:span text:style-name="T972"><text:tab/>Šią Konvenciją UNESCO valstybės narės ratifikuoja, priima, patvirtina ar prie jos prisijungia pagal savo atitinkamas konstitucines procedūras.</text:span></text:p>
      <text:p text:style-name="Normal"/>
      <text:p text:style-name="P973"><text:span text:style-name="T974">2</text:span><text:span text:style-name="T975">.</text:span><text:span text:style-name="T976"><text:tab/>Ratifikavimo, priėmimo, patvirtinimo ar prisijungimo dokumentai deponuojami UNESCO generaliniam direktoriui.</text:span></text:p>
      <text:p text:style-name="P977"/>
      <text:p text:style-name="P978"/>
      <text:p text:style-name="Normal"/>
      <text:p text:style-name="P979"><text:span text:style-name="T980">27</text:span><text:span text:style-name="T981"><text:s/>straipsnis</text:span></text:p>
      <text:p text:style-name="P982"/>
      <text:p text:style-name="P983"><text:span text:style-name="T984">Prisijungimas</text:span></text:p>
      <text:p text:style-name="P985"/>
      <text:p text:style-name="P986"><text:span text:style-name="T987">1</text:span><text:span text:style-name="T988">.</text:span><text:span text:style-name="T989"><text:tab/>Prie šios Konvencijos gali prisijungti visos valstybės, kurios nėra UNESCO narės, bet yra Jungtinių Tautų arba vienos iš jų specializuotų agentūrų narės, ir kurias UNESCO Generalinė konferencija pakviečia prie šios Konvencijos prisijungti.</text:span></text:p>
      <text:p text:style-name="Normal"/>
      <text:p text:style-name="P990"><text:span text:style-name="T991">2</text:span><text:span text:style-name="T992">.</text:span><text:span text:style-name="T993"><text:tab/>Prie šios Konvencijos taip pat gali prisijungti teritorijos, kurios turi visišką Jungtinių Tautų pripažintą vietos savivaldą, bet kurios nėra pasiekusios visiškos nepriklausomybės pagal Generalinės asamblėjos rezoliucijos Nr. 1514 (XV) nuostatas, ir kurios yra kompetentingos spręsti šios Konvencijos reglamentuojamus klausimus bei sudaryti sutartis šiais klausimais.<text:s/></text:span></text:p>
      <text:p text:style-name="Normal"/>
      <text:p text:style-name="P994"><text:span text:style-name="T995">3</text:span><text:span text:style-name="T996">.</text:span><text:span text:style-name="T997"><text:tab/>Regioninėms ekonominės integracijos organizacijoms taikomos tokios nuostatos:</text:span></text:p>
      <text:p text:style-name="P998"/>
      <text:p text:style-name="P999"><text:span text:style-name="T1000">a</text:span><text:span text:style-name="T1001">)</text:span><text:span text:style-name="T1002"><text:tab/>prie šios Konvencijos taip pat gali prisijungti regioninės ekonominės integracijos organizacijos, kurios kaip ir kitos Šalys, išskyrus toliau pateiktus atvejus, turi laikytis visų šios Konvencijos nuostatų;</text:span></text:p>
      <text:p text:style-name="Normal"/>
      <text:p text:style-name="P1003"><text:span text:style-name="T1004">b</text:span><text:span text:style-name="T1005">)</text:span><text:span text:style-name="T1006"><text:tab/>jeigu viena ar keletas tokios organizacijos valstybių narių taip pat yra šios Konvencijos Šalys, ši organizacija ir ši valstybė narė (šios valstybės narės) susitaria dėl atsakomybės pasidalijimo atliekant šios Konvencijos nustatytas pareigas. Toks atsakomybės pasidalijimas įsigalioja baigus c punkte nurodytą pranešimo procedūrą. Organizacija ir valstybės narės neturi teisės tuo pat metu naudotis šios Konvencijos nurodytomis teisėmis. Be to, balsuojant dėl regioninių ekonominės integracijos organizacijų kompetencijos sričių, šioms organizacijoms suteikiamas balsų skaičius yra lygus jų valstybių narių, kurios yra šios Konvencijos Šalys, skaičiui. Tokia organizacija negali pasinaudoti balsavimo teise, jeigu kuri nors jos valstybė narė naudojasi šia teise ir atvirkščiai;</text:span></text:p>
      <text:p text:style-name="Normal"/>
      <text:p text:style-name="P1007"><text:span text:style-name="T1008">c</text:span><text:span text:style-name="T1009">)</text:span><text:span text:style-name="T1010"><text:tab/>regioninė ekonominės integracijos organizacija ir jos valstybė narė (valstybės narės), kuri (kurios) susitarė dėl atsakomybės pasidalijimo, kaip numatyta b punkte, apie tokį siūlomą atsakomybės pasidalijimą Šalims praneša tokiu būdu:</text:span></text:p>
      <text:p text:style-name="P1011"/>
      <text:p text:style-name="P1012"><text:span text:style-name="T1013">i</text:span><text:span text:style-name="T1014">)</text:span><text:span text:style-name="T1015"><text:tab/>savo prisijungimo dokumente organizacija aiškiai nurodo, kaip pasidalijo atsakomybe už šios Konvencijos reglamentuojamus klausimus;</text:span></text:p>
      <text:p text:style-name="Normal"/>
      <text:p text:style-name="P1016"><text:span text:style-name="T1017">ii</text:span><text:span text:style-name="T1018">)</text:span><text:span text:style-name="T1019"><text:tab/>regioninė ekonominės integracijos organizacija dėl vėlesnių atsakomybės pasidalijimo pakeitimų praneša depozitarui apie visus pasiūlymus keisti šią atsakomybę; depozitaras savo ruožtu praneša apie šiuos pakeitimus Šalims;</text:span></text:p>
      <text:p text:style-name="Normal"/>
      <text:p text:style-name="P1020"><text:span text:style-name="T1021">d</text:span><text:span text:style-name="T1022">)</text:span><text:span text:style-name="T1023"><text:tab/>daroma prielaida, kad regioninės ekonominės integracijos organizacijos valstybės narės, tapusios šios Konvencijos Šalimis, išlaiko savo kompetenciją visoms sritims, dėl kurių depozitarui nebuvo aiškiai deklaruota ar pranešta apie kompetencijos perdavimą organizacijai;</text:span></text:p>
      <text:p text:style-name="Normal"/>
      <text:p text:style-name="P1024"><text:span text:style-name="T1025">e</text:span><text:span text:style-name="T1026">)</text:span><text:span text:style-name="T1027"><text:tab/>„regioninė ekonominės integracijos organizacija“ – tai organizacija, kurią sudaro nepriklausomos Jungtinių Tautų ar vienos iš jų specializuotų agentūrų valstybės narės, perdavusios jai savo kompetenciją spręsti šios Konvencijos reglamentuojamus klausimus, ir kuri pagal savo vidaus tvarkos taisykles buvo tinkamai įgaliota tapti Konvencijos šalimi.</text:span></text:p>
      <text:p text:style-name="Normal"/>
      <text:p text:style-name="P1028"><text:span text:style-name="T1029">4</text:span><text:span text:style-name="T1030">.</text:span><text:span text:style-name="T1031"><text:tab/>Prisijungimo dokumentas deponuojamas UNESCO generaliniam direktoriui.</text:span></text:p>
      <text:p text:style-name="P1032"/>
      <text:p text:style-name="P1033"/>
      <text:p text:style-name="Normal"/>
      <text:p text:style-name="P1034"><text:span text:style-name="T1035">28</text:span><text:span text:style-name="T1036"><text:s/>straipsnis</text:span></text:p>
      <text:p text:style-name="P1037"/>
      <text:p text:style-name="P1038"><text:span text:style-name="T1039">Asmuo ryšiams palaikyti</text:span></text:p>
      <text:p text:style-name="P1040"/>
      <text:p text:style-name="P1041"><text:span text:style-name="T1042">Kiekviena Šalis, tapusi šios Konvencijos Šalimi, paskiria asmenį ryšiams palaikyti, kaip nurodyta 9 straipsnyje.</text:span></text:p>
      <text:p text:style-name="P1043"/>
      <text:p text:style-name="P1044"/>
      <text:p text:style-name="Normal"/>
      <text:p text:style-name="P1045"><text:span text:style-name="T1046">29</text:span><text:span text:style-name="T1047"><text:s/>straipsnis</text:span></text:p>
      <text:p text:style-name="P1048"/>
      <text:p text:style-name="P1049"><text:span text:style-name="T1050">Įsigaliojimas</text:span></text:p>
      <text:p text:style-name="P1051"/>
      <text:p text:style-name="P1052"><text:span text:style-name="T1053">1</text:span><text:span text:style-name="T1054">.</text:span><text:span text:style-name="T1055"><text:tab/>Ši Konvencija įsigalioja po trijų mėnesių nuo tos dienos, kada deponuojamas trisdešimtas ratifikavimo, priėmimo, patvirtinimo ar prisijungimo prie jos dokumentas, bet tik toms valstybėms arba regioninėms ekonominės integracijos organizacijoms, kurios tą dieną arba iki tos dienos yra deponavusios savo atitinkamus ratifikavimo, priėmimo, patvirtinimo ar prisijungimo prie jos dokumentus. Ji įsigalioja bet kuriai kitai valstybei, šios Konvencijos Šaliai, po trijų mėnesių nuo jos ratifikavimo, priėmimo, patvirtinimo ar prisijungimo prie jos dokumento deponavimo.</text:span></text:p>
      <text:p text:style-name="Normal"/>
      <text:p text:style-name="P1056"><text:span text:style-name="T1057">2</text:span><text:span text:style-name="T1058">.</text:span><text:span text:style-name="T1059"><text:tab/>Šiame straipsnyje joks dokumentas, kurį deponavo regioninė ekonominės integracijos organizacija, nelaikomas papildomu dokumentu greta tų, kuriuos deponavo tokios organizacijos valstybės narės.</text:span></text:p>
      <text:p text:style-name="P1060"/>
      <text:p text:style-name="P1061"/>
      <text:p text:style-name="Normal"/>
      <text:p text:style-name="P1062"><text:span text:style-name="T1063">30</text:span><text:span text:style-name="T1064"><text:s/>straipsnis</text:span></text:p>
      <text:p text:style-name="P1065"/>
      <text:p text:style-name="P1066"><text:span text:style-name="T1067">Federacinės arba neunitarinės konstitucinės sistemos</text:span></text:p>
      <text:p text:style-name="P1068"/>
      <text:p text:style-name="P1069"><text:span text:style-name="T1070">Pripažįstant, kad tarptautinių susitarimų nuostatos yra privalomos Šalims, nepaisant jų konstitucinių sistemų, Šalims, turinčioms federacinę arba neunitarinę konstitucinę sistemą, taikomos tokios nuostatos:</text:span></text:p>
      <text:p text:style-name="P1071"/>
      <text:p text:style-name="P1072"><text:span text:style-name="T1073">a</text:span><text:span text:style-name="T1074">)</text:span><text:span text:style-name="T1075"><text:tab/>kalbant apie šios Konvencijos nuostatas, kurių įgyvendinimas priklauso federalinės arba centrinės įstatymų leidžiamosios valdžios teisinei kompetencijai, federalinės arba centrinės vyriausybės įsipareigojimai yra tokie pat kaip ir Šalių, kurios nėra federacinės valstybės;</text:span></text:p>
      <text:p text:style-name="Normal"/>
      <text:p text:style-name="P1076"><text:span text:style-name="T1077">b</text:span><text:span text:style-name="T1078">)</text:span><text:span text:style-name="T1079"><text:tab/>kalbant apie šios Konvencijos nuostatas, kurių įgyvendinimas priklauso atskirų valstybės dalių, pavyzdžiui, valstijų, apskričių, provincijų ar kantonų, kurių federacinė konstitucinė sistema neįpareigoja imtis teisėkūros priemonių, jurisdikcijai, federalinė vyriausybė, jei reikia, praneša tokių valstybių dalių, pavyzdžiui, valstijų, apskričių, provincijų ar kantonų, kompetentingoms valdžios institucijoms apie pirmiau minėtas nuostatas ir joms rekomenduoja jas priimti.</text:span></text:p>
      <text:p text:style-name="P1080"/>
      <text:p text:style-name="P1081"/>
      <text:p text:style-name="Normal"/>
      <text:p text:style-name="P1082"><text:span text:style-name="T1083">31</text:span><text:span text:style-name="T1084"><text:s/>straipsnis</text:span></text:p>
      <text:p text:style-name="P1085"/>
      <text:p text:style-name="P1086"><text:span text:style-name="T1087">Denonsavimas</text:span></text:p>
      <text:p text:style-name="P1088"/>
      <text:p text:style-name="P1089"><text:span text:style-name="T1090">1</text:span><text:span text:style-name="T1091">.</text:span><text:span text:style-name="T1092"><text:tab/>Kiekviena Konvencijos Šalis gali šią Konvenciją denonsuoti.</text:span></text:p>
      <text:p text:style-name="Normal"/>
      <text:p text:style-name="P1093"><text:span text:style-name="T1094">2</text:span><text:span text:style-name="T1095">.</text:span><text:span text:style-name="T1096"><text:tab/>Apie denonsavimą pranešama rašytiniu dokumentu, deponuojamu UNESCO generaliniam direktoriui.</text:span></text:p>
      <text:p text:style-name="Normal"/>
      <text:p text:style-name="P1097"><text:span text:style-name="T1098">3</text:span><text:span text:style-name="T1099">.</text:span><text:span text:style-name="T1100"><text:tab/>Denonsavimas įsigalioja praėjus dvylikai mėnesių nuo denonsavimo dokumento gavimo dienos. Jis neturi jokio poveikio Konvenciją denonsuojančios Šalies finansiniams įsipareigojimams iki Konvencijos denonsavimo įsigaliojimo dienos.</text:span></text:p>
      <text:p text:style-name="P1101"/>
      <text:p text:style-name="P1102"/>
      <text:p text:style-name="Normal"/>
      <text:p text:style-name="P1103"><text:span text:style-name="T1104">32</text:span><text:span text:style-name="T1105"><text:s/>straipsnis</text:span></text:p>
      <text:p text:style-name="P1106"/>
      <text:p text:style-name="P1107"><text:span text:style-name="T1108">Depozitaro funkcijos</text:span></text:p>
      <text:p text:style-name="P1109"/>
      <text:p text:style-name="P1110"><text:span text:style-name="T1111">UNESCO generalinis direktorius, šios Konvencijos depozitaras, praneša Organizacijos valstybėms narėms, valstybėms, kurios nėra Organizacijos narės, ir 27 straipsnyje nurodytoms regioninėms ekonominės integracijos organizacijoms bei Jungtinėms Tautoms apie visų 26 ir 27 straipsniuose nurodytų ratifikavimo, priėmimo, patvirtinimo ar prisijungimo dokumentų deponavimą ir apie 31 straipsnyje numatytą denonsavimą.</text:span></text:p>
      <text:p text:style-name="P1112"/>
      <text:p text:style-name="P1113"/>
      <text:p text:style-name="Normal"/>
      <text:p text:style-name="P1114"><text:span text:style-name="T1115">33</text:span><text:span text:style-name="T1116"><text:s/>straipsnis</text:span></text:p>
      <text:p text:style-name="P1117"/>
      <text:p text:style-name="P1118"><text:span text:style-name="T1119">Pakeitimai</text:span></text:p>
      <text:p text:style-name="P1120"/>
      <text:p text:style-name="P1121"><text:span text:style-name="T1122">1</text:span><text:span text:style-name="T1123">.</text:span><text:span text:style-name="T1124"><text:tab/>Kiekviena šios Konvencijos Šalis generaliniam direktoriui adresuotu rašytiniu pranešimu gali siūlyti šios Konvencijos pakeitimus. Generalinis direktorius tokį pranešimą išplatina visoms Šalims. Jeigu per šešis mėnesius nuo pranešimo išplatinimo dienos ne mažiau kaip pusė Šalių pritaria šiam pasiūlymui, generalinis direktorius šį pasiūlymą pateikia kitai Šalių konferencijos sesijai svarstyti ir galbūt priimti.</text:span></text:p>
      <text:p text:style-name="Normal"/>
      <text:p text:style-name="P1125"><text:span text:style-name="T1126">2</text:span><text:span text:style-name="T1127">.</text:span><text:span text:style-name="T1128"><text:tab/>Pakeitimai priimami dviejų trečdalių dalyvaujančių ir balso teisę turinčių Šalių balsų dauguma.</text:span></text:p>
      <text:p text:style-name="Normal"/>
      <text:p text:style-name="P1129"><text:span text:style-name="T1130">3</text:span><text:span text:style-name="T1131">.</text:span><text:span text:style-name="T1132"><text:tab/>Priėmus šios Konvencijos pakeitimus, jie teikiami Šalims ratifikuoti, priimti, patvirtinti ar prie jų prisijungti.</text:span></text:p>
      <text:p text:style-name="Normal"/>
      <text:p text:style-name="P1133"><text:span text:style-name="T1134">4</text:span><text:span text:style-name="T1135">.</text:span><text:span text:style-name="T1136"><text:tab/>Šalims, kurios pakeitimus ratifikavo, priėmė, patvirtino ar prie jų prisijungė, šie Konvencijos pakeitimai įsigalioja praėjus trims mėnesiams nuo tos dienos, kada šio straipsnio 3 dalyje nurodytus dokumentus deponuoja du trečdaliai Šalių. Vėliau šį pakeitimą ratifikavusioms, priėmusioms, patvirtinusioms ar prie jo prisijungusioms Šalims šis pakeitimas įsigalioja praėjus trims mėnesiams nuo tos dienos, kada ta Šalis deponuoja savo ratifikavimo, priėmimo, patvirtinimo ar prisijungimo dokumentą.</text:span></text:p>
      <text:p text:style-name="Normal"/>
      <text:p text:style-name="P1137"><text:span text:style-name="T1138">5</text:span><text:span text:style-name="T1139">.</text:span><text:span text:style-name="T1140"><text:tab/>Šio straipsnio 3 ir 4 dalyse nustatyta tvarka netaikoma 23 straipsnio, susijusio su Tarpvyriausybinio komiteto narių skaičiumi, pakeitimams. Šie pakeitimai įsigalioja jų priėmimo dieną.</text:span></text:p>
      <text:p text:style-name="Normal"/>
      <text:p text:style-name="P1141"><text:span text:style-name="T1142">6</text:span><text:span text:style-name="T1143">.</text:span><text:span text:style-name="T1144"><text:tab/>Valstybė ar 27 straipsnyje nurodyta regioninės ekonominės integracijos organizacija, kuri tampa šios Konvencijos Šalimi įsigaliojus pakeitimams pagal šio straipsnio 4 dalies nuostatas, jeigu nepateikia kitų ketinimų, yra laikoma:</text:span></text:p>
      <text:p text:style-name="P1145"/>
      <text:p text:style-name="P1146"><text:span text:style-name="T1147">a</text:span><text:span text:style-name="T1148">)</text:span><text:span text:style-name="T1149"><text:tab/>iš dalies pakeistos Konvencijos Šalimi,<text:s/></text:span></text:p>
      <text:p text:style-name="Normal"/>
      <text:p text:style-name="P1150"><text:span text:style-name="T1151">b</text:span><text:span text:style-name="T1152">)</text:span><text:span text:style-name="T1153"><text:tab/>nepakeistos Konvencijos Šalimi santykiuose su Šalimi, kuri nėra saistoma šių pakeitimų.</text:span></text:p>
      <text:p text:style-name="P1154"/>
      <text:p text:style-name="P1155"/>
      <text:p text:style-name="Normal"/>
      <text:p text:style-name="P1156"><text:span text:style-name="T1157">34</text:span><text:span text:style-name="T1158"><text:s/>straipsnis</text:span></text:p>
      <text:p text:style-name="P1159"/>
      <text:p text:style-name="P1160"><text:span text:style-name="T1161">Autentiški tekstai</text:span></text:p>
      <text:p text:style-name="P1162"/>
      <text:p text:style-name="P1163"><text:span text:style-name="T1164">Ši Konvencija sudaryta anglų, arabų, ispanų, kinų, prancūzų ir rusų kalbomis; visi šeši tekstai yra autentiški.</text:span></text:p>
      <text:p text:style-name="P1165"/>
      <text:p text:style-name="P1166"/>
      <text:p text:style-name="Normal"/>
      <text:p text:style-name="P1167"><text:span text:style-name="T1168">35</text:span><text:span text:style-name="T1169"><text:s/>straipsnis</text:span></text:p>
      <text:p text:style-name="P1170"/>
      <text:p text:style-name="P1171"><text:span text:style-name="T1172">Registracija</text:span></text:p>
      <text:p text:style-name="P1173"/>
      <text:p text:style-name="P1174"><text:span text:style-name="T1175">Pagal Jungtinių Tautų Chartijos 102 straipsnį ši Konvencija UNESCO generalinio direktoriaus prašymu registruojama Jungtinių Tautų Sekretoriate.</text:span></text:p>
      <text:p text:style-name="P1176"/>
      <text:p text:style-name="P1177"/>
      <text:p text:style-name="P1178"/>
      <text:p text:style-name="P1179"/>
      <text:p text:style-name="P1180"/>
      <text:p text:style-name="P1181">PRIEDAS</text:p>
      <text:p text:style-name="Normal"/>
      <text:p text:style-name="P1182"><text:span text:style-name="T1183">TAIKINIMO PROCEDŪRA</text:span></text:p>
      <text:p text:style-name="P1184"/>
      <text:p text:style-name="P1185"/>
      <text:p text:style-name="P1186"/>
      <text:p text:style-name="P1187"><text:span text:style-name="T1188">1</text:span><text:span text:style-name="T1189"><text:s/>straipsnis</text:span></text:p>
      <text:p text:style-name="P1190"/>
      <text:p text:style-name="P1191"><text:span text:style-name="T1192">Taikinamoji komisija</text:span></text:p>
      <text:p text:style-name="P1193"/>
      <text:p text:style-name="P1194"><text:span text:style-name="T1195">Taikinamoji komisija sudaroma, jeigu to paprašo viena iš ginčo Šalių. Jeigu Šalys nesusitaria kitaip, Taikinamąją komisiją sudaro penki nariai, kiekviena suinteresuota Šalis skiria po du narius, o pirmininką bendru sutarimu renka paskirti nariai.</text:span></text:p>
      <text:p text:style-name="P1196"/>
      <text:p text:style-name="P1197"/>
      <text:p text:style-name="Normal"/>
      <text:p text:style-name="P1198"><text:span text:style-name="T1199">2</text:span><text:span text:style-name="T1200"><text:s/>straipsnis</text:span></text:p>
      <text:p text:style-name="P1201"/>
      <text:p text:style-name="P1202"><text:span text:style-name="T1203">Taikinamosios</text:span><text:span text:style-name="T1204"><text:s/></text:span><text:span text:style-name="T1205">komisijos nariai</text:span></text:p>
      <text:p text:style-name="P1206"/>
      <text:p text:style-name="P1207"><text:span text:style-name="T1208">Kilus ginčui tarp daugiau kaip dviejų Šalių, Šalys, turinčios bendrą interesą, savo narius į Taikinamąją komisiją skiria bendru sutarimu. Jeigu dvi ar daugiau Šalių turi skirtingus interesus arba jeigu jos negali nuspręsti, ar jų interesai sutampa, šios Šalys savo narius skiria atskirai.</text:span></text:p>
      <text:p text:style-name="P1209"/>
      <text:p text:style-name="P1210"/>
      <text:p text:style-name="Normal"/>
      <text:p text:style-name="P1211"><text:span text:style-name="T1212">3</text:span><text:span text:style-name="T1213"><text:s/>straipsnis</text:span></text:p>
      <text:p text:style-name="P1214"/>
      <text:p text:style-name="P1215"><text:span text:style-name="T1216">Skyrimas</text:span></text:p>
      <text:p text:style-name="P1217"/>
      <text:p text:style-name="P1218"><text:span text:style-name="T1219">Jeigu po dviejų mėnesių nuo prašymo sudaryti Taikinamąją komisiją Šalys nepaskyrė visų Taikinamosios komisijos narių, UNESCO generalinis direktorius, prašymą pateikusios Šalies prašymu, per kitus du mėnesius paskiria likusius narius.</text:span></text:p>
      <text:p text:style-name="P1220"/>
      <text:p text:style-name="P1221"/>
      <text:p text:style-name="Normal"/>
      <text:p text:style-name="P1222"><text:span text:style-name="T1223">4</text:span><text:span text:style-name="T1224"><text:s/>straipsnis</text:span></text:p>
      <text:p text:style-name="P1225"/>
      <text:p text:style-name="P1226"><text:span text:style-name="T1227">Taikinamosios</text:span><text:span text:style-name="T1228"><text:s/></text:span><text:span text:style-name="T1229">komisijos pirmininkas</text:span></text:p>
      <text:p text:style-name="P1230"/>
      <text:p text:style-name="P1231"><text:span text:style-name="T1232">Jeigu po dviejų mėnesių nuo paskutinio Taikinamosios komisijos nario paskyrimo pirmininkas neišrenkamas, UNESCO generalinis direktorius vienos iš Šalių prašymu per naują dviejų mėnesių laikotarpį paskiria pirmininką.</text:span></text:p>
      <text:p text:style-name="P1233"/>
      <text:p text:style-name="P1234"/>
      <text:p text:style-name="Normal"/>
      <text:p text:style-name="P1235"><text:span text:style-name="T1236">5</text:span><text:span text:style-name="T1237"><text:s/>straipsnis</text:span></text:p>
      <text:p text:style-name="P1238"/>
      <text:p text:style-name="P1239"><text:span text:style-name="T1240">Sprendimų priėmimas</text:span></text:p>
      <text:p text:style-name="P1241"/>
      <text:p text:style-name="P1242"><text:span text:style-name="T1243">Taikinamoji komisija sprendimus priima savo narių balsų dauguma. Jeigu ginčo Šalys nesusitaria kitaip, Taikinamoji komisija parengia savo darbo tvarkos taisykles. Ji teikia ginčo sprendimo pasiūlymą, kurį Šalys geranoriškai išnagrinėja.</text:span></text:p>
      <text:p text:style-name="P1244"/>
      <text:p text:style-name="P1245"/>
      <text:p text:style-name="Normal"/>
      <text:p text:style-name="P1246"><text:span text:style-name="T1247">6</text:span><text:span text:style-name="T1248"><text:s/>straipsnis</text:span></text:p>
      <text:p text:style-name="P1249"/>
      <text:p text:style-name="P1250"><text:span text:style-name="T1251">Nesutarimai</text:span></text:p>
      <text:p text:style-name="P1252"/>
      <text:p text:style-name="P1253"><text:span text:style-name="T1254">Nesutapus nuomonėms dėl Taikinamosios komisijos kompetencijos, ji pati sprendžia, ar ji yra kompetentin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right="-0.3944in">
        <style:tab-stops>
          <style:tab-stop style:type="left" style:position="0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6-12-19T11:56:00Z</meta:creation-date>
    <dc:date>2016-12-19T11:56:00Z</dc:date>
    <meta:print-date>2016-12-06T08:57:00Z</meta:print-date>
    <meta:template xlink:href="Normal.dotm" xlink:type="simple"/>
    <meta:editing-cycles>2</meta:editing-cycles>
    <meta:editing-duration>PT0S</meta:editing-duration>
    <meta:document-statistic meta:page-count="17" meta:paragraph-count="520" meta:word-count="4733" meta:character-count="38528" meta:row-count="1270" meta:non-whitespace-character-count="34315"/>
  </office:meta>
</office:document-meta>
</file>