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2021 METŲ LAISVĖS PREMIJOS PASKYRIMO leidinio „lietuvos katalikų bažnyčios kronikA“ bendradarbiams jonui borutai, bernadetai mališkaitei ir elenai šiuliauskaitei</text:p>
      <text:p text:style-name="P21"/>
      <text:p text:style-name="P22"><text:span text:style-name="T23">2021</text:span><text:span text:style-name="T24"><text:s/>m.<text:s/></text:span><text:span text:style-name="T25">gruodžio</text:span><text:span text:style-name="T26"><text:s/></text:span><text:span text:style-name="T27">9</text:span><text:span text:style-name="T28"><text:s/>d. Nr.<text:s/></text:span><text:span text:style-name="T29">XIV-736</text:span></text:p>
      <text:p text:style-name="P30">Vilnius</text:p>
      <text:p text:style-name="P31"/>
      <text:p text:style-name="P32"/>
      <text:section text:name="Sect1" text:style-name="S1">
        <text:p text:style-name="P33"/>
        <text:p text:style-name="P34"><text:span text:style-name="T35">Lietuvos Respublikos Seimas, vadovaudamasis Lietuvos Respublikos laisvės premijos įstatymo 2 straipsniu ir Laisvės premijų komisijos 2021 m. lapkričio 15 d. sprendimu Nr.  912-S-1,<text:s/></text:span><text:span text:style-name="T36">nutari</text:span><text:span text:style-name="T37">a:</text:span></text:p>
        <text:p text:style-name="P38"/>
        <text:p text:style-name="P39"><text:span text:style-name="T40">1</text:span><text:span text:style-name="T41"><text:s/>straipsnis.</text:span></text:p>
        <text:p text:style-name="P42"><text:span text:style-name="T43">Paskirti 2021 metų Laisvės premiją pogrindinės spaudos leidinio „Lietuvos Katalikų Bažnyčios Kronika“ 1983–1989 metų vyriausiajam redaktoriui, Telšių vyskupui emeritui Jonui Borutai SJ, šio leidinio bendradarbėms Bernadetai Mališkaitei SJE ir Elenai Šiuliauskaitei SJE.</text:span></text:p>
        <text:p text:style-name="P44"/>
        <text:p text:style-name="P45"><text:span text:style-name="T46">2</text:span><text:span text:style-name="T47"><text:s/>straipsnis.</text:span></text:p>
        <text:p text:style-name="P48"><text:span text:style-name="T49">2021 metų Laisvės premiją leidinio „Lietuvos Katalikų Bažnyčios Kronika“ bendradarbiams Jonui Borutai, Bernadetai Mališkaitei ir Elenai Šiuliauskaitei įteikti Laisvės gynėjų dieną – 2022 m. sausio 13-ąją.</text:span></text:p>
        <text:p text:style-name="P50"/>
        <text:p text:style-name="P51"/>
        <text:p text:style-name="P52"/>
        <text:p text:style-name="P53"><text:span text:style-name="T54">Seimo Pirmininkė</text:span><text:span text:style-name="T55"><text:tab/></text:span><text:span text:style-name="T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9T14:57:00Z</meta:creation-date>
    <dc:date>2021-12-09T14:57:00Z</dc:date>
    <meta:print-date>2021-12-09T11:59:00Z</meta:print-date>
    <meta:template xlink:href="Normal.dotm" xlink:type="simple"/>
    <meta:editing-cycles>2</meta:editing-cycles>
    <meta:editing-duration>PT0S</meta:editing-duration>
    <meta:document-statistic meta:page-count="2" meta:paragraph-count="10" meta:word-count="124" meta:character-count="1006" meta:row-count="30" meta:non-whitespace-character-count="892"/>
  </office:meta>
</office:document-meta>
</file>