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3333in">
        <style:tab-stops>
          <style:tab-stop style:type="left" style:position="0.295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2916in">
        <style:tab-stops>
          <style:tab-stop style:type="left" style:position="0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2916in">
        <style:tab-stops>
          <style:tab-stop style:type="left" style:position="0.2958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3333in">
        <style:tab-stops>
          <style:tab-stop style:type="left" style:position="0.29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2916in">
        <style:tab-stops>
          <style:tab-stop style:type="left" style:position="0.29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29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5">VILNIAUS MIESTO SAVIVALDYBĖS</text:p>
      <text:p text:style-name="P6"><text:span text:style-name="T7">TARYBA</text:span></text:p>
      <text:p text:style-name="P8"/>
      <text:p text:style-name="P9"><text:span text:style-name="T10">SPRENDIMAS</text:span></text:p>
      <text:p text:style-name="P11"><text:span text:style-name="T12">DĖL TARYBOS 2011-04-06 SPRENDIMO NR. 1-2070 „DĖL VILNIAUS MIESTO SAVIVALDYBĖS TARYBOS VEIKLOS REGLAMENTO TVIRTINIMO“ PAPILDYMO</text:span></text:p>
      <text:p text:style-name="P13"/>
      <text:p text:style-name="P14">2016 m. vasario 24 d. Nr. 1-348</text:p>
      <text:p text:style-name="P15">Vilnius</text:p>
      <text:p text:style-name="P16"/>
      <text:p text:style-name="P17"/>
      <text:p text:style-name="P18"><text:span text:style-name="T19">Vadovaudamasi Lietuvos Respublikos vietos savivaldos įstatymo 16 straipsnio 2 dalies 1  punktu ir 18 straipsnio 1 dalimi, Vilniaus miesto savivaldybės taryba n u s p r e n d ž i a:</text:span></text:p>
      <text:p text:style-name="P20"><text:span text:style-name="T21">Papildyti Vilniaus miesto savivaldybės tarybos 2011 m. balandžio 6 d. <text:s/>sprendimu Nr. 1-2070 patvirtintą Vilniaus miesto savivaldybės tarybos veiklos reglamentą 53</text:span><text:span text:style-name="T22">1</text:span><text:span text:style-name="T23"><text:s/>straipsniu ir jį išdėstyti taip:</text:span></text:p>
      <text:p text:style-name="P24"><text:span text:style-name="T25">„</text:span><text:span text:style-name="T26">53</text:span><text:span text:style-name="T27">1</text:span><text:span text:style-name="T28"><text:s/></text:span><text:span text:style-name="T29">straipsnis.<text:s/></text:span><text:span text:style-name="T30">Mero, mero pavaduotojo (pavaduotojų), Administracijos direktoriaus, Administracijos direktoriaus pavaduotojo (pavaduotojų) pusvalandis</text:span></text:p>
      <text:p text:style-name="P31"><text:span text:style-name="T32">1. Kiekvieno Tarybos posėdžio metu (paprastai po ilgosios pertraukos) meras, mero pavaduotojas (pavaduotojai), Administracijos direktorius, Administracijos direktoriaus pavaduotojas (pavaduotojai) 30 minučių atsakinėja į Tarybos narių žodžiu užduodamus klausimus.<text:s/></text:span></text:p>
      <text:p text:style-name="P33"><text:span text:style-name="T34">2. Klausimai užduodami tokia eile: iš pradžių klausimai užduodami frakcijos vardu pradedant nuo opozicinių frakcijų. Toliau klausimus užduoti gali likę Tarybos nariai.</text:span></text:p>
      <text:p text:style-name="P35"><text:span text:style-name="T36">3. Klausimui užduoti skiriama ne daugiau kaip 1 minutė, atsakymams į užduodamus klausimus – <text:s/>ne daugiau kaip 3 minutės.“</text:span></text:p>
      <text:p text:style-name="Normal"/>
      <text:p text:style-name="P37"/>
      <text:p text:style-name="P38"/>
      <text:p text:style-name="Normal"><text:span text:style-name="T39">Meras</text:span><text:span text:style-name="T40">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4-29T09:47:00Z</meta:creation-date>
    <dc:date>2016-04-29T09:47:00Z</dc:date>
    <meta:template xlink:href="Normal" xlink:type="simple"/>
    <meta:editing-cycles>2</meta:editing-cycles>
    <meta:editing-duration>PT0S</meta:editing-duration>
    <meta:document-statistic meta:page-count="1" meta:paragraph-count="16" meta:word-count="169" meta:character-count="1350" meta:row-count="57" meta:non-whitespace-character-count="1197"/>
  </office:meta>
</office:document-meta>
</file>