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SpREndimas</text:p>
      <text:p text:style-name="P15">DĖL alytaus miesto savivaldybės tarybos nario mandato NAUJaM savivaldybės tarybos nariui pripažinimo<text:s/></text:p>
      <text:p text:style-name="P16"/>
      <text:p text:style-name="P17">2014 m. gruodžio 9 d. Nr. Sp-306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 Respublikos savivaldybių tarybų rinkimų įstatymo (toliau – Įstatymas) 89, 91 straipsniais, n u s p r e n d ž i a:</text:span></text:p>
      <text:p text:style-name="P23"><text:span text:style-name="T24">1</text:span><text:span text:style-name="T25">. Rimantą RAŠČIŲ,</text:span><text:span text:style-name="T26"><text:s/></text:span><text:span text:style-name="T27">įrašytą Darbo partijos iškeltų kandidatų į Alytaus miesto savivaldybės tarybą sąraše, praleisti kandidatų sąrašo eilėje, kadangi jis raštu atsisakė gauti tarybos nario mandatą.</text:span></text:p>
      <text:p text:style-name="P28"><text:span text:style-name="T29">2</text:span><text:span text:style-name="T30">. Pripažinti, kad savivaldybės taryboje atsiradus laisvai vietai,</text:span><text:span text:style-name="T31"><text:s/></text:span><text:span text:style-name="T32">savivaldybės tarybos nariu tampa kandidatų sąrašo, pagal kurį buvo išrinktas nebesantis tarybos narys, pirmasis tarybos nario mandato negavęs kandidatas:</text:span></text:p>
      <text:p text:style-name="P33"><text:span text:style-name="T34">Arūnas VALŪNAS – Alytaus miesto savivaldybės tarybos narys, išrinktas pagal</text:span><text:span text:style-name="T35"><text:s/>Darbo partijos<text:s/></text:span><text:span text:style-name="T36">iškeltų kandidatų sąrašą.</text:span></text:p>
      <text:p text:style-name="P37"/>
      <text:p text:style-name="P38"/>
      <text:p text:style-name="P39"/>
      <text:p text:style-name="P40"><text:span text:style-name="T41">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9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 User</dc:creator>
    <meta:creation-date>2014-12-10T12:18:00Z</meta:creation-date>
    <dc:date>2014-12-10T12:18:00Z</dc:date>
    <meta:print-date>2014-09-10T07:5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3" meta:character-count="1016" meta:row-count="40" meta:non-whitespace-character-count="896"/>
  </office:meta>
</office:document-meta>
</file>