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p text:style-name="P13">SPRENDIMAS</text:p>
      <text:p text:style-name="P14"><text:span text:style-name="T15">DĖL<text:s/></text:span><text:span text:style-name="T16">MAŽEIKIŲ RAJONO SAVIVALDYBĖS T</text:span><text:span text:style-name="T17">ARYBOS 2020 M. VASARIO 28 D. SPRENDIMO NR. T1-38 „DĖL MAŽEIKIŲ RAJONO SAVIVALDYBĖS 2020 METŲ BIUDŽETO PATVIRTINIMO“ PAKEITIMO</text:span></text:p>
      <text:p text:style-name="P18"/>
      <text:p text:style-name="P19">2020 m. birželio 30 d. Nr. T1-154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15 punktu ir 18 straipsnio 1 dalimi,<text:s/></text:span><text:span text:style-name="T25">Lietuvos Respublikos socialinės apsaugos ir darbo ministro 2020 m. balandžio 24 d. įsakymu Nr. A1-350 „Dėl lėšų paskirstymo savivaldybėms vienkartinėms premijoms už ypač svarbių užduočių vykdymą valstybės lygio ekstremaliosios situacijos ir karantino laikotarpiu savivaldybių socialinių paslaugų įstaigose dirbantiems darbuotojams išmokėti patvirtinimo“,<text:s/></text:span><text:span text:style-name="T26">Lietuvos Respublikos žemės ūkio ministro 2020 m. gegužės 18 d. įsakymu Nr. 3D-381 „Dėl žemės ūkio ministro 2019 m. gruodžio 31 d. įsakymo Nr. 3D-732 „Dėl 2020 m. skiriamų specialiųjų tikslinių dotacijų žemės ūkio ministerijai priskirtoms valstybinėms (valstybės perduotoms savivaldybėms) funkcijoms atlikti paskirstymo tarp savivaldybių sąrašo patvirtinimo“ pakeitimo“,</text:span><text:span text:style-name="T27"><text:s/>Lietuvos Respublikos susisiekimo ministro 2020 m. gegužės 19 d. įsakymu Nr. 3-331<text:s/></text:span><text:span text:style-name="T28">„Dėl ekonomikos skatinimo ir koronaviruso (COVID-19) plitimo sukeltų pasekmių mažinimo priemonių plano lėšų paskirstymo kelių objektams, esantiems pasienio vietovėse“,<text:s/></text:span><text:span text:style-name="T29">Lietuvos Respublikos susisiekimo ministro<text:s/></text:span><text:span text:style-name="T30">2020 m. gegužės 25 d.</text:span><text:span text:style-name="T31"><text:s/>įsakymu</text:span><text:span text:style-name="T32"><text:s/>Nr. 3-347<text:s/></text:span><text:span text:style-name="T33">„Dėl</text:span><text:span text:style-name="T34"><text:s/>ekonomikos skatinimo ir koronaviruso (COVID-19) plitimo sukeltų pasekmių mažinimo priemonių plano lėšų paskirstymo keliams taisyti (remontuoti)“,</text:span><text:span text:style-name="T35"><text:s/></text:span><text:span text:style-name="T36">Lietuvos Respublikos švietimo, mokslo ir sporto ministro 2020 m. birželio 2 d. įsakymu Nr. V-823 „Dėl vaikų vasaros stovyklų ir kitų neformaliojo vaikų švietimo veiklų finansavimo tvarkos aprašo patvirtinimo ir lėšų skyrimo savivaldybėms“</text:span><text:span text:style-name="T37"><text:s/>ir<text:s/></text:span><text:span text:style-name="T38">2020 m. birželio 3 d. įsakymu Nr. V-835 „Dėl švietimo įstaigų modernizavimui skirtų lėšų paskirstymo“,<text:s/></text:span><text:span text:style-name="T39">Lietuvos Respublikos susisiekimo ministro<text:s/></text:span><text:span text:style-name="T40">2020 m. birželio 5 d.</text:span><text:span text:style-name="T41"><text:s/>įsakymu</text:span><text:span text:style-name="T42"><text:s/>Nr. 3-363<text:s/></text:span><text:span text:style-name="T43">„Dėl<text:s/></text:span><text:span text:style-name="T44">Lietuvos Respublikos susisiekimo ministro 2020 m. gegužės 25 d. įsakymo Nr. 3-347 „Dėl ekonomikos skatinimo ir koronaviruso (COVID-19) plitimo sukeltų pasekmių mažinimo priemonių plano lėšų paskirstymo keliams taisyti (remontuoti)</text:span><text:span text:style-name="T45">“ pakeitimo“, Lietuvos Respublikos sveikatos apsaugos ministro<text:s/></text:span><text:span text:style-name="T46">2020 m. birželio 8 d.</text:span><text:span text:style-name="T47"><text:s/>įsakymu</text:span><text:span text:style-name="T48"><text:s/>Nr. V-1397 „Dėl investicinių lėšų, skirtų rentgeno diagnostikos paslaugų kokybės gerinimo programai įgyvendinti 2020 metais, panaudojimo“</text:span><text:span text:style-name="T49"><text:s/>ir</text:span><text:span text:style-name="T50"><text:s/>Mažeikių rajono savivaldybės tarybos veiklos reglamento 258 punktu, Mažeikių rajono savivaldybės taryba <text:s/></text:span><text:span text:style-name="T51">nusprendži</text:span><text:span text:style-name="T52">a:</text:span></text:p>
      <text:p text:style-name="P53"><text:span text:style-name="T54">1</text:span><text:span text:style-name="T55">.</text:span><text:span text:style-name="T56"><text:tab/>Pakeisti Mažeikių rajono savivaldybės tarybos 2020 m. vasario 28 d. sprendimą Nr. T1-38 „Dėl Mažeikių rajono savivaldybės 2020 metų biudžeto patvirtinimo“</text:span><text:span text:style-name="T57">:</text:span></text:p>
      <text:p text:style-name="P58"><text:span text:style-name="T59">1.1</text:span><text:span text:style-name="T60">.</text:span><text:span text:style-name="T61"><text:tab/>Atlikti Mažeikių rajono savivaldybės 2020 m. biudžeto pajamų ir asignavimų plano pakeitimus (1–4 priedai);</text:span></text:p>
      <text:p text:style-name="P62"><text:span text:style-name="T63">1.2</text:span><text:span text:style-name="T64">.</text:span><text:span text:style-name="T65"><text:tab/>Pakeisti 1 punktą ir jį išdėstyti taip:</text:span></text:p>
      <text:p text:style-name="P66"><text:span text:style-name="T67">„</text:span><text:span text:style-name="T68">1</text:span><text:span text:style-name="T69">. Patvirtinti Mažeikių rajono savivaldybės (toliau – Savivaldybė) 2020 metų biudžetą: 67.714,786 tūkst. Eur pajamų, iš jų 1.704,2 tūkst. Eur metų pradžios lėšų likutį, ir 68.431,186 tūkst. Eur asignavimų išlaidoms ir turtui įsigyti (asignavimai viršija pajamas asignavimais iš<text:s/></text:span><text:span text:style-name="T70">skolintų lėšų 716,4<text:s/></text:span><text:span text:style-name="T71">tūkst. Eur</text:span><text:span text:style-name="T72">)<text:s/></text:span><text:span text:style-name="T73">(1–5 priedai).“;</text:span></text:p>
      <text:p text:style-name="P74"><text:span text:style-name="T75">1.3</text:span><text:span text:style-name="T76">.</text:span><text:span text:style-name="T77"><text:tab/>Pakeisti 2 punktą ir jį išdėstyti taip:</text:span></text:p>
      <text:p text:style-name="P78"><text:span text:style-name="T79">„</text:span><text:span text:style-name="T80">2</text:span><text:span text:style-name="T81">. Patvirtinti Savivaldybės biudžetinių įstaigų 2020 metų pajamų įmokas į Savivaldybės biudžetą už prekes ir paslaugas, už ilgalaikio ir trumpalaikio materialiojo turto nuomą bei už išlaikymą švietimo, socialinės apsaugos ir kitose įstaigose – 2.232,9 tūkst. Eur (4 priedas). “.</text:span></text:p>
      <text:p text:style-name="P82"><text:span text:style-name="T83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84"/>
      <text:p text:style-name="P85"/>
      <text:p text:style-name="P86"/>
      <text:p text:style-name="P87"><text:span text:style-name="T88">Savivaldybės meras <text:s/></text:span><text:span text:style-name="T89"><text:tab/><text:s text:c="4"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20-07-01T13:37:00Z</meta:creation-date>
    <dc:date>2020-07-01T13:37:00Z</dc:date>
    <meta:print-date>2020-06-18T13:40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577" meta:character-count="4002" meta:row-count="184" meta:non-whitespace-character-count="3497"/>
  </office:meta>
</office:document-meta>
</file>