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Helvetica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0">LIETUVOS RESPUBLIKOS FINANSŲ MINISTRAS</text:p>
      <text:p text:style-name="P11"/>
      <text:p text:style-name="P12"><text:span text:style-name="T13">ĮSAKYMAS</text:span></text:p>
      <text:p text:style-name="P14"><text:span text:style-name="T15">DĖL FINANSŲ MINISTRO 2024 M. VASARIO 5 D. ĮSAKYMO NR. 1K-41 „DĖL 2024 METŲ PAŽANGOS LĖŠŲ PASKIRSTYMO“ PAKEITIMO</text:span></text:p>
      <text:p text:style-name="P16"/>
      <text:p text:style-name="P17">2024 m. liepos 31 d.<text:s/><text:span text:style-name="T18">Nr.<text:s/></text:span><text:span text:style-name="T19">1K-264</text:span></text:p>
      <text:p text:style-name="P20">Vilnius</text:p>
      <text:p text:style-name="P21"/>
      <text:p text:style-name="P22"><text:span text:style-name="T23">P a k e i č i u Lietuvos Respublikos finansų ministro 2024 m. vasario 5 d. įsakymą Nr. 1K-41 „Dėl 2024 metų pažangos lėšų paskirstymo“:<text:s/></text:span></text:p>
      <text:p text:style-name="P24"><text:span text:style-name="T25">1</text:span><text:span text:style-name="T26">.</text:span><text:span text:style-name="T27"><text:tab/>Papildau 1.3 papunkčiu:</text:span></text:p>
      <text:p text:style-name="P28"><text:span text:style-name="T29">„</text:span><text:span text:style-name="T30">1.</text:span><text:span text:style-name="T31">3</text:span><text:span text:style-name="T32">. Susisiekimo plėtros programos pažangos priemonei Nr. 10-001-06-01-02 „Skatinti darnų judumą“ – 4 006 000 (keturis milijonus šešis tūkstančius) eurų 2021–2027 metų Europos Sąjungos fondų lėšų.“</text:span></text:p>
      <text:p text:style-name="P33"><text:span text:style-name="T34">2</text:span><text:span text:style-name="T35">. Papildau 6 punktu:</text:span></text:p>
      <text:p text:style-name="P36"><text:span text:style-name="T37">„</text:span><text:span text:style-name="T38">6</text:span><text:span text:style-name="T39">. 2022–2030 metų plėtros programos valdytojos Lietuvos Respublikos sveikatos apsaugos ministerijos Sveikatos išsaugojimo ir stiprinimo plėtros programos pažangos</text:span><text:span text:style-name="T40"><text:s/></text:span><text:span text:style-name="T41">priemonei Nr. 11-001-02-10-03 (RE) „Gerinti kokybiškų visuomenės sveikatos paslaugų prieinamumą regionuose“ – 300 000 (tris šimtus tūkstančių) eurų 2021–2027 metų Europos Sąjungos fondų lėšų.</text:span><text:span text:style-name="T42">“</text:span></text:p>
      <text:p text:style-name="P43"/>
      <text:p text:style-name="P44"/>
      <text:p text:style-name="Normal"/>
      <text:p text:style-name="Normal"><text:span text:style-name="T45">Laikinai einanti finansų ministro pareig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Gintarė Skaistė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4-07-31T15:42:00Z</meta:creation-date>
    <dc:date>2024-07-31T15:4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6" meta:character-count="1026" meta:row-count="23" meta:non-whitespace-character-count="907"/>
  </office:meta>
</office:document-meta>
</file>